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6 M. LAPKRIČIO 15 D. SPRENDIMO NR. T-302 „DĖL ŠIAULIŲ RAJONO SAVIVALDYBĖS NEVEIKSNIŲ ASMENŲ BŪKLĖS PERŽIŪRĖJIMO KOMISIJOS SUDARYMO IR JOS NUOSTATŲ PATVIRTINIMO“ PAKEITIMO</text:p>
      <text:p text:style-name="P8"/>
      <text:p text:style-name="P9">2020 m. gruodžio 22 d. Nr. T-374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<text:s text:c="2"/>Šiaulių rajono savivaldybės taryba n u s p r e n d ž i a:</text:span></text:p>
      <text:p text:style-name="P15"><text:span text:style-name="T16">Pakeisti Šiaulių rajono savivaldybės tarybos 2016 m. lapkričio 15 d. sprendimą Nr. T-302 „Dėl Šiaulių rajono savivaldybės neveiksnių asmenų būklės peržiūrėjimo komisijos sudarymo ir jos nuostatų patvirtinimo“:</text:span></text:p>
      <text:p text:style-name="P17"><text:span text:style-name="T18">1</text:span><text:span text:style-name="T19">.</text:span><text:span text:style-name="T20"><text:tab/>Pakeisti 1 punktą ir jį išdėstyti taip:</text:span></text:p>
      <text:p text:style-name="P21"><text:span text:style-name="T22">„</text:span><text:span text:style-name="T23">1</text:span><text:span text:style-name="T24">. Patvirtinti Šiaulių rajono savivaldybės neveiksnių asmenų būklės peržiūrėjimo komisiją tokios sudėties:</text:span></text:p>
      <text:p text:style-name="P25">Daiva Indriuškaitė, VšĮ Šiaulių rajono pirminės sveikatos priežiūros centro gydytoja psichiatrė;</text:p>
      <text:p text:style-name="P26">Danguolė Kraskauskienė, Šiaulių rajono savivaldybės socialinių paslaugų centro direktorė;</text:p>
      <text:p text:style-name="P27">Vilma Palubinskienė, sutrikusio intelekto žmonių globos bendrijos „Šiaulių rajono Viltis“ tarybos pirmininkė;</text:p>
      <text:p text:style-name="P28">Jolanta Šiuparienė, Šiaulių rajono savivaldybės administracijos Socialinės paramos skyriaus vedėja;<text:s/></text:p>
      <text:p text:style-name="P29"><text:span text:style-name="T30">Ingrida Venckuvienė, Šiaulių rajono savivaldybės administracijos Teisės ir personalo administravimo skyriaus vyriausioji specialistė.“</text:span></text:p>
      <text:p text:style-name="P31"><text:span text:style-name="T32">2</text:span><text:span text:style-name="T33">. Pakeisti 2 punktą ir jį išdėstyti taip:</text:span></text:p>
      <text:p text:style-name="P34"><text:span text:style-name="T35">„</text:span><text:span text:style-name="T36">2</text:span><text:span text:style-name="T37">. Skirti komisijos pirmininke Jolantą Šiuparienę, Šiaulių rajono savivaldybės administracijos Socialinės paramos skyriaus vedėją.“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<text:tab/><text:tab/><text:tab/><text:tab/><text:s text:c="49"/>Antanas Bezaras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12-23T09:04:00Z</meta:creation-date>
    <dc:date>2020-12-23T09:04:00Z</dc:date>
    <meta:print-date>2020-06-03T12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2" meta:character-count="1782" meta:row-count="42" meta:non-whitespace-character-count="1576"/>
  </office:meta>
</office:document-meta>
</file>