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50%" fo:margin-left="0.3937in" fo:text-indent="-0.3937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style:text-properties fo:font-weight="bold" style:font-weight-asian="bold" style:font-weight-complex="bold" style:font-size-complex="12pt" fo:language="sv" fo:country="SE" fo:hyphenate="false"/>
    </style:style>
    <style:style style:name="P4" style:parent-style-name="Normal" style:family="paragraph">
      <style:paragraph-properties fo:text-align="center" style:vertical-align="baseline"/>
      <style:text-properties fo:font-weight="bold" style:font-weight-asian="bold" style:font-weight-complex="bold" style:font-size-complex="12pt" fo:language="sv" fo:country="SE" fo:hyphenate="false"/>
    </style:style>
    <style:style style:name="P5" style:parent-style-name="Normal" style:family="paragraph">
      <style:paragraph-properties fo:text-align="center" style:vertical-align="baseline" fo:margin-left="0.25in">
        <style:tab-stops/>
      </style:paragraph-properties>
      <style:text-properties fo:hyphenate="false"/>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vertical-align="baseline" fo:margin-left="0.25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fo:text-indent="0.0416in"/>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justify" style:vertical-align="baseline"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25"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0.6895in"/>
          <style:tab-stop style:type="left" style:position="5.217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ministro 2004 m. gegužės 19 d. įsakymo nr. d1-276 „dėl<text:s/></text:span><text:span text:style-name="T9">Aplinkos apsaugos rėmimo programos lėšų naudojimo tvarkos aprašo patvirtinimo“ PAKEITIMO</text:span></text:p>
      <text:p text:style-name="P10"/>
      <text:p text:style-name="P11">2017 m. birželio 13 d. Nr. D1-505<text:s/></text:p>
      <text:p text:style-name="P12">Vilnius</text:p>
      <text:p text:style-name="P13"/>
      <text:p text:style-name="P14"/>
      <text:p text:style-name="P15"><text:span text:style-name="T16">P a k e i č i u A</text:span><text:span text:style-name="T17">plinkos apsaugos rėmimo programos lėšų naudojimo tvarkos aprašo, patvirtinto</text:span><text:span text:style-name="T18"><text:s/></text:span><text:span text:style-name="T19">Lietuvos Respublikos aplinkos ministro 2004 m. gegužės 19 d. įsakymu Nr. D1-276 „Dėl Aplinkos apsaugos rėmimo programos lėšų naudojimo tvarkos aprašo patvirtinimo“ 30 punktą ir išdėstau jį taip:<text:s/></text:span></text:p>
      <text:p text:style-name="P20"><text:span text:style-name="T21">„</text:span><text:span text:style-name="T22">30</text:span><text:span text:style-name="T23">. Vienam Savivaldybės teikiamam Projektui finansuoti gali būti skiriama ne didesnė kaip 100 000 Eur dotacija. Sąlyga dėl dotacijos sumos gali būti netaikoma, jeigu lėšos skiriamos ekstremalaus įvykio padariniams likviduoti. Kartu su paraiška savivaldybė pateikia dokumentus, patvirtinančius įvykusį ekstremalų įvykį. Jeigu paraiškas dotacijoms gauti teikia kelios Savivaldybės, atrenkant paraiškas pirmenybė teikiama toms, kurios projektui įgyvendinti numato skirti didesnę procentinę dalį nuosavų lėšų.“.</text:span></text:p>
      <text:p text:style-name="P24"/>
      <text:p text:style-name="P25"/>
      <text:p text:style-name="P26"/>
      <text:p text:style-name="P27"><text:span text:style-name="T28">Aplinkos ministras <text:s/></text:span><text:span text:style-name="T2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3-13T08:25:00Z</meta:creation-date>
    <dc:date>2023-03-13T08:25:00Z</dc:date>
    <meta:print-date>2017-06-01T06:24:00Z</meta:print-date>
    <meta:template xlink:href="Normal.dotm" xlink:type="simple"/>
    <meta:editing-cycles>2</meta:editing-cycles>
    <meta:editing-duration>PT0S</meta:editing-duration>
    <meta:document-statistic meta:page-count="2" meta:paragraph-count="10" meta:word-count="136" meta:character-count="1119" meta:row-count="22" meta:non-whitespace-character-count="993"/>
  </office:meta>
</office:document-meta>
</file>