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 style:parent-style-name="DefaultParagraphFont" style:family="text">
      <style:text-properties fo:color="#000000" style:font-size-complex="13.5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3.5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3.5pt" style:language-asian="lt" style:country-asian="LT"/>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fo:text-indent="0.3937in"/>
      <style:text-properties style:language-asian="lt" style:country-asian="LT" fo:hyphenate="false"/>
    </style:style>
    <style:style style:name="P33" style:parent-style-name="Normal" style:family="paragraph">
      <style:paragraph-properties fo:text-indent="0.3937in"/>
      <style:text-properties style:language-asian="lt" style:country-asian="LT" fo:hyphenate="false"/>
    </style:style>
    <style:style style:name="P34"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3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text:span text:style-name="T11">DĖL<text:s/></text:span><text:span text:style-name="T12">LIETUVOS RESPUBLIKOS APLINKOS MINISTRO 2014 M. kovo 5 D. ĮSAKYMO NR. D1-238 „</text:span><text:span text:style-name="T13">DĖL APLINKOS SEKTORIAUS 2014–2020 M. VIEŠINIMO PRIEMONIŲ PROGRAMOS PATVIRTINIMO</text:span><text:span text:style-name="T14">“ PAKEITIMO</text:span></text:p>
      <text:p text:style-name="P15"/>
      <text:p text:style-name="P16">2020 m. rugsėjo 7 d. Nr. D1-539</text:p>
      <text:p text:style-name="P17">Vilnius<text:line-break/></text:p>
      <text:p text:style-name="P18"/>
      <text:p text:style-name="P19"><text:span text:style-name="T20">P a k e i č i u Aplinkos sektoriaus 2014–2020 m. viešinimo priemonių programos, patvirtintos Lietuvos Respublikos aplinkos ministro 2014 m. kovo 5 d. įsakymu Nr. D1-238 „Dėl Aplinkos sektoriaus 2014–2020 m. viešinimo priemonių programos patvirtinimo“, 22</text:span><text:span text:style-name="T21"><text:s/>punktą ir jį išdėstau taip:</text:span></text:p>
      <text:p text:style-name="P22"><text:span text:style-name="T23">„</text:span><text:span text:style-name="T24">22</text:span><text:span text:style-name="T25">.<text:s/></text:span><text:span text:style-name="T26">Programos ir jos priemonių įgyvendinimą koordinuoja Aplinkos ministerija. Įgyvendinant Programą dalyvauja Aplinkos ministerija, įstaigos prie Aplinkos ministerijos, kitos pavaldžios biudžetinės įstaigos ir, atsižvelgiant į<text:s/></text:span><text:span text:style-name="T27">Lietuvos universitetų botanikos sodų veiklos plėtros gairių aprašo, patvirtinto Lietuvos Respublikos Vyriausybės 2016 m. spalio 12 d. nutarimu Nr. 1034 „Dėl Lietuvos universitetų botanikos sodų veiklos plėtros gairių aprašo patvirtinimo“, 16.2 ir 18.2 papunkčius,</text:span><text:span text:style-name="T28"><text:s/></text:span><text:span text:style-name="T29">Lietuvos universitetų botanikos sodai</text:span><text:span text:style-name="T30">.“</text:span></text:p>
      <text:p text:style-name="P31"/>
      <text:p text:style-name="P32"/>
      <text:p text:style-name="P33"/>
      <text:p text:style-name="P34">Aplinkos ministras<text:tab/>Kęstutis Mažeika</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229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07T14:22:00Z</meta:creation-date>
    <dc:date>2020-09-07T14:22:00Z</dc:date>
    <meta:template xlink:href="Normal.dotm" xlink:type="simple"/>
    <meta:editing-cycles>1</meta:editing-cycles>
    <meta:editing-duration>PT0S</meta:editing-duration>
    <meta:document-statistic meta:page-count="1" meta:paragraph-count="5" meta:word-count="142" meta:character-count="1131" meta:row-count="23" meta:non-whitespace-character-count="994"/>
  </office:meta>
</office:document-meta>
</file>