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font-size-complex="12pt" style:language-asian="lt" style:country-asian="LT"/>
    </style:style>
    <style:style style:name="T26" style:parent-style-name="DefaultParagraphFont" style:family="text">
      <style:text-properties style:font-name-complex="Courier New"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language-asian="lt" style:country-asian="LT"/>
    </style:style>
    <style:style style:name="T32" style:parent-style-name="DefaultParagraphFont" style:family="text">
      <style:text-properties style:font-name-complex="Courier New" fo:font-weight="bold" style:font-weight-asian="bold" fo:letter-spacing="0.0416in" style:language-asian="lt" style:country-asian="LT"/>
    </style:style>
    <style:style style:name="T33" style:parent-style-name="DefaultParagraphFont" style:family="text">
      <style:text-properties style:font-name-complex="Courier New" fo:letter-spacing="0.0416in" style:language-asian="lt" style:country-asian="LT"/>
    </style:style>
    <style:style style:name="T34" style:parent-style-name="DefaultParagraphFont" style:family="text">
      <style:text-properties style:font-name-complex="Courier New"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style:vertical-align="baseline" style:line-height-at-least="0.25in" fo:text-indent="0.5in"/>
      <style:text-properties fo:hyphenate="false"/>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complex="Courier New"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5284in"/>
          <style:tab-stop style:type="right" style:position="5.9062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1997 M. birželio 2 D. NUTARIMO Nr. 537 „DĖL tarptautInio valiutos fondo duomenų platinimo specialiųjų standartų taikymo lietuvoje“ PAKEITIMO</text:p>
      <text:p text:style-name="P15"/>
      <text:p text:style-name="P16">2022 m. lapkričio 9 d.<text:s/>Nr.<text:s/>111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1997 m. birželio 2 d. nutarimą Nr. 537 „Dėl Tarptautinio valiutos fondo duomenų platinimo specialiųjų standartų taikymo Lietuvoje“:</text:span></text:p>
      <text:p text:style-name="P27"><text:span text:style-name="T28">1.1</text:span><text:span text:style-name="T29">. Pakeisti preambulę ir ją išdėstyti taip:</text:span></text:p>
      <text:p text:style-name="P30"><text:span text:style-name="T31">„Vadovaudamasi Lietuvos Respublikos oficialiosios statistikos ir valstybės duomenų valdysenos įstatymo 5 straipsnio 2 dalies 13 punktu, atsižvelgdama į tai, kad Lietuvos ekonomikos raidą gerokai lemia užsienio investuotojai bei šalies atvirumas tarptautinėms finansų rinkoms, ir siekdama užtikrinti sėkmingą Tarptautinio valiutos fondo patvirtintų duomenų platinimo specialiųjų standartų taikymą šalyje, Lietuvos Respublikos Vyriausybė</text:span><text:span text:style-name="T32"><text:s/></text:span><text:span text:style-name="T33">nutari</text:span><text:span text:style-name="T34">a:“.</text:span></text:p>
      <text:p text:style-name="P35"><text:span text:style-name="T36">1.2</text:span><text:span text:style-name="T37">. Pakeisti 2 punktą ir jį išdėstyti taip:</text:span></text:p>
      <text:p text:style-name="P38"><text:span text:style-name="T39">„</text:span><text:span text:style-name="T40">2</text:span><text:span text:style-name="T41">. Pavesti Valstybės duomenų agentūrai rengti<text:s/></text:span><text:span text:style-name="T42">valdžios sektoriaus finansų, nacionalinių sąskaitų, produkcijos indekso, perspektyvas įvertinančius<text:s/></text:span><text:span text:style-name="T43">(pasitikėjimo ir ekonominio vertinimo),<text:s/></text:span><text:span text:style-name="T44">darbo rinkos (užimtumo, nedarbo, darbo užmokesčio), vartotojų ir gamintojų kainų indeksų, užsienio prekybos ir gyventojų rodiklius taikant duomenų platinimo specialiuosius standartus</text:span><text:span text:style-name="T45">.</text:span><text:span text:style-name="T46">“</text:span></text:p>
      <text:p text:style-name="P47"><text:span text:style-name="T48">1.3</text:span><text:span text:style-name="T49">. Pakeisti 3 punkto pirmąją pastraipą ir ją išdėstyti taip:<text:s/></text:span></text:p>
      <text:p text:style-name="P50"><text:span text:style-name="T51">„</text:span><text:span text:style-name="T52">3</text:span><text:span text:style-name="T53">.<text:s/></text:span><text:span text:style-name="T54">Įpareigoti Valstybės duomenų agentūrą</text:span><text:span text:style-name="T55">:“.</text:span></text:p>
      <text:p text:style-name="P56"><text:span text:style-name="T57">2</text:span><text:span text:style-name="T58">. Nustatyti, kad šis nutarimas įsigalioja 2023 m. kovo 1 d.</text:span></text:p>
      <text:p text:style-name="P59"/>
      <text:p text:style-name="P60"/>
      <text:p text:style-name="P61"/>
      <text:p text:style-name="P62">Ministrė Pirmininkė<text:tab/><text:tab/>Ingrida Šimonytė</text:p>
      <text:p text:style-name="P63"/>
      <text:p text:style-name="P64"/>
      <text:p text:style-name="P65"/>
      <text:p text:style-name="P66">Finansų ministrė<text:tab/><text:tab/>Gintarė Skaist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Radzevičienė</meta:initial-creator>
    <dc:creator>adlibuser</dc:creator>
    <meta:creation-date>2022-11-14T09:25:00Z</meta:creation-date>
    <dc:date>2022-11-14T09:25:00Z</dc:date>
    <meta:print-date>2017-06-01T05:28:00Z</meta:print-date>
    <meta:template xlink:href="Normal.dotm" xlink:type="simple"/>
    <meta:editing-cycles>2</meta:editing-cycles>
    <meta:editing-duration>PT0S</meta:editing-duration>
    <meta:document-statistic meta:page-count="2" meta:paragraph-count="52" meta:word-count="223" meta:character-count="1634" meta:row-count="97" meta:non-whitespace-character-count="1463"/>
  </office:meta>
</office:document-meta>
</file>