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1.6666in" fo:text-indent="0.5in">
        <style:tab-stops/>
      </style:paragraph-properties>
    </style:style>
    <style:style style:name="P66" style:parent-style-name="Normal" style:family="paragraph">
      <style:paragraph-properties fo:text-align="justify" fo:line-height="150%" fo:text-indent="0.5in">
        <style:tab-stops>
          <style:tab-stop style:type="left" style:position="0in"/>
        </style:tab-stops>
      </style:paragraph-properties>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line-height="150%" fo:text-indent="0.5in">
        <style:tab-stops>
          <style:tab-stop style:type="left" style:position="0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line-height="150%" fo:text-indent="0.5in">
        <style:tab-stops>
          <style:tab-stop style:type="left" style:position="0.295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tab-stops>
          <style:tab-stop style:type="left" style:position="0.2958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line-height="150%" fo:text-indent="0.5in">
        <style:tab-stops>
          <style:tab-stop style:type="left" style:position="0.2958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5in">
        <style:tab-stops>
          <style:tab-stop style:type="left" style:position="0.2958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2958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tab-stops>
          <style:tab-stop style:type="left" style:position="0.3937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in">
        <style:tab-stops>
          <style:tab-stop style:type="left" style:position="0.2958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50%" fo:text-indent="0.5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3937in"/>
        </style:tab-stops>
      </style:paragraph-properties>
    </style:style>
    <style:style style:name="P112" style:parent-style-name="Normal" style:family="paragraph">
      <style:paragraph-properties fo:text-align="justify" fo:line-height="150%" fo:text-indent="0.5in">
        <style:tab-stops>
          <style:tab-stop style:type="left" style:position="0.2958in"/>
          <style:tab-stop style:type="left" style:position="0.3937in"/>
        </style:tab-stops>
      </style:paragraph-properties>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2958in"/>
        </style:tab-stops>
      </style:paragraph-properties>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50%" fo:text-indent="0.5in">
        <style:tab-stops>
          <style:tab-stop style:type="left" style:position="0.2958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5in">
        <style:tab-stops>
          <style:tab-stop style:type="left" style:position="0.2958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line-height="150%" fo:text-indent="0.5in">
        <style:tab-stops>
          <style:tab-stop style:type="left" style:position="0.2958in"/>
        </style:tab-stops>
      </style:paragraph-properties>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50%" fo:text-indent="0.5in">
        <style:tab-stops>
          <style:tab-stop style:type="left" style:position="0.2958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tab-stops>
          <style:tab-stop style:type="left" style:position="0.2958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5in">
        <style:tab-stops>
          <style:tab-stop style:type="left" style:position="0.2958in"/>
        </style:tab-stops>
      </style:paragraph-properties>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tab-stops>
          <style:tab-stop style:type="left" style:position="0.2958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5in">
        <style:tab-stops>
          <style:tab-stop style:type="left" style:position="0.2958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150%" fo:text-indent="0.5in">
        <style:tab-stops>
          <style:tab-stop style:type="left" style:position="0.2958in"/>
        </style:tab-stops>
      </style:paragraph-properties>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5in">
        <style:tab-stops>
          <style:tab-stop style:type="left" style:position="0.2958in"/>
        </style:tab-stops>
      </style:paragraph-properties>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line-height="150%" fo:text-indent="0.5in">
        <style:tab-stops>
          <style:tab-stop style:type="left" style:position="0.2958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font-style="italic" style:font-style-asian="italic"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line-height="150%" fo:text-indent="0.5in">
        <style:tab-stops>
          <style:tab-stop style:type="left" style:position="0.2958in"/>
        </style:tab-stops>
      </style:paragraph-properties>
    </style:style>
    <style:style style:name="P175" style:parent-style-name="Normal" style:family="paragraph">
      <style:paragraph-properties fo:text-align="justify" fo:line-height="150%" fo:text-indent="0.5in">
        <style:tab-stops>
          <style:tab-stop style:type="left" style:position="0.2958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2958in"/>
        </style:tab-stops>
      </style:paragraph-properties>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line-height="150%" fo:text-indent="0.5in">
        <style:tab-stops>
          <style:tab-stop style:type="left" style:position="0.2958in"/>
        </style:tab-stops>
      </style:paragraph-properties>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justify" fo:line-height="150%" fo:text-indent="0.5in">
        <style:tab-stops>
          <style:tab-stop style:type="left" style:position="0.2958in"/>
        </style:tab-stops>
      </style:paragraph-propertie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weight-complex="bold"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weight-complex="bold"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line-height="150%" fo:text-indent="0.5in">
        <style:tab-stops>
          <style:tab-stop style:type="left" style:position="0.2958in"/>
        </style:tab-stops>
      </style:paragraph-properties>
    </style:style>
    <style:style style:name="P193" style:parent-style-name="Normal" style:family="paragraph">
      <style:paragraph-properties fo:text-align="justify" fo:line-height="150%" fo:text-indent="0.5in">
        <style:tab-stops>
          <style:tab-stop style:type="left" style:position="0.2958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2958in"/>
        </style:tab-stops>
      </style:paragraph-properties>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margin-left="1.575in" fo:text-indent="-1.07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2958in"/>
        </style:tab-stops>
      </style:paragraph-properties>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2958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2958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2958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2958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2958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2958in"/>
        </style:tab-stops>
      </style:paragraph-properties>
    </style:style>
    <style:style style:name="P228" style:parent-style-name="Normal" style:family="paragraph">
      <style:paragraph-properties fo:text-align="justify" fo:line-height="150%" fo:text-indent="0.5in">
        <style:tab-stops>
          <style:tab-stop style:type="left" style:position="0.2958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2958in"/>
        </style:tab-stops>
      </style:paragraph-properties>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margin-left="1.477in" fo:text-indent="-0.9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2958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2958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letter-spacing="-0.002in" style:font-size-complex="12pt"/>
    </style:style>
    <style:style style:name="T246" style:parent-style-name="DefaultParagraphFont" style:family="text">
      <style:text-properties style:font-weight-complex="bold"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13in" style:font-size-complex="12pt"/>
    </style:style>
    <style:style style:name="P249" style:parent-style-name="Normal" style:family="paragraph">
      <style:paragraph-properties fo:text-align="justify" fo:line-height="150%" fo:text-indent="0.5in">
        <style:tab-stops>
          <style:tab-stop style:type="left" style:position="0.2958in"/>
        </style:tab-stops>
      </style:paragraph-properties>
    </style:style>
    <style:style style:name="P250" style:parent-style-name="Normal" style:family="paragraph">
      <style:paragraph-properties fo:text-align="justify" fo:line-height="150%" fo:text-indent="0.5in">
        <style:tab-stops>
          <style:tab-stop style:type="left" style:position="0.2958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2958in"/>
        </style:tab-stops>
      </style:paragraph-properties>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2958in"/>
        </style:tab-stops>
      </style:paragraph-propertie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line-height="150%" fo:text-indent="0.5in">
        <style:tab-stops>
          <style:tab-stop style:type="left" style:position="0.2958in"/>
        </style:tab-stops>
      </style:paragraph-properties>
    </style:style>
    <style:style style:name="P263" style:parent-style-name="Normal" style:family="paragraph">
      <style:paragraph-properties fo:text-align="justify" fo:line-height="150%" fo:text-indent="0.5in">
        <style:tab-stops>
          <style:tab-stop style:type="left" style:position="0.2958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2958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tab-stops>
          <style:tab-stop style:type="left" style:position="0.2958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line-height="150%" fo:text-indent="0.5in">
        <style:tab-stops>
          <style:tab-stop style:type="left" style:position="0.2958in"/>
        </style:tab-stops>
      </style:paragraph-properties>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2958in"/>
        </style:tab-stops>
      </style:paragraph-properties>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line-height="150%" fo:text-indent="0.5in">
        <style:tab-stops>
          <style:tab-stop style:type="left" style:position="0.2958in"/>
        </style:tab-stops>
      </style:paragraph-properties>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text-indent="0.5in">
        <style:tab-stops>
          <style:tab-stop style:type="left" style:position="0.2958in"/>
        </style:tab-stops>
      </style:paragraph-properties>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tab-stops>
          <style:tab-stop style:type="left" style:position="0.2958in"/>
        </style:tab-stops>
      </style:paragraph-properties>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line-height="150%" fo:text-indent="0.5in">
        <style:tab-stops>
          <style:tab-stop style:type="left" style:position="0.2958in"/>
        </style:tab-stops>
      </style:paragraph-properties>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50%" fo:text-indent="0.5in">
        <style:tab-stops>
          <style:tab-stop style:type="left" style:position="0.2958in"/>
        </style:tab-stops>
      </style:paragraph-properties>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50%" fo:text-indent="0.5in">
        <style:tab-stops>
          <style:tab-stop style:type="left" style:position="0.2958in"/>
        </style:tab-stops>
      </style:paragraph-properties>
    </style:style>
    <style:style style:name="P311" style:parent-style-name="Normal" style:family="paragraph">
      <style:paragraph-properties fo:text-align="justify" fo:line-height="150%" fo:text-indent="0.5in">
        <style:tab-stops>
          <style:tab-stop style:type="left" style:position="0.2958in"/>
        </style:tab-stops>
      </style:paragraph-properties>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2958in"/>
        </style:tab-stops>
      </style:paragraph-properties>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2958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line-height="150%" fo:text-indent="0.5in">
        <style:tab-stops>
          <style:tab-stop style:type="left" style:position="0.2958in"/>
        </style:tab-stops>
      </style:paragraph-properties>
    </style:style>
    <style:style style:name="P324" style:parent-style-name="Normal" style:family="paragraph">
      <style:paragraph-properties fo:text-align="justify" fo:line-height="150%" fo:text-indent="0.5in">
        <style:tab-stops>
          <style:tab-stop style:type="left" style:position="0.2958in"/>
        </style:tab-stops>
      </style:paragraph-properties>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text-position="super 62.5%"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2958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text-position="super 62.5%"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text-position="super 62.5%"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2958in"/>
        </style:tab-stops>
      </style:paragraph-properties>
    </style:style>
    <style:style style:name="P345" style:parent-style-name="Normal" style:family="paragraph">
      <style:paragraph-properties fo:text-align="justify" fo:line-height="150%" fo:text-indent="0.5in">
        <style:tab-stops>
          <style:tab-stop style:type="left" style:position="0.2958in"/>
        </style:tab-stops>
      </style:paragraph-properties>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2958in"/>
        </style:tab-stops>
      </style:paragraph-properties>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2958in"/>
        </style:tab-stops>
      </style:paragraph-properties>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justify" fo:line-height="150%" fo:text-indent="0.5in">
        <style:tab-stops>
          <style:tab-stop style:type="left" style:position="0.2958in"/>
        </style:tab-stops>
      </style:paragraph-properties>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line-height="150%" fo:text-indent="0.5in">
        <style:tab-stops>
          <style:tab-stop style:type="left" style:position="0.2958in"/>
        </style:tab-stops>
      </style:paragraph-properties>
    </style:style>
    <style:style style:name="P362" style:parent-style-name="Normal" style:family="paragraph">
      <style:paragraph-properties fo:text-align="justify" fo:line-height="150%" fo:text-indent="0.5in">
        <style:tab-stops>
          <style:tab-stop style:type="left" style:position="0.2958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2958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2958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2958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2958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name-asian="Arial Unicode MS" fo:color="#000000" fo:letter-spacing="-0.002in" style:font-size-complex="12pt"/>
    </style:style>
    <style:style style:name="T379" style:parent-style-name="DefaultParagraphFont" style:family="text">
      <style:text-properties style:font-name-asian="Arial Unicode MS" fo:color="#000000" fo:letter-spacing="-0.002in" style:font-size-complex="12pt"/>
    </style:style>
    <style:style style:name="P380" style:parent-style-name="Normal" style:family="paragraph">
      <style:paragraph-properties fo:text-align="justify" fo:line-height="150%" fo:text-indent="0.5in">
        <style:tab-stops>
          <style:tab-stop style:type="left" style:position="0.2958in"/>
        </style:tab-stops>
      </style:paragraph-properties>
    </style:style>
    <style:style style:name="P381" style:parent-style-name="Normal" style:family="paragraph">
      <style:paragraph-properties fo:text-align="justify" fo:line-height="150%" fo:text-indent="0.5in">
        <style:tab-stops>
          <style:tab-stop style:type="left" style:position="0.2958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2958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2958in"/>
        </style:tab-stops>
      </style:paragraph-properties>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fo:line-height="150%" fo:text-indent="0.5in">
        <style:tab-stops>
          <style:tab-stop style:type="left" style:position="0.2958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2958in"/>
        </style:tab-stops>
      </style:paragraph-properties>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text-align="justify" fo:line-height="150%" fo:text-indent="0.5in">
        <style:tab-stops>
          <style:tab-stop style:type="left" style:position="0.2958in"/>
        </style:tab-stops>
      </style:paragraph-properties>
    </style:style>
    <style:style style:name="P405" style:parent-style-name="Normal" style:family="paragraph">
      <style:paragraph-properties fo:text-align="justify" fo:line-height="150%" fo:text-indent="0.5in">
        <style:tab-stops>
          <style:tab-stop style:type="left" style:position="0.2958in"/>
        </style:tab-stops>
      </style:paragraph-properties>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2958in"/>
        </style:tab-stops>
      </style:paragraph-properties>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style:font-size-complex="12pt" fo:background-color="#FFFFFF"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2958in"/>
        </style:tab-stops>
      </style:paragraph-properties>
    </style:style>
    <style:style style:name="P431" style:parent-style-name="Normal" style:family="paragraph">
      <style:paragraph-properties fo:text-align="justify" fo:line-height="150%" fo:text-indent="0.5in">
        <style:tab-stops>
          <style:tab-stop style:type="left" style:position="0.2958in"/>
        </style:tab-stops>
      </style:paragraph-properties>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2958in"/>
        </style:tab-stops>
      </style:paragraph-properties>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2958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2958in"/>
        </style:tab-stops>
      </style:paragraph-properties>
    </style:style>
    <style:style style:name="P444" style:parent-style-name="Normal" style:family="paragraph">
      <style:paragraph-properties fo:text-align="justify" fo:line-height="150%" fo:text-indent="0.5in">
        <style:tab-stops>
          <style:tab-stop style:type="left" style:position="0.2958in"/>
        </style:tab-stops>
      </style:paragraph-properties>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2958in"/>
        </style:tab-stops>
      </style:paragraph-properties>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2958in"/>
        </style:tab-stops>
      </style:paragraph-properties>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line-height="150%" fo:text-indent="0.5in">
        <style:tab-stops>
          <style:tab-stop style:type="left" style:position="0.2958in"/>
        </style:tab-stops>
      </style:paragraph-properties>
    </style:style>
    <style:style style:name="P458" style:parent-style-name="Normal" style:family="paragraph">
      <style:paragraph-properties fo:text-align="justify" fo:line-height="150%" fo:text-indent="0.5in">
        <style:tab-stops>
          <style:tab-stop style:type="left" style:position="0.2958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style="italic" style:font-style-asian="italic" style:font-size-complex="12pt"/>
    </style:style>
    <style:style style:name="P471" style:parent-style-name="Normal" style:family="paragraph">
      <style:paragraph-properties fo:line-height="150%"/>
      <style:text-properties fo:font-style="italic" style:font-style-asian="italic" style:font-size-complex="12pt"/>
    </style:style>
    <style:style style:name="P472" style:parent-style-name="Normal" style:family="paragraph">
      <style:paragraph-properties fo:line-height="150%"/>
      <style:text-properties fo:font-style="italic" style:font-style-asian="italic" style:font-size-complex="12pt"/>
    </style:style>
    <style:style style:name="P473" style:parent-style-name="Normal" style:family="paragraph">
      <style:paragraph-properties fo:line-height="150%"/>
    </style:style>
    <style:style style:name="P474" style:parent-style-name="Normal" style:family="paragraph">
      <style:paragraph-properties>
        <style:tab-stops>
          <style:tab-stop style:type="right" style:position="6.4972in"/>
        </style:tab-stops>
      </style:paragraph-properties>
    </style:style>
    <style:style style:name="T475" style:parent-style-name="DefaultParagraphFont" style:family="text">
      <style:text-properties fo:language="en" fo:country="US"/>
    </style:style>
    <style:style style:name="T476" style:parent-style-name="DefaultParagraphFont" style:family="text">
      <style:text-properties fo:text-transform="uppercase"/>
    </style:style>
    <style:style style:name="T4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VALSTYBINĖS KONTROLĖS ĮSTATYMO NR. IX-1005 1, 2, 3, 4, 6, 8, 9, 11, 12, 14, 39</text:span><text:span text:style-name="T15">8</text:span><text:span text:style-name="T16">, 46, 48, 49, 50, 53 IR 54 STRAIPSNIŲ PAKEITIMO</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95</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io 1 dalį ir ją išdėstyti taip:</text:span></text:p>
      <text:p text:style-name="P37"><text:span text:style-name="T38">„</text:span><text:span text:style-name="T39">1</text:span><text:span text:style-name="T40">.<text:s/></text:span><text:span text:style-name="T41">Šis Įstatymas nustato aplinkos apsaugos valstybinę kontrolę Lietuvos Respublikoje vykdančią instituciją ir aplinkos apsaugos valstybinės kontrolės pareigūnus, jų teisinį statusą, veiklos teisinius pagrindus bei pagrindinius principus, veiklos organizavimą, reglamentuoja aplinkos apsaugos valstybinės kontrolės procesą.</text:span><text:span text:style-name="T42">“</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1 dalį ir ją išdėstyti taip:</text:span></text:p>
      <text:p text:style-name="P51"><text:span text:style-name="T52">„</text:span><text:span text:style-name="T53">1</text:span><text:span text:style-name="T54">.<text:s/></text:span><text:span text:style-name="T55">Aplinkos apsaugos valstybinė kontrolė</text:span><text:span text:style-name="T56"><text:s/>– aplinkos apsaugos valstybinę kontrolę Lietuvos Respublikoje vykdančios institucijos ir aplinkos apsaugos valstybinės kontrolės 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ir asmenų, padariusių šiuos pažeidimus, nustatymu, jų patraukimu teisinėn atsakomybėn.“</text:span></text:p>
      <text:p text:style-name="P57"><text:span text:style-name="T58">2</text:span><text:span text:style-name="T59">. Pakeisti 2 straipsnio 10 dalį ir ją išdėstyti taip:</text:span></text:p>
      <text:p text:style-name="P60"><text:span text:style-name="T61">„</text:span><text:span text:style-name="T62">10</text:span><text:span text:style-name="T63">. Kitos šiame Įstatyme vartojamos sąvokos suprantamos taip, kaip jos apibrėžtos arba vartojamos Lietuvos Respublikos aplinkos apsaugos įstatyme, Lietuvos Respublikos jūros aplinkos apsaugos įstatyme, Lietuvos Respublikos saugomų teritorijų įstatyme, Lietuvos Respublikos atliekų tvarkymo įstatyme, Lietuvos Respublikos cheminių medžiagų ir preparatų įstatyme, Lietuvos Respublikos policijos įstatyme, Lietuvos Respublikos ginklų ir šaudmenų kontrolės įstatyme ir Lietuvos Respublikos medžioklės įstatyme.</text:span><text:span text:style-name="T64">“</text:span></text:p>
      <text:p text:style-name="P65"/>
      <text:p text:style-name="P66"><text:span text:style-name="T67">3</text:span><text:span text:style-name="T68"><text:s/>straipsnis.<text:s/></text:span><text:span text:style-name="T69">3 straipsnio pakeitimas</text:span></text:p>
      <text:p text:style-name="P70"><text:span text:style-name="T71">1</text:span><text:span text:style-name="T72">. Pakeisti 3 straipsnio pirmąją pastraipą ir ją išdėstyti taip:</text:span></text:p>
      <text:p text:style-name="P73"><text:span text:style-name="T74">„Siekdami užtikrinti teisėtumą ir teisėtvarką aplinkos apsaugos ir gamtos išteklių<text:s/></text:span><text:span text:style-name="T75">naudojimo srityje, aplinkos apsaugos valstybinę kontrolę vykdanti institucija ir<text:s/></text:span><text:span text:style-name="T76">aplinkos apsaugos valstybinės kontrolės</text:span><text:span text:style-name="T77"><text:s/>pareigūnai:“.</text:span></text:p>
      <text:p text:style-name="P78"><text:span text:style-name="T79">2</text:span><text:span text:style-name="T80">. Pakeisti 3 straipsnio 3 punktą ir jį išdėstyti taip:</text:span></text:p>
      <text:p text:style-name="P81"><text:span text:style-name="T82">„</text:span><text:span text:style-name="T83">3</text:span><text:span text:style-name="T84">) kontroliuoja, ar fiziniai ir juridiniai asmenys, turintys pareigą įveisti ar atkurti gamtos išteklius, laiku ir tinkamai šią pareigą vykdo;“.</text:span></text:p>
      <text:p text:style-name="P85"><text:span text:style-name="T86">3</text:span><text:span text:style-name="T87">. Pakeisti 3 straipsnio 13 punktą ir jį išdėstyti taip:</text:span></text:p>
      <text:p text:style-name="P88"><text:span text:style-name="T89">„</text:span><text:span text:style-name="T90">13</text:span><text:span text:style-name="T91">) kontroliuoja, ar teisėtai ir laikantis nustatytų reikalavimų naudojamas Bendrijos aplinkosaugos vadybos ir audito sistemos <text:s/>logotipas ir Europos Sąjungos ekologinis ženklas;“.</text:span></text:p>
      <text:p text:style-name="P92"><text:span text:style-name="T93">4</text:span><text:span text:style-name="T94">. Papildyti 3 straipsnį 18 punktu:</text:span></text:p>
      <text:p text:style-name="P95"><text:span text:style-name="T96">„</text:span><text:span text:style-name="T97">18</text:span><text:span text:style-name="T98">) atlieka valstybinę saugomų teritorijų kontrolę</text:span><text:span text:style-name="T99"><text:s/></text:span><text:span text:style-name="T100">aplinkos apsaugos ir gamtos išteklių naudojimo srityje;“.</text:span></text:p>
      <text:p text:style-name="P101"><text:span text:style-name="T102">5</text:span><text:span text:style-name="T103">. Papildyti 3 straipsnį 19 punktu:</text:span></text:p>
      <text:p text:style-name="P104"><text:span text:style-name="T105">„</text:span><text:span text:style-name="T106">19</text:span><text:span text:style-name="T107">)<text:s/></text:span><text:span text:style-name="T108">kai yra pagrindas manyti, kad viešasis interesas pažeistas<text:s/></text:span><text:span text:style-name="T109">aplinkos apsaugos ir gamtos išteklių naudojimo srityje</text:span><text:span text:style-name="T110">, kreipiasi į teismą dėl viešojo intereso gynimo, išskyrus atvejus, kai viešasis interesas pažeistas dėl Aplinkos apsaugos departamento prie Aplinkos ministerijos veiksmų ar neveikimo. Tais atvejais, kai viešasis interesas pažeistas dėl Aplinkos apsaugos departamento prie Aplinkos ministerijos veiksmų ar neveikimo, Aplinkos apsaugos departamentas prie Aplinkos ministerijos dėl viešojo intereso gynimo kreipiasi į prokuratūrą.“</text:span></text:p>
      <text:p text:style-name="P111"/>
      <text:p text:style-name="P112"><text:span text:style-name="T113">4</text:span><text:span text:style-name="T114"><text:s/>straipsnis.<text:s/></text:span><text:span text:style-name="T115">4 straipsnio pakeitimas</text:span></text:p>
      <text:p text:style-name="P116"><text:span text:style-name="T117">1</text:span><text:span text:style-name="T118">. Pakeisti 4 straipsnio 2 punktą ir jį išdėstyti taip:</text:span></text:p>
      <text:p text:style-name="P119"><text:span text:style-name="T120">„</text:span><text:span text:style-name="T121">2</text:span><text:span text:style-name="T122">) minimalios ir proporcingos kontrolės naštos principas – aplinkos apsaugos valstybinę kontrolę vykdančios institucijos ir<text:s/></text:span><text:span text:style-name="T123">aplinkos apsaugos valstybinės kontrolės</text:span><text:span text:style-name="T124"><text:s/>pareigūnų veiksmai privalo būti proporcingi ir tinkami siekiamam tikslui įgyvendinti, proporcingi ūkio subjektų dydžiui ir administraciniams gebėjimams, atliekami siekiant kuo mažiau trikdyti ūkio subjektų, kitų fizinių ir juridinių asmenų veiklą;“.<text:s/></text:span></text:p>
      <text:p text:style-name="P125"><text:span text:style-name="T126">2</text:span><text:span text:style-name="T127">. Pakeisti 4 straipsnio 4 punktą ir jį išdėstyti taip:</text:span></text:p>
      <text:p text:style-name="P128"><text:span text:style-name="T129">„</text:span><text:span text:style-name="T130">4</text:span><text:span text:style-name="T131">) atsakomybės neišvengiamumo principas – aplinkos apsaugos valstybinę kontrolę vykdanti institucija ir<text:s/></text:span><text:span text:style-name="T132">aplinkos apsaugos valstybinės kontrolės</text:span><text:span text:style-name="T133"><text:s/>pareigūnai turi siekti, kad kiekvienas asmuo, padaręs aplinkos apsaugą ir gamtos išteklių naudojimą reglamentuojančių įstatymų ar kitų teisės aktų pažeidimą, būtų nustatytas, patrauktas teisinėn</text:span><text:span text:style-name="T134"><text:s/></text:span><text:span text:style-name="T135">atsakomybėn, nubaustas, visiškai atlygintų aplinkai padarytą žalą bei pašalintų pažeidimo sukeltas neigiamas pasekmes;“.</text:span></text:p>
      <text:p text:style-name="P136"><text:span text:style-name="T137">3</text:span><text:span text:style-name="T138">. Pakeisti 4 straipsnio 5 punktą ir jį išdėstyti taip:</text:span></text:p>
      <text:p text:style-name="P139"><text:span text:style-name="T140">„</text:span><text:span text:style-name="T141">5</text:span><text:span text:style-name="T142">) objektyvumo principas – sprendimų priėmimas ir kiti aplinkos apsaugos valstybinę kontrolę vykdančios institucijos ir<text:s/></text:span><text:span text:style-name="T143">aplinkos apsaugos valstybinės kontrolės</text:span><text:span text:style-name="T144"><text:s/>pareigūnų veiksmai turi būti nešališki ir objektyvūs;“.</text:span></text:p>
      <text:p text:style-name="P145"><text:span text:style-name="T146">4</text:span><text:span text:style-name="T147">. Pakeisti 4 straipsnio 6 punktą ir jį išdėstyti taip:</text:span></text:p>
      <text:p text:style-name="P148"><text:span text:style-name="T149">„</text:span><text:span text:style-name="T150">6</text:span><text:span text:style-name="T151">) nepiktnaudžiavimo valdžia principas – aplinkos apsaugos valstybinę kontrolę vykdančiai institucijai ir<text:s/></text:span><text:span text:style-name="T152">aplinkos apsaugos valstybinės kontrolės</text:span><text:span text:style-name="T153"><text:s/>pareigūnams draudžiama vykdyti veiklą neturint tam suteiktų galių arba priimti sprendimus pagal savo kompetenciją siekiant kitų, negu įstatymų nustatyta, tikslų;“.</text:span></text:p>
      <text:p text:style-name="P154"><text:span text:style-name="T155">5</text:span><text:span text:style-name="T156">. Pakeisti 4 straipsnio 8 punktą ir jį išdėstyti taip:</text:span></text:p>
      <text:p text:style-name="P157"><text:span text:style-name="T158">„</text:span><text:span text:style-name="T159">8</text:span><text:span text:style-name="T160">) nediskriminavimo principas – aplinkos apsaugos valstybinę kontrolę vykdanti institucija ir<text:s/></text:span><text:span text:style-name="T161">aplinkos apsaugos valstybinės kontrolės</text:span><text:span text:style-name="T162"><text:s/>pareigūnai negali atlikti ūkio subjektų, kitų fizinių ir juridinių asmenų veiklos kontrolės, kuria būtų diskriminuojami ūkio subjektai, kiti fiziniai ir juridiniai asmenys dėl jų nuosavybės formos, pilietybės, gyvenamosios vietos ar valstybės, kurioje asmuo yra įsisteigęs, ar pagal kitus objektyvius šių asmenų požymius, jeigu kitos sąlygos, turinčios reikšmės asmens veiklos rizikingumo laipsniui, iš esmės nesiskiria;“.</text:span></text:p>
      <text:p text:style-name="P163"><text:span text:style-name="T164">6</text:span><text:span text:style-name="T165">. Pakeisti 4 straipsnio 10 punktą ir jį išdėstyti taip:</text:span></text:p>
      <text:p text:style-name="P166"><text:span text:style-name="T167">„</text:span><text:span text:style-name="T168">10</text:span><text:span text:style-name="T169">) metodinės pagalbos teikimo principas – aplinkos apsaugos valstybinę kontrolę vykdanti institucija ir<text:s/></text:span><text:span text:style-name="T170">aplinkos apsaugos valstybinės kontrolės</text:span><text:span text:style-name="T171"><text:s/>pareigūnai bendradarbiauja su ūkio subjektais, konsultuoja ūkio subjektus savo kompetencijos klausimais, įgyvendina kitas prevencinio pobūdžio priemones, padedančias ūkio subjektams laikytis teisės aktų reikalavimų, o poveikio priemones taiko kaip<text:s/></text:span><text:span text:style-name="T172">ultima ratio</text:span><text:span text:style-name="T173"><text:s/>priemonę. Šis principas netaikomas ūkio subjektų veiklos patikrinimų metu, jeigu šio principo taikymas trukdo siekti ūkio subjektų veiklos aplinkos apsaugos valstybinės kontrolės tikslų, susijusių su teisės aktų reikalavimų laikymosi priežiūra.“</text:span></text:p>
      <text:p text:style-name="P174"/>
      <text:p text:style-name="P175"><text:span text:style-name="T176">5</text:span><text:span text:style-name="T177"><text:s/>straipsnis.<text:s/></text:span><text:span text:style-name="T178">6 straipsnio pakeitimas</text:span></text:p>
      <text:p text:style-name="P179"><text:span text:style-name="T180">Pakeisti 6 straipsnį ir jį išdėstyti taip:</text:span></text:p>
      <text:p text:style-name="P181"><text:span text:style-name="T182">„</text:span><text:span text:style-name="T183">6</text:span><text:span text:style-name="T184"><text:s/>straipsnis.<text:s/></text:span><text:span text:style-name="T185">Aplinkos apsaugos valstybinės kontrolės vykdymas</text:span></text:p>
      <text:p text:style-name="P186"><text:span text:style-name="T187">Aplinkos apsaugos valstybinę kontrolę Lietuvos Respublikoje vykdo biudžetinė įstaiga<text:s/></text:span><text:span text:style-name="T188">Aplinkos</text:span><text:span text:style-name="T189"><text:s/>apsaugos<text:s/></text:span><text:span text:style-name="T190">departamentas prie Aplinkos ministerijos</text:span><text:span text:style-name="T191">.“</text:span></text:p>
      <text:p text:style-name="P192"/>
      <text:p text:style-name="P193"><text:span text:style-name="T194">6</text:span><text:span text:style-name="T195"><text:s/>straipsnis.<text:s/></text:span><text:span text:style-name="T196">8 straipsnio pakeitimas</text:span></text:p>
      <text:p text:style-name="P197"><text:span text:style-name="T198">Pakeisti 8 straipsnį ir jį išdėstyti taip:</text:span></text:p>
      <text:p text:style-name="P199"><text:span text:style-name="T200">„</text:span><text:span text:style-name="T201">8</text:span><text:span text:style-name="T202"><text:s/>straipsnis.<text:s/></text:span><text:span text:style-name="T203">Aplinkos apsaugos valstybinės kontrolės priežiūrą atliekančios institucijos pagrindinės funkcijos</text:span></text:p>
      <text:p text:style-name="P204"><text:span text:style-name="T205">Aplinkos apsaugos valstybinės kontrolės priežiūrą atliekanti institucija:</text:span></text:p>
      <text:p text:style-name="P206"><text:span text:style-name="T207">1</text:span><text:span text:style-name="T208">) tikrina, ar aplinkos apsaugos valstybinę kontrolę vykdanti institucija ir<text:s/></text:span><text:span text:style-name="T209">aplinkos apsaugos valstybinės kontrolės</text:span><text:span text:style-name="T210"><text:s/>pareigūnai laikosi jų veiklą reglamentuojančių teisės aktų reikalavimų aplinkos apsaugos valdymo srityje, tinkamai atlieka savo funkcijas ir pareigas, tikrina, analizuoja ir vertina, ar aplinkos apsaugos valstybinę kontrolę vykdanti institucija efektyviai vykdo aplinkos apsaugos valstybinę kontrolę;</text:span></text:p>
      <text:p text:style-name="P211"><text:span text:style-name="T212">2</text:span><text:span text:style-name="T213">) aplinkos apsaugos valstybinę kontrolę vykdančios institucijos ir<text:s/></text:span><text:span text:style-name="T214">aplinkos apsaugos valstybinės kontrolės</text:span><text:span text:style-name="T215"><text:s/>pareigūnų veiklos efektyvumui įvertinti tikrina, ar fiziniai ir juridiniai asmenys laikosi aplinkos apsaugą ir gamtos išteklių naudojimą reglamentuojančių įstatymų ir kitų teisės aktų reikalavimų;</text:span></text:p>
      <text:p text:style-name="P216"><text:span text:style-name="T217">3</text:span><text:span text:style-name="T218">) vykdo aplinkos apsaugos valstybinės kontrolės valdymą ir metodiškai vadovauja aplinkos apsaugos valstybinę kontrolę vykdančiai institucijai;</text:span></text:p>
      <text:p text:style-name="P219"><text:span text:style-name="T220">4</text:span><text:span text:style-name="T221">) šio Įstatymo ir kitų teisės aktų nustatytais atvejais nagrinėja ginčus dėl aplinkos apsaugos valstybinę kontrolę vykdančios institucijos ar<text:s/></text:span><text:span text:style-name="T222">aplinkos apsaugos valstybinės kontrolės</text:span><text:span text:style-name="T223"><text:s/>pareigūnų priimtų sprendimų;</text:span></text:p>
      <text:p text:style-name="P224"><text:span text:style-name="T225">5</text:span><text:span text:style-name="T226">) atlieka kitas šio Įstatymo ir kitų teisės aktų pavestas funkcijas.“</text:span></text:p>
      <text:p text:style-name="P227"/>
      <text:p text:style-name="P228"><text:span text:style-name="T229">7</text:span><text:span text:style-name="T230"><text:s/>straipsnis.<text:s/></text:span><text:span text:style-name="T231">9 straipsnio pakeitimas</text:span></text:p>
      <text:p text:style-name="P232"><text:span text:style-name="T233">Pakeisti 9 straipsnį ir jį išdėstyti taip:</text:span></text:p>
      <text:p text:style-name="P234"><text:span text:style-name="T235">„</text:span><text:span text:style-name="T236">9</text:span><text:span text:style-name="T237"><text:s/>straipsnis.<text:s/></text:span><text:span text:style-name="T238">Aplinkos apsaugos valstybinę kontrolę vykdančios ir aplinkos apsaugos valstybinės kontrolės priežiūrą atliekančios institucijų santykiai su kitomis valstybės ir savivaldybių institucijomis</text:span></text:p>
      <text:p text:style-name="P239"><text:span text:style-name="T240">1</text:span><text:span text:style-name="T241">. Aplinkos apsaugos valstybinę kontrolę vykdanti institucija ir aplinkos apsaugos valstybinės kontrolės priežiūrą atliekanti institucija kitų valstybės bei savivaldybių institucijų prašymu privalo neatlygintinai joms pateikti turimą informaciją, būtiną šių institucijų funkcijoms atlikti.</text:span></text:p>
      <text:p text:style-name="P242"><text:span text:style-name="T243">2</text:span><text:span text:style-name="T244">.<text:s/></text:span><text:span text:style-name="T245">Kitos valstybės bei savivaldybių institucijos</text:span><text:span text:style-name="T246">,<text:s/></text:span><text:span text:style-name="T247">valstybės, savivaldybių įmonės aplinkos apsaugos valstybinę kontrolę vykdančios ir aplinkos apsaugos valstybinės kontrolės priežiūrą atliekančios institucijų prašymu privalo neatlygintinai teikti turimą informaciją, būtiną aplinkos apsaugos valstybinei kontrolei organizuoti, vykdyti, priežiūrai atlikti</text:span><text:span text:style-name="T248">.“</text:span></text:p>
      <text:p text:style-name="P249"/>
      <text:p text:style-name="P250"><text:span text:style-name="T251">8</text:span><text:span text:style-name="T252"><text:s/>straipsnis.<text:s/></text:span><text:span text:style-name="T253">11 straipsnio pakeitimas</text:span></text:p>
      <text:p text:style-name="P254"><text:span text:style-name="T255">Pakeisti 11 straipsnio 1 dalį ir ją išdėstyti taip:</text:span></text:p>
      <text:p text:style-name="P256"><text:span text:style-name="T257">„</text:span><text:span text:style-name="T258">1</text:span><text:span text:style-name="T259">.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 vykdančios institucijos</text:span><text:span text:style-name="T260"><text:s/></text:span><text:span text:style-name="T261">valstybės tarnautojams priimant juos į šias pareigas arba aplinkos ministro įsakymu.“</text:span></text:p>
      <text:p text:style-name="P262"/>
      <text:p text:style-name="P263"><text:span text:style-name="T264">9</text:span><text:span text:style-name="T265"><text:s/>straipsnis.<text:s/></text:span><text:span text:style-name="T266">12 straipsnio pakeitimas</text:span></text:p>
      <text:p text:style-name="P267"><text:span text:style-name="T268">1</text:span><text:span text:style-name="T269">.<text:s/></text:span><text:span text:style-name="T270">Pakeisti 12 straipsnio 1 dalies 20 punktą ir jį išdėstyti taip:</text:span></text:p>
      <text:p text:style-name="P271"><text:span text:style-name="T272">„</text:span><text:span text:style-name="T273">20</text:span><text:span text:style-name="T274">) įtardami, kad medžioklėje dalyvaujantis medžiotojas yra neblaivus ar (ir) apsvaigęs nuo narkotinių, psichotropinių ar kitų psichiką veikiančių medžiagų, Vyriausybės nustatyta tvarka tikrinti, ar jis yra neblaivus ar apsvaigęs, taip pat esant įtarimų dėl neblaivumo ar apsvaigimo, kai medžioklėje dalyvaujantis medžiotojas nesutinka tikrintis dėl neblaivumo ar apsvaigimo, ar užfiksavus, kad medžioklėje dalyvaujantis medžiotojas yra neblaivus ar apsvaigęs, neleisti šiam medžiotojui dalyvauti medžioklėje.“</text:span></text:p>
      <text:p text:style-name="P275"><text:span text:style-name="T276">2</text:span><text:span text:style-name="T277">. Pakeisti 12 straipsnio 2 dalį ir ją išdėstyti taip:</text:span></text:p>
      <text:p text:style-name="P278"><text:span text:style-name="T279">„</text:span><text:span text:style-name="T280">2</text:span><text:span text:style-name="T281">. Vyresnieji aplinkos apsaugos inspektoriai neturi šio straipsnio<text:s/></text:span><text:span text:style-name="T282">1 dalies 18 punkte</text:span><text:span text:style-name="T283"><text:s/>nustatytų aplinkos apsaugos valstybinės kontrolės pareigūnų teisių ir pareigų.“</text:span></text:p>
      <text:p text:style-name="P284"><text:span text:style-name="T285">3</text:span><text:span text:style-name="T286">. Pakeisti 12 straipsnio 3 dalį ir ją išdėstyti taip:</text:span></text:p>
      <text:p text:style-name="P287"><text:span text:style-name="T288">„</text:span><text:span text:style-name="T289">3</text:span><text:span text:style-name="T290">. Valstybiniai aplinkos apsaugos inspektoriai neturi šio straipsnio<text:s/></text:span><text:span text:style-name="T291">1 dalies 18 punkte</text:span><text:span text:style-name="T292"><text:s/>nustatytų aplinkos apsaugos valstybinės kontrolės pareigūnų teisių ir pareigų vykdyti aplinkos apsaugos valstybinę kontrolę tarptautiniuose vandenyse.<text:s/></text:span></text:p>
      <text:p text:style-name="P293"><text:span text:style-name="T294">4</text:span><text:span text:style-name="T295">. Pakeisti 12 straipsnio 5 dalį ir ją išdėstyti taip:</text:span></text:p>
      <text:p text:style-name="P296"><text:span text:style-name="T297">„5. Aplinkos apsaugos valstybinę kontrolę vykdančios institucijos aplinkos apsaugos valstybinės kontrolės pareigūnams jų galias patvirtinančius pažymėjimus išduoda Aplinkos apsaugos departamento prie Aplinkos ministerijos vadovas, o aplinkos apsaugos valstybinės kontrolės priežiūrą atliekančios institucijos aplinkos apsaugos valstybinės kontrolės pareigūnams – aplinkos ministras.“</text:span></text:p>
      <text:p text:style-name="P298"><text:span text:style-name="T299">5</text:span><text:span text:style-name="T300">. Pakeisti 12 straipsnio 7 dalį ir ją išdėstyti taip:</text:span></text:p>
      <text:p text:style-name="P301"><text:span text:style-name="T302">„</text:span><text:span text:style-name="T303">7</text:span><text:span text:style-name="T304">. Aplinkos apsaugos valstybinę kontrolę vykdanti institucija, gavusi</text:span><text:span text:style-name="T305"><text:s/></text:span><text:span text:style-name="T306">aplinkos apsaugos valstybinės kontrolės pareigūno sutikimą, turi teisę nustatyti laiką, kada</text:span><text:span text:style-name="T307"><text:s/></text:span><text:span text:style-name="T308">aplinkos apsaugos valstybinės kontrolės</text:span><text:span text:style-name="T309"><text:s/>pareigūnas turi būti pasirengęs vykdyti aplinkos apsaugos valstybinę kontrolę ne darbo metu.“</text:span></text:p>
      <text:p text:style-name="P310"/>
      <text:p text:style-name="P311"><text:span text:style-name="T312">10</text:span><text:span text:style-name="T313"><text:s/>straipsnis.<text:s/></text:span><text:span text:style-name="T314">14 straipsnio pakeitimas</text:span></text:p>
      <text:p text:style-name="P315"><text:span text:style-name="T316">Pakeisti 14 straipsnio 1 dalį ir ją išdėstyti taip:</text:span></text:p>
      <text:p text:style-name="P317"><text:span text:style-name="T318">„</text:span><text:span text:style-name="T319">1</text:span><text:span text:style-name="T320">. Ūkio subjektų konsultavimas, tam tikru laikotarpiu planuojamų tikrinti ūkio subjektų sąrašo (toliau – patikrinimų planas) įgyvendinimas, informacijos apie atliekamą patikrinimą visuomenės informavimo priemonėms ir kitiems su patikrinimu nesusijusiems asmenims pateikimas, poveikio priemonių taikymas ūkio subjektams, su ūkio subjektų veiklos aplinkos apsaugos valstybine kontrole susijusios informacijos skelbimas, informacijos aplinkos apsaugos valstybinę kontrolę vykdančiai institucijai teikimas, aplinkos apsaugos valstybinę kontrolę vykdančios institucijos</text:span><text:span text:style-name="T321"><text:s/></text:span><text:span text:style-name="T322">veiklos vertinimas ir atskaitomybė atliekami Viešojo administravimo įstatymo ir kitų teisės aktų nustatyta tvarka.“</text:span></text:p>
      <text:p text:style-name="P323"/>
      <text:p text:style-name="P324"><text:span text:style-name="T325">11</text:span><text:span text:style-name="T326"><text:s/>straipsnis.<text:s/></text:span><text:span text:style-name="T327">39</text:span><text:span text:style-name="T328">8</text:span><text:span text:style-name="T329"><text:s/>straipsnio pakeitimas</text:span></text:p>
      <text:p text:style-name="P330"><text:span text:style-name="T331">Pakeisti 39</text:span><text:span text:style-name="T332">8</text:span><text:span text:style-name="T333"><text:s/>straipsnį ir jį išdėstyti taip:</text:span></text:p>
      <text:p text:style-name="P334"><text:span text:style-name="T335">„</text:span><text:span text:style-name="T336">39</text:span><text:span text:style-name="T337">8</text:span><text:span text:style-name="T338"><text:s/>straipsnis.<text:s/></text:span><text:span text:style-name="T339">Tarptautinis bendradarbiavimas</text:span></text:p>
      <text:p text:style-name="P340"><text:span text:style-name="T341">Aplinkos apsaugos valstybinę kontrolę vykdanti institucija ir<text:s/></text:span><text:span text:style-name="T342">aplinkos apsaugos valstybinės kontrolės</text:span><text:span text:style-name="T343"><text:s/>pareigūnai 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344"/>
      <text:p text:style-name="P345"><text:span text:style-name="T346">12</text:span><text:span text:style-name="T347"><text:s/>straipsnis.<text:s/></text:span><text:span text:style-name="T348">46 straipsnio pakeitimas</text:span></text:p>
      <text:p text:style-name="P349"><text:span text:style-name="T350">Pakeisti 46 straipsnį ir jį išdėstyti taip:</text:span></text:p>
      <text:p text:style-name="P351"><text:span text:style-name="T352">„</text:span><text:span text:style-name="T353">46</text:span><text:span text:style-name="T354"><text:s/>straipsnis.<text:s/></text:span><text:span text:style-name="T355">Neetatinių aplinkos apsaugos inspektorių uždaviniai</text:span></text:p>
      <text:p text:style-name="P356"><text:span text:style-name="T357">Pagrindinis neetatinių aplinkos apsaugos inspektorių uždavinys – teikti visokeriopą pagalbą aplinkos apsaugos valstybinę kontrolę vykdančiai institucijai ir<text:s/></text:span><text:span text:style-name="T358">aplinkos apsaugos valstybinės kontrolės</text:span><text:span text:style-name="T359"><text:s/></text:span><text:span text:style-name="T360">pareigūnams.“</text:span></text:p>
      <text:p text:style-name="P361"/>
      <text:p text:style-name="P362"><text:span text:style-name="T363">13</text:span><text:span text:style-name="T364"><text:s/>straipsnis.<text:s/></text:span><text:span text:style-name="T365">48 straipsnio pakeitimas</text:span></text:p>
      <text:p text:style-name="P366"><text:span text:style-name="T367">1</text:span><text:span text:style-name="T368">. Pakeisti 48 straipsnio 3 dalį ir ją išdėstyti taip:</text:span></text:p>
      <text:p text:style-name="P369"><text:span text:style-name="T370">„</text:span><text:span text:style-name="T371">3</text:span><text:span text:style-name="T372">. Pažymėjimus neetatiniams aplinkos apsaugos inspektoriams išduoda Aplinkos apsaugos departamentas prie Aplinkos ministerijos.“</text:span></text:p>
      <text:p text:style-name="P373"><text:span text:style-name="T374">2</text:span><text:span text:style-name="T375">. Pakeisti 48 straipsnio 4 dalį ir ją išdėstyti taip:</text:span></text:p>
      <text:p text:style-name="P376"><text:span text:style-name="T377">„</text:span><text:span text:style-name="T378">4</text:span><text:span text:style-name="T379">. Aplinkos apsaugos valstybinę kontrolę vykdančios institucijos vadovas suteikia galias neetatiniams aplinkos apsaugos inspektoriams veikti visoje Lietuvos Respublikos teritorijoje ar jos dalyje.“<text:s/></text:span></text:p>
      <text:p text:style-name="P380"/>
      <text:p text:style-name="P381"><text:span text:style-name="T382">14</text:span><text:span text:style-name="T383"><text:s/>straipsnis.<text:s/></text:span><text:span text:style-name="T384">49 straipsnio pakeitimas</text:span></text:p>
      <text:p text:style-name="P385"><text:span text:style-name="T386">1</text:span><text:span text:style-name="T387">. Pakeisti 49 straipsnio 1 dalies 1 punktą ir jį išdėstyti taip:</text:span></text:p>
      <text:p text:style-name="P388"><text:span text:style-name="T389">„</text:span><text:span text:style-name="T390">1</text:span><text:span text:style-name="T391">) užfiksavę aplinkos apsaugą ir gamtos išteklių naudojimą reglamentuojančių įstatymų ar kitų teisės aktų pažeidimą, pagal savo kompetenciją imtis priemonių užkirsti jam kelią, išsiaiškinti priežastis bei pažeidimą padariusius asmenis. Kai neetatiniai aplinkos apsaugos inspektoriai pagal savo kompetenciją negali imtis priemonių dėl aplinkos apsaugos įstatymų pažeidimų, jie privalo apie tokius pažeidimus pranešti aplinkos apsaugos valstybinę kontrolę vykdančiai institucijai ar<text:s/></text:span><text:span text:style-name="T392">aplinkos apsaugos valstybinės kontrolės</text:span><text:span text:style-name="T393"><text:s/></text:span><text:span text:style-name="T394">pareigūnams;“.</text:span></text:p>
      <text:p text:style-name="P395"><text:span text:style-name="T396">2</text:span><text:span text:style-name="T397">. Pakeisti 49 straipsnio 1 dalies 2 punktą ir jį išdėstyti taip:</text:span></text:p>
      <text:p text:style-name="P398"><text:span text:style-name="T399">„</text:span><text:span text:style-name="T400">2</text:span><text:span text:style-name="T401">) pranešti aplinkos apsaugos valstybinę kontrolę vykdančiai institucijai ar<text:s/></text:span><text:span text:style-name="T402">aplinkos apsaugos valstybinės kontrolės</text:span><text:span text:style-name="T403"><text:s/>pareigūnams apie pastebėtus avarinius ir kitus aplinkos užteršimo, gyvūnų žuvimo, augalijos naikinimo bei ekologinių pokyčių atvejus ir dalyvauti organizuojant pasekmių likvidavimą;“.</text:span></text:p>
      <text:p text:style-name="P404"/>
      <text:p text:style-name="P405"><text:span text:style-name="T406">15</text:span><text:span text:style-name="T407"><text:s/>straipsnis.<text:s/></text:span><text:span text:style-name="T408">50 straipsnio pakeitimas</text:span></text:p>
      <text:p text:style-name="P409"><text:span text:style-name="T410">Pakeisti 50 straipsnio 2 dalį ir ją išdėstyti taip:</text:span></text:p>
      <text:p text:style-name="P411"><text:span text:style-name="T412">„</text:span><text:span text:style-name="T413">2</text:span><text:span text:style-name="T414">.<text:s/></text:span><text:span text:style-name="T415">Neetatiniai aplinkos apsaugos inspektoriai</text:span><text:span text:style-name="T416"><text:s/>kartu su aplinkos apsaugos valstybinės kontrolės pareigūnais turi teisę:</text:span></text:p>
      <text:p text:style-name="P417"><text:span text:style-name="T418">1</text:span><text:span text:style-name="T419">) įstatymų nustatyta tvarka įeiti į gyvenamąsias ir kitas patalpas, patekti į ūkinių objektų teritorijas ir atlikti aplinkos apsaugos valstybinės kontrolės pareigūnų pavestas užduotis aplinkos apsaugą ir gamtos išteklių naudojimą reglamentuojančių įstatymų ar kitų teisės aktų pažeidimams išaiškinti ar jų pasekmėms likviduoti;</text:span></text:p>
      <text:p text:style-name="P420"><text:span text:style-name="T421">2</text:span><text:span text:style-name="T422">) tikrinti asmenų ir pareigūnų dokumentus, suteikiančius teisę naudoti gamtos išteklius;<text:s/></text:span></text:p>
      <text:p text:style-name="P423"><text:span text:style-name="T424">3</text:span><text:span text:style-name="T425">)<text:s/></text:span><text:span text:style-name="T426">padėti aplinkos apsaugos valstybinės kontrolės pareigūnams atlikti kontrolinius pirkimus, pristatyti administracinėn atsakomybėn traukiamą asmenį jo sutikimu į<text:s/></text:span><text:span text:style-name="T427">atitinkamų institucijų patalpas administracinio<text:s/></text:span><text:span text:style-name="T428">nusižengimo protokolui surašyti; reikalauti asmens tapatybę patvirtinančių dokumentų pažeidėjo asmens tapatybei nustatyti, o jos nenustačius, – kreiptis į policiją dėl administracinėn atsakomybėn traukiamo asmens sulaikymo</text:span><text:span text:style-name="T429">.“</text:span></text:p>
      <text:p text:style-name="P430"/>
      <text:p text:style-name="P431"><text:span text:style-name="T432">16</text:span><text:span text:style-name="T433"><text:s/>straipsnis.<text:s/></text:span><text:span text:style-name="T434">53 straipsnio pakeitimas</text:span></text:p>
      <text:p text:style-name="P435"><text:span text:style-name="T436">Pakeisti 53 straipsnio 1 dalį ir ją išdėstyti taip:</text:span></text:p>
      <text:p text:style-name="P437"><text:span text:style-name="T438">„</text:span><text:span text:style-name="T439">1</text:span><text:span text:style-name="T440">. Neetatiniams aplinkos apsaugos inspektoriams, nedalyvaujantiems arba neaktyviai dalyvaujantiems aplinkos apsaugos valstybinės</text:span><text:span text:style-name="T441"><text:s/></text:span><text:span text:style-name="T442">kontrolės veikloje, suteiktos galios gali būti nepratęsiamos.“</text:span></text:p>
      <text:p text:style-name="P443"/>
      <text:p text:style-name="P444"><text:span text:style-name="T445">17</text:span><text:span text:style-name="T446"><text:s/>straipsnis.<text:s/></text:span><text:span text:style-name="T447">54 straipsnio pakeitimas</text:span></text:p>
      <text:p text:style-name="P448"><text:span text:style-name="T449">Pakeisti 54 straipsnio 1 dalį ir ją išdėstyti taip:</text:span></text:p>
      <text:p text:style-name="P450"><text:span text:style-name="T451">„</text:span><text:span text:style-name="T452">1</text:span><text:span text:style-name="T453">. Fiziniai ir juridiniai asmenys įstatymų nustatyta tvarka turi teisę apskųsti aplinkos apsaugos valstybinę kontrolę vykdančios institucijos ir<text:s/></text:span><text:span text:style-name="T454">aplinkos apsaugos valstybinės kontrolės</text:span><text:span text:style-name="T455"><text:s/></text:span><text:span text:style-name="T456">pareigūnų veiksmus (neveikimą).“</text:span></text:p>
      <text:p text:style-name="P457"/>
      <text:p text:style-name="P458"><text:span text:style-name="T459">18</text:span><text:span text:style-name="T460"><text:s/>straipsnis.<text:s/></text:span><text:span text:style-name="T461">Įstatymo įsigaliojimas ir įgyvendinimas</text:span></text:p>
      <text:p text:style-name="P462"><text:span text:style-name="T463">1</text:span><text:span text:style-name="T464">. Šis įstatymas, išskyrus šio straipsnio 2 dalį, įsigalioja 2021 m. liepos 1 d.</text:span></text:p>
      <text:p text:style-name="P465"><text:span text:style-name="T466">2</text:span><text:span text:style-name="T467">. Lietuvos Respublikos Vyriausybė ir (ar) jos įgaliotos institucijos iki 2021 m. kovo 31 d. priima šio įstatymo įgyvendinamuosius teisės aktus.</text:span></text:p>
      <text:p text:style-name="P468"/>
      <text:p text:style-name="P469"><text:span text:style-name="T470">Skelbiu šį Lietuvos Respublikos Seimo priimtą įstatymą.</text:span></text:p>
      <text:p text:style-name="P471"/>
      <text:p text:style-name="P472"/>
      <text:p text:style-name="P473"/>
      <text:p text:style-name="P474"><text:span text:style-name="T475">Respublikos Prezidentas</text:span><text:span text:style-name="T476"><text:tab/></text:span><text:span text:style-name="T47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2:01:00Z</meta:creation-date>
    <dc:date>2020-07-09T12:01:00Z</dc:date>
    <meta:print-date>2004-12-10T05:45:00Z</meta:print-date>
    <meta:template xlink:href="Normal.dotm" xlink:type="simple"/>
    <meta:editing-cycles>2</meta:editing-cycles>
    <meta:editing-duration>PT0S</meta:editing-duration>
    <meta:document-statistic meta:page-count="8" meta:paragraph-count="167" meta:word-count="2027" meta:character-count="17212" meta:row-count="529" meta:non-whitespace-character-count="15352"/>
  </office:meta>
</office:document-meta>
</file>