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3937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3743in"/>
          <style:tab-stop style:type="left" style:position="0.59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9 M. vasario 20 D. ĮSAKYMO NR. VA-17 „DĖL pranešimo apie investicinį projektą pln210 formos bei jos užpildymo ir teikimo taisyklių patvirtinimo“ pripažinimo netekusiu galios</text:p>
      <text:p text:style-name="P15"/>
      <text:p text:style-name="Normal"/>
      <text:p text:style-name="P16">2018 m. gruodžio 5 d. Nr. VA-93</text:p>
      <text:p text:style-name="P17">Vilnius<text:s/></text:p>
      <text:p text:style-name="P18"/>
      <text:p text:style-name="P19"/>
      <text:p text:style-name="P20"><text:span text:style-name="T21">1</text:span><text:span text:style-name="T22">.<text:s/></text:span><text:span text:style-name="T23">Pripažįst</text:span><text:span text:style-name="T24">u <text:s/>netekusius galios Valstybinės mokesčių inspekcijos prie Lietuvos Respublikos finansų ministerijos viršininko 2009 m. vasario<text:s/></text:span>20 d. įsakymą Nr. VA-17 „Dėl Pranešimo apie investicinį projektą PLN210 formos bei jos užpildymo ir teikimo taisyklių patvirtinimo“<text:span text:style-name="T25"><text:s/></text:span><text:span text:style-name="T26">su visais pakeitimais ir papildymais.<text:s/></text:span></text:p>
      <text:p text:style-name="P27"><text:span text:style-name="T28">2</text:span><text:span text:style-name="T29">.<text:s/></text:span><text:span text:style-name="T30">Nustata</text:span><text:span text:style-name="T31">u, kad šis įsakymas įsigalioja 2019 m. sausio 1 dieną.</text:span></text:p>
      <text:p text:style-name="P32"/>
      <text:p text:style-name="P33"/>
      <text:p text:style-name="P34"/>
      <text:p text:style-name="P35"><text:span text:style-name="T36">Viršininkė <text:s/></text:span><text:span text:style-name="T37"><text:tab/></text:span><text:span text:style-name="T38"><text:tab/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2-05T12:42:00Z</meta:creation-date>
    <dc:date>2018-12-05T12:42:00Z</dc:date>
    <meta:print-date>2015-03-18T07:4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4" meta:character-count="823" meta:row-count="82" meta:non-whitespace-character-count="743"/>
  </office:meta>
</office:document-meta>
</file>