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555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h text:style-name="P9" text:outline-level="2">LIETUVOS KALĖJIMŲ TARNYBOS</text:h>
      <text:p text:style-name="P10">DIREKTORIUS</text:p>
      <text:p text:style-name="P11"/>
      <text:p text:style-name="P12">ĮSAKYMAS</text:p>
      <text:p text:style-name="P13">DĖL DIDŽIAUSIO LAISVĖS ATĖMIMO VIETOSE</text:p>
      <text:p text:style-name="P14">LEIDŽIAMŲ LAIKYTI ASMENŲ SKAIČIAUS IR MINIMALAUS PLOTO, TENKANČIO VIENAM ASMENIUI, NUSTATYMO</text:p>
      <text:p text:style-name="P15"/>
      <text:p text:style-name="P16">2023 m.<text:s/>sausio 3 d.<text:s text:c="2"/>Nr. V-15</text:p>
      <text:p text:style-name="P17">Vilnius<text:s/></text:p>
      <text:p text:style-name="P18"/>
      <text:p text:style-name="P19"/>
      <text:p text:style-name="P20"><text:span text:style-name="T21">Vadovaudamasis Lietuvos Respublikos teisingumo ministro 2022 m. rugsėjo 27 d. įsakymu Nr. 1R-330 „Dėl Lietuvos kalėjimų tarnybos administracijos struktūros ir jos schemos patvirtinimo“:</text:span></text:p>
      <text:p text:style-name="P22"><text:span text:style-name="T23">1</text:span><text:span text:style-name="T24">.<text:s/></text:span><text:span text:style-name="T25">Nustatau</text:span><text:span text:style-name="T26">, kad :</text:span></text:p>
      <text:p text:style-name="P27"><text:span text:style-name="T28">1.1</text:span><text:span text:style-name="T29">. didžiausias laisvės atėmimo vietose leidžiamų laikyti asmenų skaičius neturi viršyti:</text:span></text:p>
      <text:p text:style-name="P30"><text:span text:style-name="T31">1.1.1</text:span><text:span text:style-name="T32">. Vilniaus kalėjime – 632, iš kurių: suimtiesiems – 177, asmenims, atliekantiems bausmę pusiau atviro tipo bausmės atlikimo vietose – 360, asmenims, atliekantiems bausmę atviro tipo bausmės atlikimo vietose <text:s/>– 95;</text:span></text:p>
      <text:p text:style-name="P33"><text:span text:style-name="T34">1.1.2</text:span><text:span text:style-name="T35">. Alytaus kalėjime – 965, iš kurių: asmenims, atliekantiems bausmę pusiau atviro tipo sąlygomis – 725, asmenims, atliekantiems bausmę atviro tipo sąlygomis – 126, asmenims, atliekantiems bausmę uždaro tipo sąlygomis – 20; asmenims, atliekantiems arešto bausmę – 94.</text:span></text:p>
      <text:p text:style-name="P36"><text:span text:style-name="T37">1.1.3</text:span><text:span text:style-name="T38">. Marijampolės kalėjime – 1050, iš kurių: asmenims, atliekantiems bausmę pusiau atviro tipo sąlygomis – 884, asmenims, atliekantiems bausmę atviro tipo sąlygomis – 96, asmenims, atliekantiems bausmę uždaro tipo sąlygomis – 70;</text:span></text:p>
      <text:p text:style-name="P39"><text:span text:style-name="T40">1.1.4</text:span><text:span text:style-name="T41">. Pravieniškių 1-ame kalėjime – 1059, iš kurių: asmenims, atliekantiems bausmę pusiau atviro tipo sąlygomis – 521, asmenims, atliekantiems bausmę atviro tipo sąlygomis – 498, asmenims, atliekantiems bausmę uždaro tipo sąlygomis – 40;<text:s/></text:span></text:p>
      <text:p text:style-name="P42"><text:span text:style-name="T43">1.1.5</text:span><text:span text:style-name="T44">. Pravieniškių 2-ame kalėjime – 1448, iš kurių: asmenims, atliekantiems bausmę pusiau atviro tipo sąlygomis – 1036, asmenims, atliekantiems bausmę uždaro tipo sąlygomis – 64; asmenims, kuriems teikiamos asmens sveikatos priežiūros paslaugos (veiklos teritorija adresu Pravieniškių g. 57, 56371 Kaišiadorių r.) – 348;</text:span></text:p>
      <text:p text:style-name="P45"/>
      <text:p text:style-name="P46"><text:span text:style-name="T47">1.1.6</text:span><text:span text:style-name="T48">. Panevėžio kalėjime – 425, iš kurių: suimtosioms – 26,<text:s/></text:span><text:span text:style-name="T49">atliekančioms bausmę pusiau atviro tipo sąlygomis</text:span><text:span text:style-name="T50"><text:s/>– 345,<text:s/></text:span><text:span text:style-name="T51">atliekančioms bausmę atviro tipo sąlygomis – 25, atliekančioms bausmę uždaro tipo sąlygomis – 4; atliekančioms arešto bausmę – 25.</text:span></text:p>
      <text:p text:style-name="P52"><text:span text:style-name="T53">1.1.7</text:span><text:span text:style-name="T54">. Kauno kalėjime (veiklos teritorija adresu A. Mickevičiaus g. 11, 44307 Kaunas) – 330, iš kurių: suimtiesiems – 303,<text:s/></text:span><text:span text:style-name="T55">asmenims, atliekantiems bausmę pusiau atviro tipo sąlygomis</text:span><text:span text:style-name="T56"><text:s/>– 27; Kauno kalėjime (veiklos teritorija adresu Technikos g. 12, 51334 Kaunas) –<text:s/></text:span><text:span text:style-name="T57">315,</text:span><text:span text:style-name="T58"><text:s/>iš kurių: suimtiesiems – 45, asmenims, atliekantiems arešto bausmę – 115, <text:s/></text:span><text:span text:style-name="T59">asmenims, atliekantiems bausmę pusiau atviro tipo sąlygomis</text:span><text:span text:style-name="T60"><text:s/>– 125 (iš jų 56 <text:s/>– buvusiems ar esantiems valstybės politikams, teisėsaugos, teismų, prokuratūros, kontrolės, valdžios ir valdymo institucijų pareigūnams),<text:s/></text:span><text:span text:style-name="T61">asmenims, atliekantiems bausmę atviro tipo sąlygomis</text:span><text:span text:style-name="T62"><text:s/>– 30.</text:span></text:p>
      <text:p text:style-name="P63"><text:span text:style-name="T64">1.1.8</text:span><text:span text:style-name="T65">. Šiaulių kalėjime – 440, iš kurių: suimtiesiems – 286,<text:s/></text:span><text:span text:style-name="T66">asmenims, atliekantiems bausmę pusiau atviro tipo sąlygomis</text:span><text:span text:style-name="T67"><text:s/>– 34, asmenims, atliekantiems arešto bausmę – 40,<text:s/></text:span><text:span text:style-name="T68">asmenims, atliekantiems bausmę uždaro tipo sąlygomis</text:span><text:span text:style-name="T69"><text:s/>– 80.</text:span></text:p>
      <text:p text:style-name="P70"><text:span text:style-name="T71">1.2</text:span><text:span text:style-name="T72">. Vienam asmeniui tenkantis minimalus plotas negali būti mažesnis kaip:</text:span></text:p>
      <text:p text:style-name="P73"><text:span text:style-name="T74">1.2.1</text:span><text:span text:style-name="T75">. 3,1 kv. m –<text:s/></text:span><text:span text:style-name="T76">asmenims, atliekantiems bausmę pusiau atviro arba atviro tipo sąlygomis</text:span><text:span text:style-name="T77">;</text:span></text:p>
      <text:p text:style-name="P78"><text:span text:style-name="T79">1.2.2</text:span><text:span text:style-name="T80">. 3,6 kv. m –<text:s/></text:span><text:span text:style-name="T81">asmenims, atliekantiems bausmę uždaro tipo sąlygomis</text:span><text:span text:style-name="T82">;</text:span></text:p>
      <text:p text:style-name="P83"><text:span text:style-name="T84">1.2.3</text:span><text:span text:style-name="T85">. 4,1 kv. m – Kauno kalėjime (veiklos teritorija adresu Technikos g. 12, 51334 Kaunas) laikomiems nepilnamečiams.</text:span></text:p>
      <text:p text:style-name="P86"><text:span text:style-name="T87">1.2.4</text:span><text:span text:style-name="T88">. 7 kv. m – Pravieniškių 2-o kalėjimo <text:s/>atskirajame padalinyje, teikiančiame asmens sveikatos priežiūros paslaugas, (veiklos teritorija adresu Pravieniškių g. 57, 56371 Kaišiadorių r.) (išskyrus asmenims su negalia – 5 kv. m).</text:span></text:p>
      <text:p text:style-name="P89"><text:span text:style-name="T90">2</text:span><text:span text:style-name="T91">.<text:s/></text:span><text:span text:style-name="T92">Pripažįstu</text:span><text:span text:style-name="T93"><text:s/>netekusiu galios Kalėjimų departamento prie Lietuvos Respublikos teisingumo ministerijos direktoriaus 2021 m. rugsėjo 27 d. įsakymą Nr. V-317 „Dėl didžiausio laisvės atėmimo vietų įstaigose leidžiamų laikyti asmenų skaičiaus ir minimalaus ploto, tenkančio vienam asmeniui, nustatymo“ su visais pakeitimais ir papildymais.</text:span></text:p>
      <text:p text:style-name="P94"><text:span text:style-name="T95">3</text:span><text:span text:style-name="T96">. P a v e d u Lietuvos kalėjimų tarnybos Dokumentų valdymo skyriui šį įsakymą nustatyta tvarka teikti paskelbti Teisės aktų registre.</text:span></text:p>
      <text:p text:style-name="P97"/>
      <text:p text:style-name="P98"/>
      <text:p text:style-name="P99"/>
      <text:p text:style-name="P100"><text:span text:style-name="T101">Direktoriu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19"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3-01-04T09:10:00Z</meta:creation-date>
    <dc:date>2023-01-04T09:10:00Z</dc:date>
    <meta:print-date>2021-09-21T07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27" meta:word-count="516" meta:character-count="4074" meta:row-count="102" meta:non-whitespace-character-count="3585"/>
  </office:meta>
</office:document-meta>
</file>