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 fo:line-height="107%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line-height="107%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0041in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-0.0027in" style:font-size-complex="11pt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fo:letter-spacing="-0.0027in"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line-height="107%"/>
    </style:style>
    <style:style style:name="P36" style:parent-style-name="Normal" style:family="paragraph">
      <style:paragraph-properties fo:line-height="107%"/>
    </style:style>
    <style:style style:name="P37" style:parent-style-name="Normal" style:family="paragraph">
      <style:paragraph-properties fo:line-height="107%"/>
    </style:style>
    <style:style style:name="P38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P39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1">vALSTYBINĖ <text:s/>ENERGETIKOS REGULIAVIMO TARYBA</text:p>
      <text:p text:style-name="P12"/>
      <text:p text:style-name="P13">NUTARIMAS</text:p>
      <text:p text:style-name="P14">DĖL PERKROVOS PAJAMŲ PANAUDOJIMO PROGNOZĖS 2022 mETAIS DERINIMO</text:p>
      <text:p text:style-name="P15"/>
      <text:p text:style-name="P16">2022 m.<text:s/>gegužės 27<text:s/>d. Nr. O3E-795</text:p>
      <text:p text:style-name="P17">Vilnius</text:p>
      <text:p text:style-name="P18"/>
      <text:p text:style-name="P19"/>
      <text:p text:style-name="P20"><text:span text:style-name="T21">Vadovaudamasi 2019 m. birželio 5 d. Europos Parlamento ir Tarybos Reglamento (ES) 2019/943 dėl elektros energijos vidaus rinkos (toliau – Reglamentas) 19 straipsnio nuostatomis, 2020 m. gruodžio 23 d.<text:s/></text:span><text:span text:style-name="T22">Europos Sąjungos Energijos reguliavimo institucijų bendradarbiavimo agentūros (ACER) sprendimu<text:s/></text:span><text:span text:style-name="T23">Nr. 38/2020 patvirtintos 2020 m. liepos 3 d. perdavimo sistemos operatorių pasiūlytos pagal Reglamento 19 straipsnio 4 dalį perkrovos pajamų panaudojimo metodikos (toliau – Metodika) nuostatomis,<text:s/></text:span><text:span text:style-name="T24">įvertinusi<text:s/></text:span><text:span text:style-name="T25">LITGRID AB (toliau – Bendrovė) 2022 m. vasario 1 d. raštu Nr. 22SD-414 „Dėl perkrovų pajamų 2021 m. ataskaitos ir prognozės“ pateiktas prognozuojamas perkrovos pajamas ir jų prognozuojamą panaudojimą 2022 m. (toliau – Prognozė)<text:s/></text:span><text:span text:style-name="T26">bei atsižvelgdama į</text:span><text:span text:style-name="T27"><text:s/></text:span><text:span text:style-name="T28">Valstybinės energetikos reguliavimo tarybos (toliau – Taryba)</text:span><text:span text:style-name="T29"><text:s/>Dujų ir elektros departamento Elektros skyriaus 2022 m. gegužės 19 d. pažymą Nr. O5E-692 „Dėl perkrovos pajamų panaudojimo prognozės 2022 metais derinimo“,</text:span><text:span text:style-name="T30"><text:s/>Taryba n u t a r i a:</text:span></text:p>
      <text:p text:style-name="P31"><text:span text:style-name="T32">Konstatuoti, kad Bendrovės pateikta Prognozė (pridedama) atitinka Metodikos keliamus reikalavimus, ir ją derinti.</text:span></text:p>
      <text:p text:style-name="P33"><text:span text:style-name="T34">Šis nutarimas gali būti skundžiamas Lietuvos Respublikos administracinių bylų teisenos įstatymo nustatyta tvarka ir sąlygomis.</text:span></text:p>
      <text:p text:style-name="P35"/>
      <text:p text:style-name="P36"/>
      <text:p text:style-name="P37"/>
      <text:p text:style-name="P38">Tarybos pirmininkas<text:tab/><text:tab/><text:tab/><text:tab/><text:tab/><text:s/>Renatas Pociu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Andrulytė</meta:initial-creator>
    <dc:creator>adlibuser</dc:creator>
    <meta:creation-date>2022-05-27T11:29:00Z</meta:creation-date>
    <dc:date>2022-05-27T11:29:00Z</dc:date>
    <meta:print-date>2016-05-26T05:17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194" meta:character-count="1418" meta:row-count="44" meta:non-whitespace-character-count="1258"/>
  </office:meta>
</office:document-meta>
</file>