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5in">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fo:line-height="150%"/>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437in" fo:text-indent="-0.5902in" style:page-number="1">
        <style:tab-stops/>
      </style:paragraph-properties>
      <style:text-properties style:font-size-complex="12pt" style:language-asian="lt" style:country-asian="LT"/>
    </style:style>
    <style:style style:name="P57" style:parent-style-name="Normal" style:family="paragraph">
      <style:paragraph-properties fo:margin-left="3.3472in" fo:text-indent="-0.3937in">
        <style:tab-stops/>
      </style:paragraph-properties>
      <style:text-properties style:font-size-complex="12pt" style:language-asian="lt" style:country-asian="LT"/>
    </style:style>
    <style:style style:name="P58" style:parent-style-name="Normal" style:family="paragraph">
      <style:paragraph-properties fo:margin-left="3.3472in" fo:text-indent="-0.3937in">
        <style:tab-stops/>
      </style:paragraph-properties>
      <style:text-properties style:font-size-complex="12pt" style:language-asian="lt" style:country-asian="LT"/>
    </style:style>
    <style:style style:name="P59" style:parent-style-name="Normal" style:family="paragraph">
      <style:paragraph-properties fo:text-align="justify" fo:margin-left="3.3472in" fo:text-indent="-0.3937in">
        <style:tab-stops/>
      </style:paragraph-properties>
      <style:text-properties style:font-size-complex="12pt" style:language-asian="lt" style:country-asian="LT"/>
    </style:style>
    <style:style style:name="P60" style:parent-style-name="Normal" style:family="paragraph">
      <style:paragraph-properties fo:text-align="justify" fo:margin-left="3.3472in" fo:text-indent="-0.3937in">
        <style:tab-stops/>
      </style:paragraph-properties>
      <style:text-properties style:font-size-complex="12pt" style:language-asian="lt" style:country-asian="LT"/>
    </style:style>
    <style:style style:name="P61" style:parent-style-name="Normal" style:family="paragraph">
      <style:paragraph-properties fo:text-align="justify" fo:line-height="150%" fo:margin-left="3.5437in" fo:text-indent="-0.1965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text-properties fo:font-weight="bold" style:font-weight-asian="bold" style:font-size-complex="12pt" style:language-asian="lt" style:country-asian="LT"/>
    </style:style>
    <style:style style:name="P66" style:parent-style-name="Normal" style:family="paragraph">
      <style:paragraph-properties fo:text-align="center" fo:margin-left="0.75in" fo:text-indent="-0.5in">
        <style:tab-stops>
          <style:tab-stop style:type="left" style:position="-0.4347in"/>
          <style:tab-stop style:type="left" style:position="-0.2381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left="0.75in">
        <style:tab-stops>
          <style:tab-stop style:type="left" style:position="-0.4347in"/>
          <style:tab-stop style:type="left" style:position="-0.2381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fo:language="pt" fo:country="BR" style:language-asian="lt" style:country-asian="LT"/>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name-asian="Arial Unicode MS" style:letter-kerning="true" style:font-size-complex="12pt" style:language-asian="lt" style:country-asian="LT"/>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line-height="150%" fo:text-indent="0.5909in"/>
      <style:text-properties fo:hyphenate="false"/>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line-height="150%" fo:text-indent="0.5909in"/>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text-properties fo:hyphenate="false"/>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line-height="150%" fo:text-indent="0.5909in"/>
      <style:text-properties fo:hyphenate="false"/>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line-height="150%" fo:text-indent="0.5909in"/>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paragraph-properties fo:widows="0" fo:orphans="0" fo:line-height="150%"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line-height="150%"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line-height="150%" fo:text-indent="0.5909in"/>
      <style:text-properties fo:hyphenate="false"/>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text-align="justify" fo:line-height="150%" fo:text-indent="0.5909in">
        <style:tab-stops>
          <style:tab-stop style:type="left" style:position="0.4923in"/>
          <style:tab-stop style:type="left" style:position="5.3333in"/>
          <style:tab-stop style:type="left" style:position="6.693in"/>
        </style:tab-stops>
      </style:paragraph-properties>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P168" style:parent-style-name="Normal" style:family="paragraph">
      <style:paragraph-properties fo:text-align="justify" fo:line-height="150%" fo:text-indent="0.5909in">
        <style:tab-stops>
          <style:tab-stop style:type="left" style:position="0.4923in"/>
          <style:tab-stop style:type="left" style:position="5.3333in"/>
          <style:tab-stop style:type="left" style:position="6.693in"/>
        </style:tab-stops>
      </style:paragraph-properties>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 style:type="left" style:position="5.3333in"/>
          <style:tab-stop style:type="left" style:position="6.693in"/>
        </style:tab-stops>
      </style:paragraph-properties>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492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4923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7875in"/>
        </style:tab-stops>
      </style:paragraph-properties>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text-properties style:font-name-asian="Calibri"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393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fo:margin-left="0.492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margin-left="0.4923in">
        <style:tab-stops/>
      </style:paragraph-properties>
      <style:text-properties style:font-name-asian="Calibri" fo:font-weight="bold" style:font-weight-asian="bold"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393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center" fo:line-height="150%" fo:margin-left="0.4923in">
        <style:tab-stops/>
      </style:paragraph-properties>
    </style:style>
    <style:style style:name="T2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6 POSĖDIS</text:p>
      <text:p text:style-name="P14"/>
      <text:p text:style-name="P15">SPRENDIMAS</text:p>
      <text:p text:style-name="P16"><text:span text:style-name="T17">DĖL KAUNO RAJONO SAVIVALDYBĖS TARYBOS 2014 M. BALANDŽIO 17 D. SPRENDIMO NR. TS-204 „DĖL IŠMOKŲ NEPINIGINE FORMA TEIKIMO TVARKOS APRAŠO PATVIRTINIMO“ PAKEITIMO</text:span></text:p>
      <text:p text:style-name="P18"/>
      <text:p text:style-name="P19">2018 m. birželio 28 d. <text:s/>Nr. TS-180</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pan></text:p>
      <text:p text:style-name="P25"><text:span text:style-name="T26">Pakeisti Kauno rajono savivaldybės tarybos 2014 m. balandžio 17 d. sprendimą Nr. TS-204 „Dėl išmokų nepinigine forma teikimo tvarkos aprašo patvirtinimo“ ir jį išdėstyti nauja redakcija:</text:span></text:p>
      <text:p text:style-name="P27"><text:span text:style-name="T28">KAUNO RAJONO SAVIVALDYBĖS TARYBA</text:span></text:p>
      <text:p text:style-name="P29">SPRENDIMAS</text:p>
      <text:soft-page-break/>
      <text:p text:style-name="P30"><text:span text:style-name="T31">DĖL SOCIALINIŲ IŠMOKŲ IR KOMPENSACIJŲ TEIKIMO NEPINIGINE FORMA TVARKOS APRAŠO PATVIRTINIMO<text:s/></text:span></text:p>
      <text:p text:style-name="P32"/>
      <text:p text:style-name="P33"><text:span text:style-name="T34">Vadovaudamasi Lietuvos Respublikos vietos savivaldos įstatymo 6 straipsnio 43 punktu, 16 straipsnio 4 dalimi, Lietuvos Respublikos piniginės socialinės paramos nepasiturintiems gyventojams įstatymo 4 straipsnio 2 dalimi, 22 straipsnio 1 dalies 2 ir 3 punktais ir 2 dalies 2 punktu ir Lietuvos Respublikos išmokų vaikams įstatymo 19 straipsnio 1 dalimi, Kauno rajono savivaldybės taryba <text:s/>n u s p r e n d ž i a:<text:s/></text:span></text:p>
      <text:p text:style-name="P35"><text:span text:style-name="T36">Patvirtinti Socialinių išmokų ir kompensacijų teikimo nepinigine forma tvarkos aprašą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rijus Makūnas</text:span></text:p>
      <text:soft-page-break/>
      <text:p text:style-name="P50">PATVIRTINTA</text:p>
      <text:p text:style-name="P57">Kauno rajono savivaldybės tarybos</text:p>
      <text:p text:style-name="P58">2014 m. balandžio 17 d. sprendimu Nr. TS-204</text:p>
      <text:p text:style-name="P59">(2018 m. birželio 28 d. sprendimo Nr. TS-180</text:p>
      <text:p text:style-name="P60">redakcija)</text:p>
      <text:p text:style-name="P61"/>
      <text:p text:style-name="P62"/>
      <text:p text:style-name="P63"><text:span text:style-name="T64">SOCIALINIŲ IŠMOKŲ IR KOMPENSACIJŲ TEIKIMO NEPINIGINE FORMA TVARKOS 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 Socialinių išmokų ir kompensacijų teikimo nepinigine forma tvarkos aprašas (toliau – Aprašas) parengtas vadovaujantis Lietuvos Respublikos vietos savivaldos įstatymu, Lietuvos Respublikos išmokų vaikams įstatymu, Lietuvos Respublikos piniginės socialinės paramos nepasiturintiems gyventojams įstatymu ir Lietuvos Respublikos socialinių paslaugų įstatymu.</text:span></text:p>
      <text:p text:style-name="P75"><text:span text:style-name="T76">2</text:span><text:span text:style-name="T77">. Aprašas reglamentuoja</text:span><text:span text:style-name="T78"><text:s/>socialinių išmokų ar tam tikros jų dalies ir būsto šildymo išlaidų, geriamojo vandens išlaidų ir karšto vandens išlaidų kompensacijos (toliau – Kompensacijos) teikimo nepinigine forma</text:span><text:span text:style-name="T79"><text:s/>asmenims, deklaravusiems gyvenamąją vietą<text:s/></text:span><text:span text:style-name="T80">ar įtrauktiems į gyvenamosios vietos neturinčių asmenų apskaitą Kauno rajono savivaldybėje, ar asmenims, nedeklaravusiems gyvenamosios vietos ir neįtrauktiems į gyvenamosios vietos neturinčių asmenų<text:s/></text:span><text:soft-page-break/><text:span text:style-name="T81">apskaitą, tačiau faktiškai gyvenantiems ar nuomojantiems būstą Kauno rajono savivaldybės teritorijoje,<text:s/></text:span><text:span text:style-name="T82">patiriantiems socialinę riziką, socialines išmokas naudojantiems ne pagal paskirtį arba įsiskolinusiems už būsto šildymą, karštą ar geriamąjį vandenį, nustato socialinių išmokų rūšis, kurios gali būti teikiamos nepinigine forma, socialinių išmokų teikimo nepinigine forma būdus ir teikimo procedūrą.</text:span></text:p>
      <text:p text:style-name="P83"><text:span text:style-name="T84">3</text:span><text:span text:style-name="T85">. Aprašo tikslas – užtikrinti tikslingą socialinių išmokų panaudojimą, tenkinant gyvybiškai svarbius ir būtinus socialinių išmokų gavėjų poreikius.</text:span></text:p>
      <text:p text:style-name="P86"><text:span text:style-name="T87">4</text:span><text:span text:style-name="T88">. Apraše vartojamos sąvokos sutampa su Lietuvos Respublikos išmokų vaikams, Lietuvos Respublikos piniginės socialinės paramos nepasiturintiems gyventojams ir Lietuvos Respublikos socialinių paslaugų įstatymuose vartojamomis sąvokomis.</text:span></text:p>
      <text:p text:style-name="P89"/>
      <text:p text:style-name="P90"><text:span text:style-name="T91">II</text:span><text:span text:style-name="T92">.<text:s/></text:span><text:span text:style-name="T93">SOCIALINIŲ IŠMOKŲ IR KOMPENSACIJŲ TEIKIMO NEPINIGINE FORMA BŪDAI<text:s/></text:span></text:p>
      <text:p text:style-name="P94"/>
      <text:p text:style-name="P95"><text:span text:style-name="T96">5</text:span><text:span text:style-name="T97">. Nepinigine forma teikiamos šios socialinės išmokos:</text:span></text:p>
      <text:p text:style-name="P98"><text:span text:style-name="T99">5.1</text:span><text:span text:style-name="T100">. išmokos vaikams;</text:span></text:p>
      <text:p text:style-name="P101"><text:span text:style-name="T102">5.2</text:span><text:span text:style-name="T103">. socialinė pašalpa.</text:span></text:p>
      <text:p text:style-name="P104"><text:span text:style-name="T105">6</text:span><text:span text:style-name="T106">.<text:s/></text:span><text:span text:style-name="T107">Asmenims, patiriantiems socialinę riziką, išmokos vaikams dydis piniginėmis lėšomis negali viršyti 50 procentų paskirtos išmokos dydžio. Išmokos vaikams gali būti teikiamos:</text:span></text:p>
      <text:p text:style-name="P108"><text:span text:style-name="T109">6.1</text:span><text:span text:style-name="T110">. piniginėmis lėšomis vaiką prižiūrinčiai motinai ar tėvui (įmotei ar įtėviui);</text:span></text:p>
      <text:p text:style-name="P111"><text:span text:style-name="T112">6.2</text:span><text:span text:style-name="T113">. piniginėmis lėšomis vyresniam kaip 16 metų vaikui;</text:span></text:p>
      <text:p text:style-name="P114"><text:span text:style-name="T115">6.3</text:span><text:span text:style-name="T116">. maisto produktais, drabužiais, avalyne, higienos reikmenimis ir kitais vaikams būtinais daiktais (</text:span><text:span text:style-name="T117">pinigines lėšas pervedant į prekybos centrų atsiskaitomąsias sąskaitas);</text:span></text:p>
      <text:p text:style-name="P118"><text:span text:style-name="T119">6.4</text:span><text:span text:style-name="T120">. socialinėmis kortelėmis, skirtomis pirkti maisto parduotuvėse;</text:span></text:p>
      <text:p text:style-name="P121"><text:span text:style-name="T122">6.5</text:span><text:span text:style-name="T123">. apmokant vaikų maitinimo išlaidas mokyklose ar dienos centruose;</text:span></text:p>
      <text:p text:style-name="P124"><text:span text:style-name="T125">6.6</text:span><text:span text:style-name="T126">. socialinėmis paslaugomis, vadovaujantis Lietuvos Respublikos socialinių paslaugų įstatymu;</text:span></text:p>
      <text:p text:style-name="P127"><text:span text:style-name="T128">6.7</text:span><text:span text:style-name="T129">. apmokant vaikų išlaikymo išlaidas ikimokyklinėse įstaigose;</text:span></text:p>
      <text:p text:style-name="P130"><text:span text:style-name="T131">6.8</text:span><text:span text:style-name="T132">. apmokant neformaliojo vaikų švietimo paslaugų išlaidas;</text:span></text:p>
      <text:p text:style-name="P133"><text:span text:style-name="T134">6.9</text:span><text:span text:style-name="T135">. apmokant vaiko studijas ir kitas mokymosi išlaidas;</text:span></text:p>
      <text:p text:style-name="P136"><text:span text:style-name="T137">6.10</text:span><text:span text:style-name="T138">. apmokant vaiko gydymosi išlaidas, medicininės reabilitacijos ir kitas medicinines paslaugas.</text:span></text:p>
      <text:p text:style-name="P139"><text:span text:style-name="T140">7</text:span><text:span text:style-name="T141">.</text:span><text:span text:style-name="T142"><text:s/>Bendrai gyvenantiems asmenims arba vienam gyvenančiam asmeniui, patiriantiems socialinę riziką ir (ar) naudojantiems išmokas ne pagal paskirtį socialinės pašalpos dydis pinigais negali viršyti 50 procentų paskirtos socialinės pašalpos dydžio. Socialinė pašalpa nepinigine forma gali būti teikiama:<text:s/></text:span></text:p>
      <text:p text:style-name="P143"><text:span text:style-name="T144">7.1</text:span><text:span text:style-name="T145">. maisto produktais, drabužiais ir kitomis reikalingomis prekėmis (</text:span><text:span text:style-name="T146">pinigines lėšas pervedant į prekybos centrų atsiskaitomąsias sąskaitas);</text:span></text:p>
      <text:p text:style-name="P147"><text:span text:style-name="T148">7.2</text:span><text:span text:style-name="T149">. socialinėmis kortelėmis, skirtomis pirkti maisto parduotuvėse;</text:span></text:p>
      <text:p text:style-name="P150"><text:span text:style-name="T151">7.3</text:span><text:span text:style-name="T152">. apmokant vaikų (įvaikių) maitinimo išlaidas mokyklose ar dienos centruose;</text:span></text:p>
      <text:p text:style-name="P153"><text:span text:style-name="T154">7.4</text:span><text:span text:style-name="T155">. apmokant suaugusių asmenų gydymosi nuo priklausomybių ligų išlaidas;</text:span></text:p>
      <text:p text:style-name="P156"><text:span text:style-name="T157">7.5</text:span><text:span text:style-name="T158">. apmokant mokesčius ir (ar) skolas už komunalines paslaugas (iš paskirtos socialinės pašalpos sumos išskaičiuojant ne daugiau kaip 20 procentų mokėtinos sumos per mėnesį, kai yra asmens raštu pateiktas prašymas);</text:span></text:p>
      <text:p text:style-name="P159"><text:span text:style-name="T160">7.6</text:span><text:span text:style-name="T161">. apmokant socialinio būsto nuomos ir (ar) skolos mokestį (iš paskirtos socialinės pašalpos sumos išskaičiuojant ne daugiau kaip 20 procentų mokėtinos sumos per mėnesį, kai yra asmens raštu pateiktas prašymas);</text:span></text:p>
      <text:p text:style-name="P162"><text:span text:style-name="T163">7.7</text:span><text:span text:style-name="T164">. socialinėmis paslaugomis, vadovaujantis Lietuvos Respublikos socialinių paslaugų įstatymu.</text:span></text:p>
      <text:p text:style-name="P165"><text:span text:style-name="T166">8</text:span><text:span text:style-name="T167">. Apskaičiuotų Kompensacijų sumos pervedamos į energiją, geriamąjį ir karštą vandenį tiekiančių juridinių asmenų atsiskaitomąsias sąskaitas bankuose:</text:span></text:p>
      <text:p text:style-name="P168"><text:span text:style-name="T169">8.1</text:span><text:span text:style-name="T170">. įsiskolinusiems bendrai gyvenantiems asmenims arba vienam gyvenančiam asmeniui, kurie yra sudarę sutartį</text:span><text:span text:style-name="T171"><text:s/>(sutartis) dėl dalies skolos apmokėjimo arba teismas yra priteisęs apmokėti skolą;</text:span></text:p>
      <text:p text:style-name="P172"><text:span text:style-name="T173">8.2</text:span><text:span text:style-name="T174">. a</text:span><text:span text:style-name="T175">smenims, patiriantiems socialinę riziką.</text:span></text:p>
      <text:p text:style-name="P176"/>
      <text:p text:style-name="P177"><text:span text:style-name="T178">III</text:span><text:span text:style-name="T179">.<text:s/></text:span><text:span text:style-name="T180">SOCIALINIŲ IŠMOKŲ TEIKIMO NEPINIGINE FORMA ORGANIZAVIMAS</text:span></text:p>
      <text:p text:style-name="P181"/>
      <text:p text:style-name="P182"><text:span text:style-name="T183">9</text:span><text:span text:style-name="T184">. Sveikatos priežiūros, švietimo bei kitų įstaigų ir institucijų darbuotojai, turintys informacijos apie asmenis, patiriančius socialinę riziką, ir (ar) apie asmenis, kurie skirtas<text:s/></text:span><text:span text:style-name="T185">išmokas panaudoja ne pagal paskirtį, raštu informuoja</text:span><text:span text:style-name="T186"><text:s/>Kauno rajono savivaldybės administracijos seniūniją (toliau – seniūnija) ir (ar) Kauno rajono savivaldybės administracijos Socialinės paramos skyrių (toliau – Skyrius).</text:span></text:p>
      <text:p text:style-name="P187"><text:span text:style-name="T188">10</text:span><text:span text:style-name="T189">.</text:span><text:span text:style-name="T190"><text:s/>Seniūnija ir (ar) Skyrius, gavęs informaciją</text:span><text:span text:style-name="T191"><text:s/>apie asmenis, patiriančius socialinę riziką</text:span><text:span text:style-name="T192"><text:s/>ar kilus pagrįstiems įtarimams, kad asmenys skirtą socialinę pašalpą naudoja ne pagal paskirtį, ar gavęs asmens prašymą skirti socialinę išmoką nepinigine forma, teikia svarstyti seniūnijos socialinės paramos teikimo komisijai (toliau – Seniūnijos komisija). Seniūnijos komisija priima rekomendacinio pobūdžio sprendimą dėl išmokos nepinigine forma teikimo būdo ir dydžio. Seniūnijos komisijos rekomendacija (seniūnijos komisijos posėdžio protokolo kopija) pateikiama Skyriui.</text:span></text:p>
      <text:p text:style-name="P193"><text:span text:style-name="T194">11</text:span><text:span text:style-name="T195">. Savivaldybės biudžetinės įstaigos Kauno rajono socialinių paslaugų centro (toliau –Socialinių paslaugų centras)<text:s/></text:span><text:span text:style-name="T196">socialiniai darbuotojai, dirbantys su asmenimis, patiriančiais socialinę riziką, teikia Skyriui rekomendacijas</text:span><text:span text:style-name="T197"><text:s/>dėl išmokos vaikui nepinigine forma teikimo būdo ir dydžio.</text:span></text:p>
      <text:p text:style-name="P198"><text:span text:style-name="T199">12</text:span><text:span text:style-name="T200">. Sprendimai dėl išmokų teikimo nepinigine forma būdo ir dydžio, atsižvelgiant į<text:s/></text:span><text:span text:style-name="T201">Seniūnijos komisijos ar<text:s/></text:span><text:span text:style-name="T202">S</text:span><text:span text:style-name="T203">ocialinių paslaugų centro<text:s/></text:span><text:span text:style-name="T204">rekomendacijas, priimami ir įforminami Skyriaus vedėjo įsakymu.<text:s/></text:span></text:p>
      <text:p text:style-name="P205"><text:span text:style-name="T206">13</text:span><text:span text:style-name="T207">. Vaiko išmokos nepinigine forma teikiamos iki Socialinių paslaugų centro pasiūlymo keisti išmokos teikimo būdą.<text:s/></text:span></text:p>
      <text:p text:style-name="P208"><text:span text:style-name="T209">14</text:span><text:span text:style-name="T210">. Priėmus sprendimą, Skyriaus atsakingas darbuotojas informuoja telefonu, el. paštu ar paštu asmenis arba seniūnijos atsakingus darbuotojus apie nustatytą išmokos teikimo formą, būdą ir dydį ar jų pakeitimą.</text:span></text:p>
      <text:p text:style-name="P211"><text:span text:style-name="T212">15</text:span><text:span text:style-name="T213">. Išmokos arba tam tikra jų dalis nepinigine forma gali būti teikiamos:</text:span></text:p>
      <text:p text:style-name="P214"><text:span text:style-name="T215">15.1</text:span><text:span text:style-name="T216">.<text:s/></text:span><text:span text:style-name="T217">išmokos dalį, skirtą pinigais, perveda į gavėjo nurodytą asmeninę sąskaitą Lietuvos Respublikos teritorijoje esančiame banke ar banko skyriuje arba išmoka per grynųjų pinigų išmokėjimo paslaugas teikiančią įstaigą pagal gavėjo gyvenamąją vietą;</text:span></text:p>
      <text:p text:style-name="P218"><text:span text:style-name="T219">15.2</text:span><text:span text:style-name="T220">. išmoką arba tam tikrą jos dalį perveda į prekybos tinklo, su kuriuo Kauno rajono savivaldybės administracija yra pasirašiusi sutartį, atsiskaitomąją sąskaitą;</text:span></text:p>
      <text:p text:style-name="P221"><text:span text:style-name="T222">15.3</text:span><text:span text:style-name="T223">.<text:s/></text:span><text:span text:style-name="T224">pervedant išmoką</text:span><text:span text:style-name="T225"><text:s/>arba tam tikrą jos dalį</text:span><text:span text:style-name="T226"><text:s/>į s</text:span><text:span text:style-name="T227">veikatos priežiūros, švietimo įstaigos bei kitų institucijų,<text:s/></text:span><text:span text:style-name="T228">teikiančių asmenims paslaugas, atsiskaitomąsias sąskaitas bankuose.</text:span></text:p>
      <text:p text:style-name="P229"/>
      <text:p text:style-name="P230"><text:span text:style-name="T231">IV</text:span><text:span text:style-name="T232">.<text:s/></text:span><text:span text:style-name="T233">KOMPENSACIJŲ TEIKIMO NEPINIGINE FORMA ORGANIZAVIMAS</text:span></text:p>
      <text:p text:style-name="P234"/>
      <text:p text:style-name="P235"><text:span text:style-name="T236">16</text:span><text:span text:style-name="T237">.<text:s/></text:span><text:span text:style-name="T238">Seniūnijai ir (ar) Skyriui informaciją apie asmenis, įsiskolinusius už Kompensacijas, teikia energiją, kurą, geriamąjį ir karštą vandenį tiekiančios įmonės.</text:span><text:span text:style-name="T239"><text:s/></text:span></text:p>
      <text:p text:style-name="P240"><text:span text:style-name="T241">17</text:span><text:span text:style-name="T242">.<text:s/></text:span><text:span text:style-name="T243">Sveikatos priežiūros, švietimo bei kitų įstaigų ir institucijų darbuotojai, turintys informacijos apie asmenis, patiriančius socialinę riziką,<text:s/></text:span><text:span text:style-name="T244">raštu informuoja</text:span><text:span text:style-name="T245"><text:s/>seniūniją ir (ar) Skyrių.</text:span></text:p>
      <text:p text:style-name="P246"><text:span text:style-name="T247">18</text:span><text:span text:style-name="T248">.<text:s/></text:span><text:span text:style-name="T249">Sprendimas skirti Kompensacijas nepinigine forma priimamas, jei asmuo, įsiskolinęs už būsto šildymą ir (ar) karštą vandenį, ir (ar) geriamąjį vandenį su energijos, kuro, vandens tiekėjais yra sudaręs sutartį (sutartis) dėl dalies skolos apmokėjimo arba teismas yra priteisęs apmokėti skolą.</text:span></text:p>
      <text:p text:style-name="P250"><text:span text:style-name="T251">19</text:span><text:span text:style-name="T252">. Sprendimas skirti Kompensacijas nepinigine forma asmenims,</text:span><text:span text:style-name="T253"><text:s/>patiriantiems socialinę riziką</text:span><text:span text:style-name="T254">, priimamas vadovaujantis seniūnijos buities tyrimo akto rekomendacijomis. <text:s/></text:span></text:p>
      <text:p text:style-name="P255"><text:span text:style-name="T256">20</text:span><text:span text:style-name="T257">.<text:s/></text:span><text:span text:style-name="T258">Sprendimas dėl kompensacijos teikimo nepinigine forma priimamas ir įforminamas Skyriaus vedėjo įsakymu.</text:span></text:p>
      <text:p text:style-name="P259"><text:span text:style-name="T260">21</text:span><text:span text:style-name="T261">. Apie priimtą sprendimą Skyriaus atsakingas darbuotojas informuoja asmenį telefonu, el. paštu ar paštu.</text:span></text:p>
      <text:p text:style-name="P262"><text:span text:style-name="T263">V</text:span><text:span text:style-name="T264">.<text:s/></text:span><text:span text:style-name="T265">ATSAKOMYBĖ</text:span></text:p>
      <text:p text:style-name="P266"/>
      <text:p text:style-name="P267"><text:span text:style-name="T268">22</text:span><text:span text:style-name="T269">. Skyrius, vadovaudamasis Lietuvos Respublikos išmokų vaikams įstatymu, Lietuvos Respublikos piniginės socialinės paramos nepasiturintiems gyventojams įstatymu ir Lietuvos Respublikos socialinių paslaugų įstatymu, atsako už teisingą dokumentų socialinėms išmokoms priėmimą, duomenų įvedimą ir patikrinimą Socialinės paramos informacinėje sistemoje, socialinių išmokų apskaičiavimą ir dokumentų paruošimą joms išmokėti.</text:span></text:p>
      <text:p text:style-name="P270"><text:span text:style-name="T271">23</text:span><text:span text:style-name="T272">. Vyriausieji specialistai, vedantys<text:s/></text:span><text:span text:style-name="T273">buhalterinę apskaitą, atliekantys teisėtas finansines operacijas,<text:s/></text:span><text:span text:style-name="T274">atsako už paskirtų socialinių išmokų arba tam tikros jų dalies teikimo nepinigine forma savalaikį vykdymą.</text:span></text:p>
      <text:p text:style-name="P275"><text:span text:style-name="T276">24</text:span><text:span text:style-name="T277">. S</text:span><text:span text:style-name="T278">ocialinių paslaugų centras,</text:span><text:span text:style-name="T279"><text:s/>sveikatos priežiūros, švietimo bei kitų įstaigų, seniūnijų darbuotojai, turintys informacijos apie asmenis, patiriančius socialinę riziką, ir (ar) apie bendrai gyvenančius asmenis ir vienus gyvenančius asmenis, kurie skirtas išmokas panaudoja ne pagal<text:s/></text:span><text:soft-page-break/><text:span text:style-name="T280">paskirtį, ir (ar) apie asmenis, turinčius įsiskolinimų už socialinio būsto nuomą ir (ar) komunalines paslaugas, atsako už šios informacijos pateikimą raštu Skyriui.</text:span></text:p>
      <text:p text:style-name="P281"><text:span text:style-name="T282">25</text:span><text:span text:style-name="T283">.<text:s/></text:span><text:span text:style-name="T284">Seniūnijos</text:span><text:span text:style-name="T285"><text:s/>komisijos nariai ir kiti komisijos posėdyje dalyvaujantys asmenys privalo užtikrinti asmens duomenų konfidencialumą.</text:span></text:p>
      <text:p text:style-name="P286"/>
      <text:p text:style-name="P287"><text:span text:style-name="T288">VI</text:span><text:span text:style-name="T289">.<text:s/></text:span><text:span text:style-name="T290">BAIGIAMOSIOS NUOSTATOS</text:span></text:p>
      <text:p text:style-name="P291"/>
      <text:p text:style-name="P292"><text:span text:style-name="T293">26</text:span><text:span text:style-name="T294">. Sprendimas dėl socialinių išmokų teikimo nepinigine forma gali būti skundžiamas Lietuvos Respublikos administracinių bylų teisenos įstatymo nustatyta tvarka.</text:span></text:p>
      <text:p text:style-name="P295"><text:span text:style-name="T296">27</text:span><text:span text:style-name="T297">. Asmenys už šio Aprašo nuostatų nesilaikymą atsako Lietuvos Respublikos teisės aktų nustatyta tvarka.</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2-07T17:29:00Z</meta:creation-date>
    <dc:date>2023-02-07T17:29:00Z</dc:date>
    <meta:print-date>2018-07-04T11:17:00Z</meta:print-date>
    <meta:template xlink:href="Normal.dotm" xlink:type="simple"/>
    <meta:editing-cycles>2</meta:editing-cycles>
    <meta:editing-duration>PT0S</meta:editing-duration>
    <meta:user-defined meta:name="LabbisDVSAttachmentId">30f5086c-d1a1-4c7c-b29e-e42560683afe</meta:user-defined>
    <meta:document-statistic meta:page-count="11" meta:paragraph-count="34" meta:word-count="1454" meta:character-count="11283" meta:row-count="159" meta:non-whitespace-character-count="9863"/>
  </office:meta>
</office:document-meta>
</file>