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lapkričio 26 d. Nr. 1K-149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112 straipsnio 5 dalimi ir atsižvelgdama į Lietuvos Respublikos vidaus reikalų ministerijos Medicinos centro 2014 m. lapkričio 13 d. išvadą dėl teisėjo Ričardo Gilio sveikatos būklės,</text:span></text:p>
      <text:p text:style-name="P26"><text:span text:style-name="T27">p r a š a u Teisėjų tarybą patarti dėl Ričardo GILIO atleidimo iš Panevėžio apygardos teismo teisėjo pareigų dėl sveikatos būklės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1-26T09:27:00Z</meta:creation-date>
    <dc:date>2014-11-26T09:27:00Z</dc: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53" meta:row-count="34" meta:non-whitespace-character-count="485"/>
  </office:meta>
</office:document-meta>
</file>