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8" style:parent-style-name="Normal" style:family="paragraph">
      <style:text-properties style:font-name="TimesLT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line-height="150%" fo:text-indent="0.9in"/>
      <style:text-properties style:font-size-complex="12pt"/>
    </style:style>
    <style:style style:name="P24" style:parent-style-name="Normal" style:family="paragraph">
      <style:paragraph-properties fo:text-align="justify" fo:line-height="150%" fo:text-indent="0.9in">
        <style:tab-stops>
          <style:tab-stop style:type="left" style:position="1.083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9in">
        <style:tab-stops>
          <style:tab-stop style:type="left" style:position="1.0833in"/>
        </style:tab-stops>
      </style:paragraph-properties>
    </style:style>
    <style:style style:name="T29" style:parent-style-name="DefaultParagraphFont" style:family="text">
      <style:text-properties style:font-size-complex="12pt" fo:language="fr" fo:country="FR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9in">
        <style:tab-stops>
          <style:tab-stop style:type="left" style:position="1.0833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line-height="150%" fo:text-indent="0.9in">
        <style:tab-stops>
          <style:tab-stop style:type="left" style:position="1.0833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line-height="150%" fo:text-indent="0.9in">
        <style:tab-stops>
          <style:tab-stop style:type="left" style:position="1.0833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line-height="150%" fo:text-indent="0.9in">
        <style:tab-stops>
          <style:tab-stop style:type="left" style:position="1.0833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line-height="150%" fo:text-indent="0.9in">
        <style:tab-stops>
          <style:tab-stop style:type="left" style:position="1.0833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line-height="150%" fo:text-indent="0.9in">
        <style:tab-stops>
          <style:tab-stop style:type="left" style:position="1.0833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line-height="150%" fo:text-indent="0.9in">
        <style:tab-stops>
          <style:tab-stop style:type="left" style:position="1.0833in"/>
        </style:tab-stops>
      </style:paragraph-properties>
    </style:style>
    <style:style style:name="T38" style:parent-style-name="DefaultParagraphFont" style:family="text">
      <style:text-properties style:font-size-complex="12pt" fo:language="pt" fo:country="BR"/>
    </style:style>
    <style:style style:name="T39" style:parent-style-name="DefaultParagraphFont" style:family="text">
      <style:text-properties style:font-size-complex="12pt" fo:language="pt" fo:country="BR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9in">
        <style:tab-stops>
          <style:tab-stop style:type="left" style:position="1.0833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line-height="150%" fo:text-indent="0.9in">
        <style:tab-stops>
          <style:tab-stop style:type="left" style:position="1.0833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 fo:line-height="150%" fo:text-indent="0.9in">
        <style:tab-stops>
          <style:tab-stop style:type="left" style:position="1.0833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fo:line-height="150%" fo:text-indent="0.9in">
        <style:tab-stops>
          <style:tab-stop style:type="left" style:position="1.0833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line-height="150%" fo:text-indent="0.9in">
        <style:tab-stops>
          <style:tab-stop style:type="left" style:position="1.0833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 fo:line-height="150%" fo:text-indent="0.9in">
        <style:tab-stops>
          <style:tab-stop style:type="left" style:position="1.0833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 fo:line-height="150%" fo:text-indent="0.9in">
        <style:tab-stops>
          <style:tab-stop style:type="left" style:position="1.0833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 fo:line-height="150%" fo:text-indent="0.9in">
        <style:tab-stops>
          <style:tab-stop style:type="left" style:position="1.0833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 fo:line-height="150%" fo:text-indent="0.9in">
        <style:tab-stops>
          <style:tab-stop style:type="left" style:position="1.0833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 fo:line-height="150%" fo:text-indent="0.9in">
        <style:tab-stops>
          <style:tab-stop style:type="left" style:position="1.0833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 fo:line-height="150%" fo:text-indent="0.9in">
        <style:tab-stops>
          <style:tab-stop style:type="left" style:position="1.0833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 fo:line-height="150%" fo:text-indent="0.9in">
        <style:tab-stops>
          <style:tab-stop style:type="left" style:position="1.0833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 fo:line-height="150%" fo:text-indent="0.9in">
        <style:tab-stops>
          <style:tab-stop style:type="left" style:position="1.0833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 fo:line-height="150%" fo:text-indent="0.9in">
        <style:tab-stops>
          <style:tab-stop style:type="left" style:position="1.0833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9in">
        <style:tab-stops>
          <style:tab-stop style:type="left" style:position="1.0833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9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9in">
        <style:tab-stops>
          <style:tab-stop style:type="left" style:position="0in"/>
          <style:tab-stop style:type="left" style:position="1.0833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justify" fo:line-height="150%" fo:text-indent="0.9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text-properties style:font-name="TimesLT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/>
      <text:p text:style-name="P9"><text:span text:style-name="T10"><draw:frame draw:style-name="a0" draw:name="Paveikslėlis 1" text:anchor-type="as-char" svg:x="0in" svg:y="0in" svg:width="0.60347in" svg:height="0.61319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</text:p>
      <text:p text:style-name="P13"><text:span text:style-name="T14">SOCIALINĖS APSAUGOS IR DARBO MINISTRAS</text:span></text:p>
      <text:p text:style-name="P15"/>
      <text:p text:style-name="P16">ĮSAKYMAS</text:p>
      <text:p text:style-name="P17">DĖL DARBO GRUPĖS NEDISKRIMINAVIMO SKATINIMO 2015–2017 METŲ TARPINSTITUCINIO VEIKLOS PLANO PROJEKTUI PARENGTI SUDARYMO<text:s/></text:p>
      <text:p text:style-name="P18"/>
      <text:p text:style-name="P19">2014 m. vasario 25 d. Nr. A1-109</text:p>
      <text:p text:style-name="P20">Vilnius</text:p>
      <text:p text:style-name="P21"/>
      <text:p text:style-name="P22"/>
      <text:p text:style-name="P23">Vadovaudamasi<text:s/>Šešioliktosios Vyriausybės 2012–2016 metų programos, patvirtintos Lietuvos Respublikos Seimo 2012 m. gruodžio 13 d. nutarimu Nr. XII-51 „Dėl Lietuvos Respublikos Vyriausybės programos“, 163 punktu:</text:p>
      <text:p text:style-name="P24"><text:span text:style-name="T25">1</text:span><text:span text:style-name="T26">. S u d a r a u darbo grupę Nediskriminavimo skatinimo<text:s/></text:span><text:span text:style-name="T27">2015–2017 metų tarpinstitucinio veiklos plano projektui parengti (toliau – darbo grupė):</text:span></text:p>
      <text:p text:style-name="P28"><text:span text:style-name="T29">Algirdas<text:s/></text:span><text:span text:style-name="T30">Šešelgis – socialinės apsaugos ir darbo viceministras (darbo grupės vadovas);</text:span></text:p>
      <text:p text:style-name="P31">Eglė Čaplikienė – Socialinės apsaugos ir darbo ministerijos Socialinės aprėpties<text:s/>departamento Lygių galimybių skyriaus vedėja (darbo grupės vadovo pavaduotoja);</text:p>
      <text:p text:style-name="P32">Virginija Aleksejūnė – Lygių galimybių plėtros centro direktorė;</text:p>
      <text:p text:style-name="P33">Arūnas Anužis – Sveikatos apsaugos ministerijos LNSS koordinavimo ir sveikatos priežiūros įstaigų valdybos Pirminio lygio koordinavimo skyriaus vedėjas;</text:p>
      <text:p text:style-name="P34">Laima Birštunaitė – Užsienio reikalų ministerijos Jungtinių Tautų, Tarptautinių organizacijų ir žmogaus teisių departamento Žmogaus teisių skyriaus antroji sekretorė;</text:p>
      <text:p text:style-name="P35">Lina Charašauskaitė – Socialinės apsaugos ir darbo ministerijos Socialinės aprėpties departamento Lygių galimybių skyriaus vyriausioji specialistė;</text:p>
      <text:p text:style-name="P36">Kristina Eismontė – Socialinės apsaugos ir darbo ministerijos Socialinės aprėpties departamento Lygių galimybių skyriaus vyriausioji specialistė;</text:p>
      <text:p text:style-name="P37"><text:span text:style-name="T38">Vaida<text:s/></text:span><text:span text:style-name="T39">Giraityt</text:span><text:span text:style-name="T40">ė – socialinės apsaugos ir darbo ministro patarėja;</text:span></text:p>
      <text:p text:style-name="P41">Neringa Jurčiukonytė – Nacionalinio socialinės integracijos instituto direktorė;</text:p>
      <text:p text:style-name="P42">Algis Kojala – Policijos departamento prie Vidaus reikalų ministerijos Štabo Veiklos analizės ir kontrolės skyriaus<text:s/>viršininkas;</text:p>
      <text:soft-page-break/>
      <text:p text:style-name="P43">Silvija Ladygienė – Žurnalistų etikos inspektoriaus tarnybos Viešosios informacijos ekspertizės skyriaus vedėja;</text:p>
      <text:p text:style-name="P44">Kastytis Minkauskas – Kultūros ministerijos Tautinių mažumų reikalų skyriaus vedėjas;</text:p>
      <text:p text:style-name="P45">Tatjana Mišančiukova – Vilniaus rajono<text:s/>savivaldybės Socialinės rūpybos skyriaus vyriausioji specialistė;</text:p>
      <text:p text:style-name="P46">Svetlana Novopolskaja – viešosios įstaigos Romų visuomenės centro direktorė;</text:p>
      <text:p text:style-name="P47">Vita Petrušauskaitė – Lietuvos socialinių tyrimų centro jaunesnioji mokslo darbuotoja;</text:p>
      <text:p text:style-name="P48">Birutė Sabatauskaitė – Lietuvos žmogaus teisių centro direktorė;</text:p>
      <text:p text:style-name="P49">Julija Šartuch – Lygių galimybių kontrolieriaus tarnybos specialistė;</text:p>
      <text:p text:style-name="P50">Vladimir Simonko – Lietuvos gėjų lygos valdybos pirmininkas;</text:p>
      <text:p text:style-name="P51">Jūratė Šeduikienė – Moterų informacijos centro direktorė;</text:p>
      <text:p text:style-name="P52">Aidas Vaičiulis – Lietuvos verslo darbdavių konfederacijos prezidiumo narys;</text:p>
      <text:p text:style-name="P53">Rimvydas Valentukevičius – Generalinės prokuratūros Baudžiamojo persekiojimo departamento prokuroras;</text:p>
      <text:p text:style-name="P54"><text:span text:style-name="T55">Henrika Varnienė – Lietuvos neįgaliųjų forumo administracijos direktorė.</text:span></text:p>
      <text:p text:style-name="P56"><text:span text:style-name="T57">2</text:span><text:span text:style-name="T58">. <text:s/>P a v e d u darbo grupei</text:span><text:span text:style-name="T59"><text:s/>Nediskriminavimo skatinimo 2015–2017 metų tarpinstitucinio veiklos plano projektą parengti iki 2014 m. gegužės 1 d.</text:span></text:p>
      <text:p text:style-name="P60"><text:span text:style-name="T61">3</text:span><text:span text:style-name="T62">. L e i d ž i u darbo grupei prireikus pasitelkti nepriklausomus ekspertus, valstybės institucijų, įstaigų ir organizacijų atstovus.</text:span></text:p>
      <text:p text:style-name="P63"/>
      <text:p text:style-name="P64"/>
      <text:p text:style-name="P65"><text:span text:style-name="T66">Socialinės apsaugos ir darbo ministrė</text:span><text:span text:style-name="T67"><text:tab/></text:span><text:span text:style-name="T68"><text:tab/></text:span><text:span text:style-name="T69"><text:tab/></text:span><text:span text:style-name="T70"><text:tab/>Algimanta Pabedinskienė</text:span></text:p>
      <text:p text:style-name="P7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mai</meta:initial-creator>
    <dc:creator>adlibuser</dc:creator>
    <meta:creation-date>2018-10-15T07:28:00Z</meta:creation-date>
    <dc:date>2018-10-15T07:28:00Z</dc:date>
    <meta:template xlink:href="Normal.dotm" xlink:type="simple"/>
    <meta:editing-cycles>2</meta:editing-cycles>
    <meta:editing-duration>PT0S</meta:editing-duration>
    <meta:document-statistic meta:page-count="2" meta:paragraph-count="37" meta:word-count="364" meta:character-count="3100" meta:row-count="72" meta:non-whitespace-character-count="2773"/>
  </office:meta>
</office:document-meta>
</file>