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widows="0" fo:orphans="0" fo:text-align="justify" fo:text-indent="0.5in"/>
      <style:text-properties fo:color="#000000"/>
    </style:style>
    <style:style style:name="P32" style:parent-style-name="Normal" style:family="paragraph">
      <style:paragraph-properties fo:widows="0" fo:orphans="0" fo:text-align="justify" fo:text-indent="0.5in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<text:s/></text:span><text:span text:style-name="T17">LIETUVOS RESPUBLIKOS</text:span><text:span text:style-name="T18"><text:s/>ENERGETIKOS MINISTRO 2022 M. RUGPJŪČIO 25 D. ĮSAKYMO NR. 1-255 „DĖL 2</text:span><text:span text:style-name="T19">021–2030 METŲ PLĖTROS PROGRAMOS VALDYTOJOS LIETUVOS RESPUBLIKOS ENERGETIKOS MINISTERIJOS ENERGETIKOS PLĖTROS PROGRAMOS PAŽANGOS PRIEMONĖS NR. 03-001-01-13-01 „DIEGTI PAŽANGIAS TECHNOLOGIJAS, PALAIPSNIUI MAŽINANT IŠKASTINIO KURO NAUDOJIMĄ, TEIKIANT PRIORITETĄ VANDENILIO TECHNOLOGIJOMS“ APRAŠO PATVIRTINIMO“ PAKEITIMO</text:span></text:p>
      <text:p text:style-name="P20"/>
      <text:p text:style-name="P21">2022 m. gruodžio 30 d.<text:s/>Nr.<text:s/>1-486</text:p>
      <text:p text:style-name="P22">Vilnius</text:p>
      <text:p text:style-name="P23"/>
      <text:p text:style-name="P24"/>
      <text:p text:style-name="P25"><text:span text:style-name="T26">P a k e i č i u 2</text:span><text:span text:style-name="T27">021–2030 metų plėtros programos valdytojos Lietuvos Respublikos energetikos ministerijos energetikos plėtros programos pažangos priemonės Nr. 03-001-01-13-01 „Diegti pažangias technologijas, palaipsniui mažinant iškastinio kuro naudojimą, teikiant prioritetą vandenilio technologijoms“ aprašo, patvirtinto Lietuvos Respublikos energetikos ministro 2022 m. rugpjūčio 25 d. įsakymu Nr. 1-255 „</text:span>Dėl 2<text:span text:style-name="T28">021–2030 metų plėtros programos valdytojos Lietuvos Respublikos energetikos ministerijos energetikos plėtros programos<text:s/></text:span><text:soft-page-break/><text:span text:style-name="T29">pažangos priemonės Nr. 03-001-01-13-01 „Diegti pažangias technologijas, palaipsniui mažinant iškastinio kuro naudojimą, teikiant prioritetą vandenilio technologijoms“ aprašo patvirtinimo“, 1 priedą ir jį išdėstau nauja redakcija (pridedama).<text:s/></text:span></text:p>
      <text:p text:style-name="P30"/>
      <text:p text:style-name="P31"/>
      <text:p text:style-name="P32"/>
      <text:p text:style-name="P33"/>
      <text:p text:style-name="P34">Energetikos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2-30T13:00:00Z</meta:creation-date>
    <dc:date>2022-12-30T13:00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67" meta:character-count="1304" meta:row-count="78" meta:non-whitespace-character-count="1170"/>
  </office:meta>
</office:document-meta>
</file>