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bendram naudojimui skiriamų žvejybos galimybių Baltijos jūros priekrantės žvejybos zonoje 2021 metais</text:span></text:p>
      <text:p text:style-name="P10"/>
      <text:p text:style-name="P11">2021 m. sausio<text:s/><text:span text:style-name="T12">19<text:s/></text:span>d. Nr. 3D-35</text:p>
      <text:p text:style-name="P13">Vilnius</text:p>
      <text:p text:style-name="P14"/>
      <text:p text:style-name="P15"/>
      <text:p text:style-name="P16"><text:span text:style-name="T17">Vadovaudamasis 2020 m. spalio 29 d. Tarybos reglamentu (ES) 2020/1579,</text:span><text:span text:style-name="T18"><text:s/></text:span><text:span text:style-name="T19">kuriuo nustatomos 2021 m. tam tikrų žuvų išteklių ir žuvų išteklių grupių žvejybos Baltijos jūroje galimybės ir iš dalies keičiamos Reglamento (ES) 2020/123 nuostatos dėl tam tikrų žvejybos kituose vandenyse galimybių bei Lietuvos Respublikos žuvininkystės įstatymo 17</text:span><text:span text:style-name="T20">5</text:span><text:span text:style-name="T21"><text:s/>straipsnio 3 dalimi,</text:span></text:p>
      <text:p text:style-name="P22"><text:span text:style-name="T23">s k i r i u<text:s/></text:span><text:span text:style-name="T24"><text:s/></text:span><text:span text:style-name="T25">iš žvejybos galimybių rezervo žvejybos galimybių dalį bendram naudojimui ūkio subjektams, turintiems teisę naudoti žvejybos įrankius,<text:s/></text:span><text:span text:style-name="T26">2021 metais:</text:span></text:p>
      <text:p text:style-name="P27"><text:span text:style-name="T28">1</text:span><text:span text:style-name="T29">. Rytinių menkių (tik priegauda) <text:s/>– 3,63 t.</text:span></text:p>
      <text:p text:style-name="P30"><text:span text:style-name="T31">2</text:span><text:span text:style-name="T32">. Strimelių – 119,05 t.</text:span></text:p>
      <text:p text:style-name="P33"><text:span text:style-name="T34">3</text:span><text:span text:style-name="T35">. Šprotų – 11,16 t.</text:span></text:p>
      <text:p text:style-name="P36"><text:span text:style-name="T37">4</text:span><text:span text:style-name="T38">. Lašišų – 156 vnt.</text:span></text:p>
      <text:p text:style-name="P39"/>
      <text:p text:style-name="P40"/>
      <text:p text:style-name="P41"/>
      <text:p text:style-name="P42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9T14:35:00Z</meta:creation-date>
    <dc:date>2021-01-19T14:35:00Z</dc:date>
    <meta:template xlink:href="Normal.dotm" xlink:type="simple"/>
    <meta:editing-cycles>1</meta:editing-cycles>
    <meta:editing-duration>PT0S</meta:editing-duration>
    <meta:document-statistic meta:page-count="1" meta:paragraph-count="5" meta:word-count="106" meta:character-count="905" meta:row-count="23" meta:non-whitespace-character-count="804"/>
  </office:meta>
</office:document-meta>
</file>