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8659in">
        <style:tab-stops>
          <style:tab-stop style:type="left" style:position="0.5in"/>
        </style:tab-stops>
      </style:paragraph-properties>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865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8659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8659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8659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8659in">
        <style:tab-stops>
          <style:tab-stop style:type="left" style:position="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8659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8659in">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8659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8659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style:tab-stops>
          <style:tab-stop style:type="left" style:position="2.6347in"/>
          <style:tab-stop style:type="left" style:position="4.560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S1"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USISIEKIMO MINISTRAS</text:span></text:p>
      <text:p text:style-name="P14"/>
      <text:p text:style-name="P15">ĮSAKYMAS</text:p>
      <text:p text:style-name="P16">DĖL LIETUVOS RESPUBLIKOS SUSISIEKIMO MINISTRO 2002 M. BIRŽELIO 4 D. ĮSAKYMO NR. 3-274 „DĖL PAVOJINGŲJŲ KROVINIŲ VEŽIMO SAUGOS SPECIALISTŲ MOKYMO, EGZAMINAVIMO, PAŽYMĖJIMŲ, JŲ DUBLIKATŲ IŠDAVIMO, PANAIKINIMO, GALIOJIMO PRATĘSIMO TVARKOS APRAŠO PATVIRTINIMO“ PAKEITIMO</text:p>
      <text:p text:style-name="P17"/>
      <text:p text:style-name="P18">2014 m. birželio 10 d. Nr. 3-226-(E)</text:p>
      <text:p text:style-name="P19">Vilnius</text:p>
      <text:p text:style-name="P20"/>
      <text:p text:style-name="P21"/>
      <text:p text:style-name="P22"><text:span text:style-name="T23">Pakeiči</text:span><text:span text:style-name="T24">u Pavojingųjų krovinių vežimo saugos specialistų mokymo, egzaminavimo, pažymėjimų, jų dublikatų išdavimo, panaikinimo, galiojimo pratęsimo tvarkos aprašą, patvirtintą Lietuvos Respublikos susisiekimo ministro 2002 m. birželio 4 d. įsakymu Nr. 3-274 „Dėl Pavojingųjų krovinių vežimo saugos specialistų mokymo, egzaminavimo, pažymėjimų, jų dublikatų išdavimo, panaikinimo, galiojimo pratęsimo tvarkos aprašo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Pavojingųjų krovinių vežimo saugos specialistų mokymo, egzaminavimo, pažymėjimų, jų dublikatų išdavimo, panaikinimo, galiojimo pratęsimo tvarkos aprašas (toliau – Aprašas) nustato pavojingųjų krovinių vežimo saugos specialistų ir kandidatų į pavojingųjų krovinių vežimo saugos specialistus (toliau – saugos specialistai), nurodytų Lietuvos Respublikos pavojingųjų krovinių vežimo automobilių, geležinkelių ir vidaus vandenų keliais įstatymo 13 straipsnyje, kai pavojingieji kroviniai vežami automobilių ar geležinkelių keliais, mokymo kursų struktūrą ir temas, mokymo, egzaminavimo, pažymėjimų, jų dublikatų išdavimo, panaikinimo, galiojimo pratęsimo tvarką.“</text:span></text:p>
      <text:p text:style-name="P32"><text:span text:style-name="T33">2</text:span><text:span text:style-name="T34">. Pakeičiu 14.1 papunkčio pirmąją pastraipą ir ją išdėstau taip:</text:span></text:p>
      <text:p text:style-name="P35"><text:span text:style-name="T36">„</text:span><text:span text:style-name="T37">14.1</text:span><text:span text:style-name="T38">. kompetentingos institucijos nustatyta tvarka (per atstumą, elektroninėmis priemonėmis, elektroninėmis priemonėmis per Paslaugų ir gaminių kontaktinį centrą ar tiesiogiai) pateikia:“.</text:span></text:p>
      <text:p text:style-name="P39"><text:span text:style-name="T40">3</text:span><text:span text:style-name="T41">. Pakeičiu 14.1.3 papunktį ir jį išdėstau taip:</text:span></text:p>
      <text:p text:style-name="P42"><text:span text:style-name="T43">„</text:span><text:span text:style-name="T44">14.1.3</text:span><text:span text:style-name="T45">. mokymo kursų baigimo liudijimą, jeigu tokia informacija nepateikta kompetentingos institucijos tvarkomoje informacinėje sistemoje;“.</text:span></text:p>
      <text:p text:style-name="P46"><text:span text:style-name="T47">4</text:span><text:span text:style-name="T48">. Pakeičiu 14.1.4 papunktį ir jį išdėstau taip:</text:span></text:p>
      <text:p text:style-name="P49"><text:span text:style-name="T50">„</text:span><text:span text:style-name="T51">14.1.4</text:span><text:span text:style-name="T52">. pavojingųjų krovinių vežimo saugos specialisto pažymėjimą, jeigu jis išduotas kitoje susitariančiojoje šalyje;“.</text:span></text:p>
      <text:p text:style-name="P53"><text:span text:style-name="T54">5</text:span><text:span text:style-name="T55">. Papildau 14.1.5 papunkčiu:</text:span></text:p>
      <text:p text:style-name="P56"><text:span text:style-name="T57">„</text:span><text:span text:style-name="T58">14.1.5</text:span><text:span text:style-name="T59">. dokumentą, patvirtinantį asmens duomenų pasikeitimą (jeigu asmens duomenys keitėsi);“.</text:span></text:p>
      <text:p text:style-name="P60"><text:span text:style-name="T61">6</text:span><text:span text:style-name="T62">. Papildau 14.1.6 papunkčiu:</text:span></text:p>
      <text:p text:style-name="P63"><text:span text:style-name="T64">„</text:span><text:span text:style-name="T65">14.1.6</text:span><text:span text:style-name="T66">. atstovo tapatybę ir atstovavimą patvirtinantį dokumentą (jeigu kreipiamasi per atstovą);“.</text:span></text:p>
      <text:p text:style-name="P67"><text:span text:style-name="T68">7</text:span><text:span text:style-name="T69">. Papildau 14</text:span><text:span text:style-name="T70">1</text:span><text:span text:style-name="T71"><text:s/>punktu:</text:span></text:p>
      <text:p text:style-name="P72"><text:span text:style-name="T73">„</text:span><text:span text:style-name="T74">14</text:span><text:span text:style-name="T75">1</text:span><text:span text:style-name="T76">. Kompetentinga institucija nereikalauja pateikti Aprašo 14.1.2–14.1.6 papunkčiuose nurodytų dokumentų, jeigu šie dokumentai buvo pateikti anksčiau ir duomenys juose nepasikeitė.“</text:span></text:p>
      <text:p text:style-name="P77"/>
      <text:p text:style-name="P78"/>
      <text:p text:style-name="Normal"/>
      <text:p text:style-name="P79"><text:span text:style-name="T80">Susisiekimo ministras</text:span><text:span text:style-name="T81"><text:tab/></text:span><text:span text:style-name="T82"><text:tab/>Rimantas Sinkevičius</text:span></text:p>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Tolstoj</meta:initial-creator>
    <dc:creator>SYSTEM</dc:creator>
    <meta:creation-date>2014-06-10T08:24:00Z</meta:creation-date>
    <dc:date>2014-06-10T08:24:00Z</dc:date>
    <meta:print-date>2001-05-19T15:01:00Z</meta:print-date>
    <meta:template xlink:href="Normal" xlink:type="simple"/>
    <meta:editing-cycles>2</meta:editing-cycles>
    <meta:editing-duration>PT0S</meta:editing-duration>
    <meta:document-statistic meta:page-count="2" meta:paragraph-count="24" meta:word-count="320" meta:character-count="2716" meta:row-count="110" meta:non-whitespace-character-count="2420"/>
  </office:meta>
</office:document-meta>
</file>