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rebuchet MS" fo:color="#000000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text-indent="0.3937in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555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3937in"/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02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MOKESČIŲ INSPEKCIJOS<text:s/><text:line-break/>PRIE LIETUVOS RESPUBLIKOS FINANSŲ MINISTERIJOS<text:s/><text:line-break/>VIRŠININKAS</text:p>
      <text:p text:style-name="P12"/>
      <text:p text:style-name="P13"/>
      <text:p text:style-name="P14"><text:span text:style-name="T15">ĮSAKYMAS</text:span></text:p>
      <text:p text:style-name="P16"><text:span text:style-name="T17">DĖL VALSTYBINĖS MOKESČIŲ INSPEKCIJOS PRIE LIETUVOS RESPUBLIKOS FINANSŲ<text:s/></text:span><text:span text:style-name="T18">MINISTERIJOS VIRŠININKO 2019 M. GEGUŽĖS 17 D. ĮSAKYMO NR. VA-41 „DĖL TABAKO GAMINIŲ unikalių identifikatorių užsakymo ir išdavimo taisyklių patvirtinimo“ PAKEITIMO</text:span></text:p>
      <text:p text:style-name="P19"/>
      <text:p text:style-name="P20"/>
      <text:p text:style-name="P21"><text:span text:style-name="T22">2020 m. birželio 15 d. Nr. VA-</text:span><text:span text:style-name="T23">47</text:span>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.<text:s/></text:span><text:span text:style-name="T31">Pakeiči</text:span><text:span text:style-name="T32">u Tabako gaminių unikalių<text:s/></text:span><text:span text:style-name="T33">identifikatorių užsakymo ir išdavimo taisyklių, patvirtintų Valstybinės mokesčių inspekcijos prie Lietuvos Respublikos finansų ministerijos viršininko 2019 m. gegužės 17 d. įsakymu Nr. VA-41 „Dėl Tabako gaminių unikalių identifikatorių užsakymo ir išdavimo</text:span><text:span text:style-name="T34"><text:s/>taisyklių patvirtinimo“ (toliau – Taisyklės), 14 punktą ir jį išdėstau taip:</text:span></text:p>
      <text:p text:style-name="P35"><text:span text:style-name="T36">„</text:span><text:span text:style-name="T37">14</text:span><text:span text:style-name="T38">. Taisyklių 11.2 ir 11.3 papunkčiuose nurodytais atvejais už sugeneruotus UID VMI prie FM kartą per mėnesį išrašo sąskaitą faktūrą. Ši sąskaita turi būti apmokėta per 15 dar</text:span><text:span text:style-name="T39">bo dienų nuo jos pateikimo dienos.“</text:span></text:p>
      <text:p text:style-name="P40"><text:span text:style-name="T41">2</text:span><text:span text:style-name="T42">.<text:s/></text:span><text:span text:style-name="T43">Nustata</text:span><text:span text:style-name="T44">u, kad ne vėliau kaip nuo 2020 m. lapkričio 1 d. Lietuvos Respublikos rinkai skirtų<text:s/></text:span><text:span text:style-name="T45">tabako gaminių vienetinės pakuotės turi būti ženklinamos šiose Taisyklėse nustatyta tvarka išduotais unikaliais identi</text:span><text:span text:style-name="T46">fikatoriais.</text:span></text:p>
      <text:p text:style-name="Normal"/>
      <text:p text:style-name="P47"/>
      <text:p text:style-name="P48"/>
      <text:p text:style-name="P49"><text:span text:style-name="T50">Viršininkė <text:s text:c="6"/></text:span><text:span text:style-name="T51"><text:tab/></text:span><text:span text:style-name="T52"><text:tab/><text:s text:c="3"/>Edita Januš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VMI DS Nuostatų</dc:title>
    <meta:initial-creator>VV</meta:initial-creator>
    <dc:creator>adlibuser</dc:creator>
    <meta:creation-date>2020-06-15T14:35:00Z</meta:creation-date>
    <dc:date>2020-06-15T14:35:00Z</dc:date>
    <meta:print-date>2002-01-14T13:4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7" meta:character-count="1244" meta:row-count="33" meta:non-whitespace-character-count="1099"/>
  </office:meta>
</office:document-meta>
</file>