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letter-kerning="true" style:language-asian="zh" style:country-asian="CN" style:language-complex="hi" style:country-complex="IN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style:snap-to-layout-grid="false"/>
      <style:text-properties fo:hyphenate="false"/>
    </style:style>
    <style:style style:name="P3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APLINKOS APSAUGOS AGENTŪROS DIREKTORIUS</text:p>
      <text:p text:style-name="P10"/>
      <text:p text:style-name="P11">ĮSAKYMAS</text:p>
      <text:p text:style-name="P12"><text:span text:style-name="T13">DĖL APLINKOS APSAUGOS AGENTŪROS DIREKTORIAUS 2011 M. VASARIO 21 D. ĮSAKYMO NR. AV-43 „DĖL ŪKIO SUBJEKTŲ VEIKLOS PLANINIŲ IR NEPLANINIŲ PATIKRINIMŲ, VYKDANT<text:s/></text:span><text:span text:style-name="T14">ŪKIO SUBJEKTŲ VEIKLOS PRIEŽIŪRĄ IR<text:s/></text:span><text:span text:style-name="T15">APLINKOS APSAUGOS VALSTYBINĘ KONTROLĘ, TAISYKLIŲ PATVIRTINIMO“</text:span><text:span text:style-name="T16"><text:s/></text:span><text:span text:style-name="T17">PAKEITIMO</text:span></text:p>
      <text:p text:style-name="P18"/>
      <text:p text:style-name="P19">2017 m. gegužės 15 d. Nr. AV-115</text:p>
      <text:p text:style-name="P20">Vilnius</text:p>
      <text:p text:style-name="P21"/>
      <text:p text:style-name="P22"/>
      <text:p text:style-name="P23"><text:span text:style-name="T24">P a k e i č i u Aplinkos apsaugos agentūros<text:s/></text:span><text:span text:style-name="T25">2011 m. vasario 21 d. įsakymo Nr. AV-43<text:s/></text:span><text:span text:style-name="T26">„</text:span><text:span text:style-name="T27">Dėl Ūkio subjektų veiklos planinių ir neplaninių patikrinimų, vykdant<text:s/></text:span><text:span text:style-name="T28">ūkio subjektų veiklos priežiūrą ir</text:span><text:span text:style-name="T29"><text:s/></text:span><text:span text:style-name="T30">aplinkos apsaugos valstybinę kontrolę, taisyklių patvirtinimo“ 2.2 papunktį ir jį išdėstau taip:</text:span></text:p>
      <text:p text:style-name="P31"><text:span text:style-name="T32">„</text:span><text:span text:style-name="T33">2.2</text:span><text:span text:style-name="T34">. Aplinkos apsaugos agentūros Poveikio aplinkai vertinimo departamento direktorius;“<text:s/></text:span></text:p>
      <text:p text:style-name="P35"/>
      <text:p text:style-name="P36"/>
      <text:p text:style-name="P37"/>
      <text:p text:style-name="P38">Direktoriaus pavaduotoja,<text:s/></text:p>
      <text:p text:style-name="P39"><text:span text:style-name="T40">atliekanti direktoriaus funkcijas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dona Marger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lvinas mačerinskas</meta:initial-creator>
    <dc:creator>adlibuser</dc:creator>
    <meta:creation-date>2019-10-01T13:39:00Z</meta:creation-date>
    <dc:date>2019-10-01T13:39:00Z</dc:date>
    <meta:print-date>2016-03-25T06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830" meta:row-count="17" meta:non-whitespace-character-count="746"/>
  </office:meta>
</office:document-meta>
</file>