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 fo:text-indent="0.5in"/>
      <style:text-properties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letter-spacing="0.0416in" style:font-size-complex="11pt"/>
    </style:style>
    <style:style style:name="T27" style:parent-style-name="DefaultParagraphFont" style:family="text">
      <style:text-properties fo:letter-spacing="0.0277in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5298in">
        <style:tab-stops>
          <style:tab-stop style:type="left" style:position="0.529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34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4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4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343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<text:span text:style-name="T7">DĖL VALSTYBINĖS KAINŲ IR ENERGETIKOS KONTROLĖS KOMISIJOS 2011 M. LIEPOS 25 D. NUTARIMO NR. O3-193 „</text:span><text:span text:style-name="T8">DĖL REIKALAVIMŲ PASINAUDOJIMO ELEKTROS TINKLAIS TVARKOS APRAŠUI PATVIRTINIMO“</text:span><text:span text:style-name="T9"><text:s/></text:span></text:p>
      <text:p text:style-name="P10">PAKEITIMO</text:p>
      <text:p text:style-name="P11"/>
      <text:p text:style-name="P12">2016 m. gruodžio 8 d. Nr. O3-421<text:s/></text:p>
      <text:p text:style-name="P13">Vilnius</text:p>
      <text:p text:style-name="P14"/>
      <text:p text:style-name="P15"/>
      <text:p text:style-name="P16"><text:span text:style-name="T17">V</text:span><text:span text:style-name="T18">adovaudamasi Lietuvos Respublikos atsinaujinančių išteklių energetikos įstatymo<text:s/></text:span><text:span text:style-name="T19"><text:line-break/>14 straipsnio 7 dalimi,<text:s/></text:span><text:span text:style-name="T20">Lietuvos Respublikos elektros energetikos įstatymo Nr. VIII-1881 2, 7, 22, 31, 35, 39, 51, 59, 67, 69 straipsnių ir priedo pakeitimo įstatymo 12 straipsnio 3 dalimi<text:s/></text:span><text:span text:style-name="T21">ir atsižvelgdama į Valstybinės kainų ir energetikos kontrolės komisijos<text:s/></text:span><text:span text:style-name="T22">(toliau – Komisija)<text:s/></text:span><text:span text:style-name="T23">Dujų ir elektros departamento Elektros skyriaus 2016 m. lapkričio 30 d. pažymą Nr. O5-336 „</text:span><text:span text:style-name="T24">Dėl Valstybinės kainų ir energetikos kontrolės komisijos 2011 m. liepos 25 d. nutarimo Nr. O3-193 „Dėl Reikalavimų pasinaudojimo elektros tinklais tvarkos aprašui patvirtinimo“ pakeitimo</text:span><text:span text:style-name="T25">“, Komisija<text:s/></text:span><text:span text:style-name="T26">nutari</text:span><text:span text:style-name="T27">a:</text:span></text:p>
      <text:p text:style-name="P28"><text:span text:style-name="T29">Pakeisti<text:s/></text:span><text:span text:style-name="T30">Reikalavimų pasinaudojimo elektros tinklais tvarkos aprašui, patvirtintus<text:s/></text:span><text:span text:style-name="T31">Komisijos 2011 m. liepos 25 d. nutarimu Nr. O3-193 „</text:span><text:span text:style-name="T32">Dėl Reikalavimų pasinaudojimo elektros tinklais tvarkos aprašui patvirtinimo“,</text:span><text:span text:style-name="T33"><text:s/>7.14 papunktį ir jį išdėstyti taip:</text:span></text:p>
      <text:p text:style-name="P34"><text:span text:style-name="T35">„</text:span><text:span text:style-name="T36">7.14</text:span><text:span text:style-name="T37">. elektros energijos priėmimo ir persiuntimo elektros tinklais, įskaitant pirmumo teise priimamos ir persiunčiamos elektros energijos, tvarką;“<text:s/>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<text:s text:c="11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Cirulytė</meta:initial-creator>
    <dc:creator>adlibuser</dc:creator>
    <meta:creation-date>2016-12-09T07:05:00Z</meta:creation-date>
    <dc:date>2016-12-09T07:05:00Z</dc:date>
    <meta:print-date>2015-09-02T04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7" meta:character-count="1415" meta:row-count="21" meta:non-whitespace-character-count="1244"/>
  </office:meta>
</office:document-meta>
</file>