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ŠVIETIMO IR MOKSLO MINISTRO 2009 M. LIEPOS 24 D. ĮSAKYMO NR. ISAK-1652 „DĖL STUDIJŲ PROGRAMŲ IŠORINIO VERTINIMO IR AKREDITAVIMO TVARKOS APRAŠO PATVIRTINIMO“ PAKEITIMO<text:s/></text:span></text:p>
      <text:p text:style-name="P26"/>
      <text:p text:style-name="P27"/>
      <text:p text:style-name="P28">2018 m. gegužės 11 d. Nr. V-456</text:p>
      <text:p text:style-name="P29">Vilnius</text:p>
      <text:p text:style-name="P30"/>
      <text:p text:style-name="P31"/>
      <text:p text:style-name="P32"/>
      <text:p text:style-name="P33"><text:span text:style-name="T34">P a k e i č i u Lietuvos Respublikos švietimo ir mokslo ministro 2009 m. liepos 24 d. įsakymą Nr. ISAK-1652</text:span><text:span text:style-name="T35"><text:s/>„D</text:span><text:span text:style-name="T36">ėl Studijų programų išorinio vertinimo ir akreditavimo tvarkos aprašo patvirtinimo“ ir papildau 3 punktu:</text:span></text:p>
      <text:p text:style-name="P37"/>
      <text:p text:style-name="P38"><text:span text:style-name="T39">„</text:span><text:span text:style-name="T40">3</text:span><text:span text:style-name="T41">. N u s t a t a u, kad aukštųjų mokyklų ketinamos vykdyti studijų programos tų studijų krypčių, kurios laikinai akredituotos ribojamai, nėra vertinamos ir (ar) akredituojamos.“</text:span></text:p>
      <text:p text:style-name="Normal"/>
      <text:p text:style-name="P42"/>
      <text:p text:style-name="P43"/>
      <text:p text:style-name="P44"/>
      <text:p text:style-name="P45"/>
      <text:p text:style-name="P46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dėl st.pr. vertinimo tvarkos keitimo 2018-05-0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Įsakymas dėl st.pr. vertinimo tvarkos keitimo 2018-05-0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5ea2634-c570-473d-9621-34a41588cbbb</dc:title>
    <meta:initial-creator>Opulskytė Audronė</meta:initial-creator>
    <dc:creator>adlibuser</dc:creator>
    <meta:creation-date>2018-06-18T07:07:00Z</meta:creation-date>
    <dc:date>2018-06-18T07:07:00Z</dc:date>
    <meta:print-date>2018-05-08T11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114" meta:character-count="739" meta:row-count="45" meta:non-whitespace-character-count="634"/>
  </office:meta>
</office:document-meta>
</file>