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5 D. ĮSAKYMO NR.<text:s/></text:span><text:span text:style-name="T19">3-352</text:span><text:span text:style-name="T20"><text:s/>„</text:span><text:span text:style-name="T21">DĖL PRAMOGINIŲ LAIVŲ PROJEKTAVIMO, STATYBOS, TIEKIMO RINKAI IR ATIDAVIMO EKSPLOATUOTI TECHNINIO REGLAMENTO PATVIRTINIMO</text:span><text:span text:style-name="T22">“ PRIPAŽINIMO NETEKUSIU GALIOS</text:span></text:p>
      <text:p text:style-name="P23"/>
      <text:p text:style-name="P24"/>
      <text:p text:style-name="P25"/>
      <text:p text:style-name="P26">2016 m. gegužės 11 <text:s/>d. Nr. 3-166(1.5 E)</text:p>
      <text:p text:style-name="P27">Vilnius</text:p>
      <text:p text:style-name="P28"/>
      <text:p text:style-name="P29"/>
      <text:p text:style-name="P30"><text:span text:style-name="T31">1</text:span><text:span text:style-name="T32">. P r i p a ž į s t u <text:s/>netekusiu galios Lietuvos Respublikos susisiekimo ministro 2004 m. birželio 15 d. įsakymą Nr. 3-352<text:s/></text:span><text:span text:style-name="T33">„Dėl Pramoginių laivų projektavimo, statybos, tiekimo rinkai ir atidavimo eksploatuoti techninio reglamento patvirtinimo“<text:s/></text:span><text:span text:style-name="T34"><text:s/>su visais pakeitimais ir papildymais.</text:span></text:p>
      <text:p text:style-name="P35"><text:span text:style-name="T36">2</text:span><text:span text:style-name="T37">. N u s t a t a u, kad šis įsakymas įsigalioja 2016 m. gegužės 13 d.</text:span></text:p>
      <text:p text:style-name="Normal"/>
      <text:p text:style-name="Normal"/>
      <text:p text:style-name="Normal"/>
      <text:p text:style-name="Normal"><text:span text:style-name="T38">Susisiekimo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resa Guchmazova</meta:initial-creator>
    <dc:creator>Adlib User</dc:creator>
    <meta:creation-date>2016-05-11T13:23:00Z</meta:creation-date>
    <dc:date>2016-05-11T13:23:00Z</dc:date>
    <meta:print-date>2016-05-09T12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783" meta:row-count="23" meta:non-whitespace-character-count="693"/>
  </office:meta>
</office:document-meta>
</file>