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right="-0.5187in" style:page-number="1"/>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fo:line-height="115%"/>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line-height="115%"/>
      <style:text-properties style:font-name-asian="Calibri" style:font-size-complex="12pt"/>
    </style:style>
    <style:style style:name="P19" style:parent-style-name="Normal" style:family="paragraph">
      <style:paragraph-properties fo:line-height="115%"/>
      <style:text-properties style:font-name-asian="Calibri"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fo:font-size="11pt" style:font-size-asian="11pt"/>
    </style:style>
    <style:style style:name="T44" style:parent-style-name="DefaultParagraphFont" style:family="text">
      <style:text-properties style:font-size-complex="12pt"/>
    </style:style>
    <style:style style:name="T45" style:parent-style-name="DefaultParagraphFont" style:family="text">
      <style:text-properties fo:color="#000000" fo:font-size="11pt" style:font-size-asian="11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break-before="page" fo:text-align="justify" fo:margin-left="2.7562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margin-left="2.7562in">
        <style:tab-stops/>
      </style:paragraph-properties>
      <style:text-properties style:font-size-complex="12pt"/>
    </style:style>
    <style:style style:name="P80" style:parent-style-name="Normal" style:family="paragraph">
      <style:paragraph-properties fo:text-align="justify" fo:margin-left="2.7562in">
        <style:tab-stops/>
      </style:paragraph-properties>
      <style:text-properties style:font-size-complex="12pt"/>
    </style:style>
    <style:style style:name="P81" style:parent-style-name="Normal" style:family="paragraph">
      <style:paragraph-properties fo:text-align="justify" fo:margin-left="2.7562in">
        <style:tab-stops/>
      </style:paragraph-properties>
      <style:text-properties style:font-size-complex="12p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margin-left="0.75in">
        <style:tab-stops/>
      </style:paragraph-properties>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ize="11pt" style:font-size-asian="11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1pt" style:font-size-asian="11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ize="11pt" style:font-size-asian="11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1pt" style:font-size-asian="11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margin-left="0.75in">
        <style:tab-stops/>
      </style:paragraph-properties>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font-size-complex="12pt" style:language-asian="lt" style:country-asian="LT"/>
    </style:style>
    <style:style style:name="T341" style:parent-style-name="DefaultParagraphFont" style:family="text">
      <style:text-properties fo:font-weight="bold" style:font-weight-asian="bold" fo:text-transform="uppercase"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font-size-complex="12pt" style:language-asian="lt" style:country-asian="LT"/>
    </style:style>
    <style:style style:name="P344" style:parent-style-name="Normal" style:family="paragraph">
      <style:paragraph-properties fo:text-align="justify" fo:margin-left="0.75in">
        <style:tab-stops/>
      </style:paragraph-properties>
      <style:text-properties fo:text-transform="uppercase"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text-align="center" fo:text-indent="0.5in"/>
    </style:style>
    <style:style style:name="T360" style:parent-style-name="DefaultParagraphFont" style:family="text">
      <style:text-properties style:font-size-complex="12pt"/>
    </style:style>
    <style:style style:name="P361" style:parent-style-name="Normal" style:master-page-name="MP1" style:family="paragraph">
      <style:paragraph-properties fo:break-before="page" fo:margin-left="7.5798in">
        <style:tab-stops/>
      </style:paragraph-properties>
      <style:text-properties fo:color="#000000" fo:font-size="10pt" style:font-size-asian="10pt" style:language-asian="lt" style:country-asian="LT"/>
    </style:style>
    <style:style style:name="P364" style:parent-style-name="Normal" style:family="paragraph">
      <style:paragraph-properties fo:margin-left="7.5798in">
        <style:tab-stops/>
      </style:paragraph-properties>
      <style:text-properties fo:color="#000000" fo:font-size="10pt" style:font-size-asian="10pt" style:language-asian="lt" style:country-asian="LT"/>
    </style:style>
    <style:style style:name="P365" style:parent-style-name="Normal" style:family="paragraph">
      <style:paragraph-properties fo:text-align="justify" fo:margin-left="7.5798in">
        <style:tab-stops/>
      </style:paragraph-properties>
      <style:text-properties fo:color="#000000" fo:font-size="10pt" style:font-size-asian="10pt"/>
    </style:style>
    <style:style style:name="P366" style:parent-style-name="Normal" style:family="paragraph">
      <style:paragraph-properties fo:text-align="center" fo:text-indent="0.043in"/>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370" style:family="table-column">
      <style:table-column-properties style:column-width="4.0375in" style:use-optimal-column-width="false"/>
    </style:style>
    <style:style style:name="TableColumn371" style:family="table-column">
      <style:table-column-properties style:column-width="2.85in" style:use-optimal-column-width="false"/>
    </style:style>
    <style:style style:name="TableColumn372" style:family="table-column">
      <style:table-column-properties style:column-width="0.475in" style:use-optimal-column-width="false"/>
    </style:style>
    <style:style style:name="TableColumn373" style:family="table-column">
      <style:table-column-properties style:column-width="1.7812in" style:use-optimal-column-width="false"/>
    </style:style>
    <style:style style:name="TableColumn374" style:family="table-column">
      <style:table-column-properties style:column-width="1.8354in" style:use-optimal-column-width="false"/>
    </style:style>
    <style:style style:name="Table369" style:family="table">
      <style:table-properties style:width="10.9791in" fo:margin-left="-0.2812in" table:align="left"/>
    </style:style>
    <style:style style:name="TableRow375" style:family="table-row">
      <style:table-row-properties style:min-row-height="0.193in" style:use-optimal-row-height="false"/>
    </style:style>
    <style:style style:name="TableCell376"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style>
    <style:style style:name="TableRow378" style:family="table-row">
      <style:table-row-properties style:min-row-height="0.1111in" style:use-optimal-row-height="false"/>
    </style:style>
    <style:style style:name="TableCell379" style:family="table-cell">
      <style:table-cell-properties fo:border-top="0.0069in solid #000000" fo:border-left="0.0069in dotted #000000" fo:border-bottom="none" fo:border-right="0.0069in solid #000000"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TableRow381" style:family="table-row">
      <style:table-row-properties style:use-optimal-row-height="false"/>
    </style:style>
    <style:style style:name="TableCell382" style:family="table-cell">
      <style:table-cell-properties fo:border-top="0.0069in dotted #000000" fo:border-left="none" fo:border-bottom="none" fo:border-right="none" fo:padding-top="0in" fo:padding-left="0.075in" fo:padding-bottom="0in" fo:padding-right="0.075in"/>
    </style:style>
    <style:style style:name="P383" style:parent-style-name="Normal" style:family="paragraph">
      <style:paragraph-properties fo:text-align="justify"/>
      <style:text-properties fo:font-weight="bold" style:font-weight-asian="bold" fo:font-size="8pt" style:font-size-asian="8pt" style:font-size-complex="8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none"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8pt" style:font-size-asian="8pt" style:font-size-complex="8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fo:line-height="115%"/>
      <style:text-properties fo:font-size="8pt" style:font-size-asian="8pt" style:font-size-complex="8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line-height="150%"/>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style>
    <style:style style:name="TableRow423" style:family="table-row">
      <style:table-row-properties style:min-row-height="0.1277in" style:use-optimal-row-height="false"/>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text-align="justify"/>
      <style:text-properties fo:font-weight="bold" style:font-weight-asian="bold" fo:font-size="11pt" style:font-size-asian="11p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text-align="center"/>
      <style:text-properties fo:font-weight="bold" style:font-weight-asian="bold" fo:font-size="11pt" style:font-size-asian="11pt"/>
    </style:style>
    <style:style style:name="TableRow430" style:family="table-row">
      <style:table-row-properties style:min-row-height="0.1895in" style:use-optimal-row-height="false"/>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end"/>
    </style:style>
    <style:style style:name="T433" style:parent-style-name="DefaultParagraphFont" style:family="text">
      <style:text-properties fo:font-size="8pt" style:font-size-asian="8pt" style:font-size-complex="8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weight="bold" style:font-weight-asian="bold" fo:font-size="11pt" style:font-size-asian="11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weight="bold" style:font-weight-asian="bold" fo:font-size="11pt" style:font-size-asian="11pt" style:font-size-complex="11pt"/>
    </style:style>
    <style:style style:name="P439" style:parent-style-name="Normal" style:family="paragraph">
      <style:paragraph-properties fo:text-align="justify"/>
      <style:text-properties fo:font-weight="bold" style:font-weight-asian="bold" fo:font-size="9pt" style:font-size-asian="9pt" style:font-size-complex="9pt"/>
    </style:style>
    <style:style style:name="TableColumn441" style:family="table-column">
      <style:table-column-properties style:column-width="0.5534in" style:use-optimal-column-width="false"/>
    </style:style>
    <style:style style:name="TableColumn442" style:family="table-column">
      <style:table-column-properties style:column-width="0.984in" style:use-optimal-column-width="false"/>
    </style:style>
    <style:style style:name="TableColumn443" style:family="table-column">
      <style:table-column-properties style:column-width="0.6895in" style:use-optimal-column-width="false"/>
    </style:style>
    <style:style style:name="TableColumn444" style:family="table-column">
      <style:table-column-properties style:column-width="0.6888in" style:use-optimal-column-width="false"/>
    </style:style>
    <style:style style:name="TableColumn445" style:family="table-column">
      <style:table-column-properties style:column-width="0.7958in" style:use-optimal-column-width="false"/>
    </style:style>
    <style:style style:name="TableColumn446" style:family="table-column">
      <style:table-column-properties style:column-width="0.6611in" style:use-optimal-column-width="false"/>
    </style:style>
    <style:style style:name="TableColumn447" style:family="table-column">
      <style:table-column-properties style:column-width="0.6937in" style:use-optimal-column-width="false"/>
    </style:style>
    <style:style style:name="TableColumn448" style:family="table-column">
      <style:table-column-properties style:column-width="1.9833in" style:use-optimal-column-width="false"/>
    </style:style>
    <style:style style:name="TableColumn449" style:family="table-column">
      <style:table-column-properties style:column-width="0.8861in" style:use-optimal-column-width="false"/>
    </style:style>
    <style:style style:name="TableColumn450" style:family="table-column">
      <style:table-column-properties style:column-width="0.6888in" style:use-optimal-column-width="false"/>
    </style:style>
    <style:style style:name="TableColumn451" style:family="table-column">
      <style:table-column-properties style:column-width="0.7875in" style:use-optimal-column-width="false"/>
    </style:style>
    <style:style style:name="TableColumn452" style:family="table-column">
      <style:table-column-properties style:column-width="0.8861in" style:use-optimal-column-width="false"/>
    </style:style>
    <style:style style:name="TableColumn453" style:family="table-column">
      <style:table-column-properties style:column-width="0.6888in" style:use-optimal-column-width="false"/>
    </style:style>
    <style:style style:name="Table440" style:family="table">
      <style:table-properties style:width="10.9875in" fo:margin-left="-0.2812in" table:align="left"/>
    </style:style>
    <style:style style:name="TableRow454" style:family="table-row">
      <style:table-row-properties style:min-row-height="0.6666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7" style:family="table-row">
      <style:table-row-properties style:min-row-height="0.5118in" style:use-optimal-row-height="false"/>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9pt" style:font-size-asian="9pt" style:font-size-complex="9pt"/>
    </style:style>
    <style:style style:name="P4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95" style:family="table-row">
      <style:table-row-properties style:min-row-height="0.1784in" style:use-optimal-row-height="false"/>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7" style:parent-style-name="Normal" style:family="paragraph">
      <style:paragraph-properties fo:text-align="justify"/>
      <style:text-properties style:font-weight-complex="bold" fo:font-size="9pt" style:font-size-asian="9pt" style:font-size-complex="9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justify"/>
      <style:text-properties style:font-weight-complex="bold" fo:font-size="9pt" style:font-size-asian="9pt" style:font-size-complex="9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justify"/>
      <style:text-properties style:font-weight-complex="bold" fo:font-size="9pt" style:font-size-asian="9pt" style:font-size-complex="9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justify"/>
      <style:text-properties style:font-weight-complex="bold" fo:font-size="9pt" style:font-size-asian="9pt" style:font-size-complex="9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justify"/>
      <style:text-properties style:font-weight-complex="bold" fo:font-size="9pt" style:font-size-asian="9pt" style:font-size-complex="9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justify"/>
      <style:text-properties style:font-weight-complex="bold" fo:font-size="9pt" style:font-size-asian="9pt" style:font-size-complex="9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justify"/>
      <style:text-properties style:font-weight-complex="bold" fo:font-size="9pt" style:font-size-asian="9pt" style:font-size-complex="9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justify"/>
      <style:text-properties style:font-weight-complex="bold" fo:font-size="9pt" style:font-size-asian="9pt" style:font-size-complex="9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justify"/>
      <style:text-properties style:font-weight-complex="bold" fo:font-size="9pt" style:font-size-asian="9pt" style:font-size-complex="9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justify"/>
      <style:text-properties style:font-weight-complex="bold" fo:font-size="9pt" style:font-size-asian="9pt" style:font-size-complex="9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justify"/>
      <style:text-properties style:font-weight-complex="bold" fo:font-size="9pt" style:font-size-asian="9pt" style:font-size-complex="9p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justify"/>
      <style:text-properties style:font-weight-complex="bold" fo:font-size="9pt" style:font-size-asian="9pt" style:font-size-complex="9p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justify"/>
      <style:text-properties style:font-weight-complex="bold" fo:font-size="9pt" style:font-size-asian="9pt" style:font-size-complex="9pt"/>
    </style:style>
    <style:style style:name="P522" style:parent-style-name="Normal" style:family="paragraph">
      <style:paragraph-properties fo:text-align="justify"/>
      <style:text-properties fo:font-weight="bold" style:font-weight-asian="bold" fo:font-size="11pt" style:font-size-asian="11pt"/>
    </style:style>
    <style:style style:name="TableColumn524" style:family="table-column">
      <style:table-column-properties style:column-width="1.5041in"/>
    </style:style>
    <style:style style:name="TableColumn525" style:family="table-column">
      <style:table-column-properties style:column-width="0.277in"/>
    </style:style>
    <style:style style:name="TableColumn526" style:family="table-column">
      <style:table-column-properties style:column-width="3.325in"/>
    </style:style>
    <style:style style:name="TableColumn527" style:family="table-column">
      <style:table-column-properties style:column-width="1.7416in"/>
    </style:style>
    <style:style style:name="TableColumn528" style:family="table-column">
      <style:table-column-properties style:column-width="4.1562in"/>
    </style:style>
    <style:style style:name="Table523" style:family="table">
      <style:table-properties style:width="11.0041in" fo:margin-left="-0.2812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text-align="justify"/>
      <style:text-properties fo:font-size="11pt" style:font-size-asian="11p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text-align="justify"/>
      <style:text-properties fo:font-size="11pt" style:font-size-asian="11pt"/>
    </style:style>
    <style:style style:name="TableRow551" style:family="table-row">
      <style:table-row-properties/>
    </style:style>
    <style:style style:name="TableCell552" style:family="table-cell">
      <style:table-cell-properties fo:border="none" style:vertical-align="bottom" fo:padding-top="0in" fo:padding-left="0.075in" fo:padding-bottom="0in" fo:padding-right="0.075in"/>
    </style:style>
    <style:style style:name="P553" style:parent-style-name="Normal" style:family="paragraph">
      <style:paragraph-properties fo:text-align="justify"/>
      <style:text-properties fo:font-size="8pt" style:font-size-asian="8pt" style:font-size-complex="8p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justify"/>
      <style:text-properties fo:font-size="8pt" style:font-size-asian="8pt" style:font-size-complex="8pt"/>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align="justify"/>
      <style:text-properties fo:font-size="8pt" style:font-size-asian="8pt" style:font-size-complex="8p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justify"/>
      <style:text-properties fo:font-size="8pt" style:font-size-asian="8pt" style:font-size-complex="8pt"/>
    </style:style>
    <style:style style:name="P560" style:parent-style-name="Normal" style:family="paragraph">
      <style:paragraph-properties fo:break-before="page" fo:margin-left="7.5798in">
        <style:tab-stops/>
      </style:paragraph-properties>
    </style:style>
    <style:style style:name="T561" style:parent-style-name="DefaultParagraphFont" style:family="text">
      <style:text-properties fo:color="#000000" fo:font-size="10pt" style:font-size-asian="10pt" style:language-asian="lt" style:country-asian="LT"/>
    </style:style>
    <style:style style:name="P562" style:parent-style-name="Normal" style:family="paragraph">
      <style:paragraph-properties fo:margin-left="7.5798in">
        <style:tab-stops/>
      </style:paragraph-properties>
      <style:text-properties fo:color="#000000" fo:font-size="10pt" style:font-size-asian="10pt" style:language-asian="lt" style:country-asian="LT"/>
    </style:style>
    <style:style style:name="P563" style:parent-style-name="Normal" style:family="paragraph">
      <style:paragraph-properties fo:text-align="justify" fo:margin-left="7.5798in">
        <style:tab-stops/>
      </style:paragraph-properties>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fo:font-size="10pt" style:font-size-asian="10pt"/>
    </style:style>
    <style:style style:name="P566" style:parent-style-name="Normal" style:family="paragraph">
      <style:paragraph-properties fo:text-align="justify" fo:margin-left="7.6916in">
        <style:tab-stops/>
      </style:paragraph-properties>
      <style:text-properties fo:color="#000000"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570" style:family="table-column">
      <style:table-column-properties style:column-width="4.0375in" style:use-optimal-column-width="false"/>
    </style:style>
    <style:style style:name="TableColumn571" style:family="table-column">
      <style:table-column-properties style:column-width="2.85in" style:use-optimal-column-width="false"/>
    </style:style>
    <style:style style:name="TableColumn572" style:family="table-column">
      <style:table-column-properties style:column-width="0.475in" style:use-optimal-column-width="false"/>
    </style:style>
    <style:style style:name="TableColumn573" style:family="table-column">
      <style:table-column-properties style:column-width="1.7812in" style:use-optimal-column-width="false"/>
    </style:style>
    <style:style style:name="TableColumn574" style:family="table-column">
      <style:table-column-properties style:column-width="1.8354in" style:use-optimal-column-width="false"/>
    </style:style>
    <style:style style:name="Table569" style:family="table">
      <style:table-properties style:width="10.9791in" fo:margin-left="-0.2812in" table:align="left"/>
    </style:style>
    <style:style style:name="TableRow575" style:family="table-row">
      <style:table-row-properties style:min-row-height="0.193in" style:use-optimal-row-height="false"/>
    </style:style>
    <style:style style:name="TableCell576"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577" style:parent-style-name="Normal" style:family="paragraph">
      <style:paragraph-properties fo:text-align="center"/>
      <style:text-properties fo:font-weight="bold" style:font-weight-asian="bold" fo:font-size="11pt" style:font-size-asian="11pt"/>
    </style:style>
    <style:style style:name="TableRow578" style:family="table-row">
      <style:table-row-properties style:min-row-height="0.1111in" style:use-optimal-row-height="false"/>
    </style:style>
    <style:style style:name="TableCell579" style:family="table-cell">
      <style:table-cell-properties fo:border-top="0.0069in solid #000000" fo:border-left="0.0069in dotted #000000" fo:border-bottom="none" fo:border-right="0.0069in solid #000000"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TableRow581" style:family="table-row">
      <style:table-row-properties style:use-optimal-row-height="false"/>
    </style:style>
    <style:style style:name="TableCell582" style:family="table-cell">
      <style:table-cell-properties fo:border-top="0.0069in dotted #000000" fo:border-left="none" fo:border-bottom="none" fo:border-right="none" fo:padding-top="0in" fo:padding-left="0.075in" fo:padding-bottom="0in" fo:padding-right="0.075in"/>
    </style:style>
    <style:style style:name="P583" style:parent-style-name="Normal" style:family="paragraph">
      <style:paragraph-properties fo:text-align="justify"/>
      <style:text-properties fo:font-weight="bold" style:font-weight-asian="bold" fo:font-size="8pt" style:font-size-asian="8pt" style:font-size-complex="8p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none" fo:padding-top="0in" fo:padding-left="0.075in" fo:padding-bottom="0in" fo:padding-right="0.075in"/>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8pt" style:font-size-asian="8pt" style:font-size-complex="8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weight="bold" style:font-weight-asian="bold" fo:font-size="8pt" style:font-size-asian="8pt" style:font-size-complex="8pt"/>
    </style:style>
    <style:style style:name="P620" style:parent-style-name="Normal" style:family="paragraph">
      <style:paragraph-properties fo:text-align="justify" fo:line-height="150%"/>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3" style:parent-style-name="DefaultParagraphFont" style:family="text">
      <style:text-properties fo:font-weight="bold" style:font-weight-asian="bold" fo:font-size="11pt" style:font-size-asian="11pt" style:font-size-complex="11pt"/>
    </style:style>
    <style:style style:name="TableRow624" style:family="table-row">
      <style:table-row-properties style:min-row-height="0.1506in" style:use-optimal-row-height="false"/>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text-align="center"/>
      <style:text-properties fo:font-weight="bold" style:font-weight-asian="bold" fo:font-size="11pt" style:font-size-asian="11p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fo:text-align="justify"/>
      <style:text-properties fo:font-weight="bold" style:font-weight-asian="bold" fo:font-size="11pt" style:font-size-asian="11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fo:text-align="center"/>
      <style:text-properties fo:font-weight="bold" style:font-weight-asian="bold" fo:font-size="11pt" style:font-size-asian="11pt"/>
    </style:style>
    <style:style style:name="TableRow631" style:family="table-row">
      <style:table-row-properties style:min-row-height="0.2833in" style:use-optimal-row-height="false"/>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paragraph-properties fo:text-align="end"/>
    </style:style>
    <style:style style:name="T634" style:parent-style-name="DefaultParagraphFont" style:family="text">
      <style:text-properties fo:font-size="8pt" style:font-size-asian="8pt" style:font-size-complex="8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font-weight="bold" style:font-weight-asian="bold" fo:font-size="11pt" style:font-size-asian="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weight="bold" style:font-weight-asian="bold" fo:font-size="11pt" style:font-size-asian="11pt"/>
    </style:style>
    <style:style style:name="TableRow639" style:family="table-row">
      <style:table-row-properties style:min-row-height="0.2041in"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weight="bold" style:font-weight-asian="bold" fo:font-size="11pt" style:font-size-asian="11pt" style:font-size-complex="11pt"/>
    </style:style>
    <style:style style:name="P642" style:parent-style-name="Normal" style:family="paragraph">
      <style:paragraph-properties fo:text-align="justify"/>
      <style:text-properties fo:font-weight="bold" style:font-weight-asian="bold" fo:font-size="6pt" style:font-size-asian="6pt" style:font-size-complex="6pt"/>
    </style:style>
    <style:style style:name="TableColumn644" style:family="table-column">
      <style:table-column-properties style:column-width="0.752in"/>
    </style:style>
    <style:style style:name="TableColumn645" style:family="table-column">
      <style:table-column-properties style:column-width="1.7416in"/>
    </style:style>
    <style:style style:name="TableColumn646" style:family="table-column">
      <style:table-column-properties style:column-width="1.5437in"/>
    </style:style>
    <style:style style:name="TableColumn647" style:family="table-column">
      <style:table-column-properties style:column-width="0.9104in"/>
    </style:style>
    <style:style style:name="TableColumn648" style:family="table-column">
      <style:table-column-properties style:column-width="1.1875in"/>
    </style:style>
    <style:style style:name="TableColumn649" style:family="table-column">
      <style:table-column-properties style:column-width="3.2458in"/>
    </style:style>
    <style:style style:name="TableColumn650" style:family="table-column">
      <style:table-column-properties style:column-width="1.6229in"/>
    </style:style>
    <style:style style:name="Table643" style:family="table">
      <style:table-properties style:width="11.0041in" fo:margin-left="-0.2812in" table:align="left"/>
    </style:style>
    <style:style style:name="TableRow651" style:family="table-row">
      <style:table-row-properties style:min-row-height="0.2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58" style:family="table-row">
      <style:table-row-properties style:min-row-height="0.4284in"/>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73" style:family="table-row">
      <style:table-row-properties style:min-row-height="0.2916in"/>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P688" style:parent-style-name="Normal" style:family="paragraph">
      <style:paragraph-properties fo:text-align="justify"/>
      <style:text-properties fo:font-weight="bold" style:font-weight-asian="bold" fo:font-size="11pt" style:font-size-asian="11pt"/>
    </style:style>
    <style:style style:name="TableColumn690" style:family="table-column">
      <style:table-column-properties style:column-width="1.5041in"/>
    </style:style>
    <style:style style:name="TableColumn691" style:family="table-column">
      <style:table-column-properties style:column-width="0.277in"/>
    </style:style>
    <style:style style:name="TableColumn692" style:family="table-column">
      <style:table-column-properties style:column-width="3.325in"/>
    </style:style>
    <style:style style:name="TableColumn693" style:family="table-column">
      <style:table-column-properties style:column-width="1.7416in"/>
    </style:style>
    <style:style style:name="TableColumn694" style:family="table-column">
      <style:table-column-properties style:column-width="4.1562in"/>
    </style:style>
    <style:style style:name="Table689" style:family="table">
      <style:table-properties style:width="11.0041in" fo:margin-left="-0.2812in" table:align="lef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TableRow718" style:family="table-row">
      <style:table-row-properties/>
    </style:style>
    <style:style style:name="TableCell719" style:family="table-cell">
      <style:table-cell-properties fo:border="none" style:vertical-align="bottom" fo:padding-top="0in" fo:padding-left="0.075in" fo:padding-bottom="0in" fo:padding-right="0.075in"/>
    </style:style>
    <style:style style:name="P720" style:parent-style-name="Normal" style:family="paragraph">
      <style:paragraph-properties fo:text-align="justify"/>
      <style:text-properties fo:font-size="8pt" style:font-size-asian="8pt" style:font-size-complex="8p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justify"/>
      <style:text-properties fo:font-size="8pt" style:font-size-asian="8pt" style:font-size-complex="8p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justify"/>
      <style:text-properties fo:font-size="8pt" style:font-size-asian="8pt" style:font-size-complex="8p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justify"/>
      <style:text-properties fo:font-size="8pt" style:font-size-asian="8pt" style:font-size-complex="8pt"/>
    </style:style>
    <style:style style:name="P727" style:parent-style-name="Normal" style:family="paragraph">
      <style:paragraph-properties fo:break-before="page" fo:margin-left="7.5798in">
        <style:tab-stops/>
      </style:paragraph-properties>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paragraph-properties fo:margin-left="7.5798in">
        <style:tab-stops/>
      </style:paragraph-properties>
      <style:text-properties fo:color="#000000" fo:font-size="10pt" style:font-size-asian="10pt" style:language-asian="lt" style:country-asian="LT"/>
    </style:style>
    <style:style style:name="P730" style:parent-style-name="Normal" style:family="paragraph">
      <style:paragraph-properties fo:text-align="justify" fo:margin-left="7.5798in">
        <style:tab-stops/>
      </style:paragraph-properties>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fo:font-size="10pt" style:font-size-asian="10pt"/>
    </style:style>
    <style:style style:name="P733" style:parent-style-name="Normal" style:family="paragraph">
      <style:paragraph-properties fo:text-align="justify"/>
      <style:text-properties fo:color="#000000" fo:font-size="8pt" style:font-size-asian="8pt" style:font-size-complex="8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737" style:family="table-column">
      <style:table-column-properties style:column-width="4.0375in" style:use-optimal-column-width="false"/>
    </style:style>
    <style:style style:name="TableColumn738" style:family="table-column">
      <style:table-column-properties style:column-width="2.85in" style:use-optimal-column-width="false"/>
    </style:style>
    <style:style style:name="TableColumn739" style:family="table-column">
      <style:table-column-properties style:column-width="0.475in" style:use-optimal-column-width="false"/>
    </style:style>
    <style:style style:name="TableColumn740" style:family="table-column">
      <style:table-column-properties style:column-width="1.7812in" style:use-optimal-column-width="false"/>
    </style:style>
    <style:style style:name="TableColumn741" style:family="table-column">
      <style:table-column-properties style:column-width="1.8354in" style:use-optimal-column-width="false"/>
    </style:style>
    <style:style style:name="Table736" style:family="table">
      <style:table-properties style:width="10.9791in" fo:margin-left="-0.2812in" table:align="left"/>
    </style:style>
    <style:style style:name="TableRow742" style:family="table-row">
      <style:table-row-properties style:min-row-height="0.193in" style:use-optimal-row-height="false"/>
    </style:style>
    <style:style style:name="TableCell743"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744" style:parent-style-name="Normal" style:family="paragraph">
      <style:paragraph-properties fo:text-align="center"/>
    </style:style>
    <style:style style:name="TableRow745" style:family="table-row">
      <style:table-row-properties style:min-row-height="0.1111in" style:use-optimal-row-height="false"/>
    </style:style>
    <style:style style:name="TableCell746" style:family="table-cell">
      <style:table-cell-properties fo:border-top="0.0069in solid #000000" fo:border-left="0.0069in dotted #000000" fo:border-bottom="0.0069in dotted #000000" fo:border-right="non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Row748" style:family="table-row">
      <style:table-row-properties style:use-optimal-row-height="false"/>
    </style:style>
    <style:style style:name="TableCell749" style:family="table-cell">
      <style:table-cell-properties fo:border-top="0.0069in dotted #000000" fo:border-left="none" fo:border-bottom="none" fo:border-right="none" fo:padding-top="0in" fo:padding-left="0.075in" fo:padding-bottom="0in" fo:padding-right="0.075in"/>
    </style:style>
    <style:style style:name="P750" style:parent-style-name="Normal" style:family="paragraph">
      <style:paragraph-properties fo:text-align="justify"/>
      <style:text-properties fo:font-weight="bold" style:font-weight-asian="bold" fo:font-size="11pt" style:font-size-asian="11p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none" fo:padding-top="0in" fo:padding-left="0.075in" fo:padding-bottom="0in" fo:padding-right="0.075in"/>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8pt" style:font-size-asian="8pt" style:font-size-complex="8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fo:line-height="150%"/>
      <style:text-properties fo:font-weight="bold" style:font-weight-asian="bold" fo:font-size="8pt" style:font-size-asian="8pt" style:font-size-complex="8pt"/>
    </style:style>
    <style:style style:name="P787" style:parent-style-name="Normal" style:family="paragraph">
      <style:paragraph-properties fo:text-align="justify" fo:line-height="150%"/>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style>
    <style:style style:name="TableRow791" style:family="table-row">
      <style:table-row-properties style:min-row-height="0.1368in" style:use-optimal-row-height="false"/>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text-align="center"/>
      <style:text-properties fo:font-weight="bold" style:font-weight-asian="bold" fo:font-size="11pt" style:font-size-asian="11p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text-align="justify"/>
      <style:text-properties fo:font-weight="bold" style:font-weight-asian="bold" fo:font-size="11pt" style:font-size-asian="11p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text-align="center"/>
      <style:text-properties fo:font-weight="bold" style:font-weight-asian="bold" fo:font-size="11pt" style:font-size-asian="11pt"/>
    </style:style>
    <style:style style:name="TableRow798" style:family="table-row">
      <style:table-row-properties style:min-row-height="0.2826in" style:use-optimal-row-height="false"/>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end"/>
    </style:style>
    <style:style style:name="T801" style:parent-style-name="DefaultParagraphFont" style:family="text">
      <style:text-properties fo:font-size="8pt" style:font-size-asian="8pt" style:font-size-complex="8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weight="bold" style:font-weight-asian="bold" fo:font-size="11pt" style:font-size-asian="11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weight="bold" style:font-weight-asian="bold" fo:font-size="11pt" style:font-size-asian="11pt"/>
    </style:style>
    <style:style style:name="TableRow806" style:family="table-row">
      <style:table-row-properties style:min-row-height="0.2041in"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style:text-properties fo:font-weight="bold" style:font-weight-asian="bold" fo:font-size="6pt" style:font-size-asian="6pt" style:font-size-complex="6pt"/>
    </style:style>
    <style:style style:name="TableColumn814" style:family="table-column">
      <style:table-column-properties style:column-width="0.7465in"/>
    </style:style>
    <style:style style:name="TableColumn815" style:family="table-column">
      <style:table-column-properties style:column-width="1.4909in"/>
    </style:style>
    <style:style style:name="TableColumn816" style:family="table-column">
      <style:table-column-properties style:column-width="1.5256in"/>
    </style:style>
    <style:style style:name="TableColumn817" style:family="table-column">
      <style:table-column-properties style:column-width="0.7895in"/>
    </style:style>
    <style:style style:name="TableColumn818" style:family="table-column">
      <style:table-column-properties style:column-width="1.3805in"/>
    </style:style>
    <style:style style:name="TableColumn819" style:family="table-column">
      <style:table-column-properties style:column-width="1.1916in"/>
    </style:style>
    <style:style style:name="TableColumn820" style:family="table-column">
      <style:table-column-properties style:column-width="2.3861in"/>
    </style:style>
    <style:style style:name="TableColumn821" style:family="table-column">
      <style:table-column-properties style:column-width="1.4729in"/>
    </style:style>
    <style:style style:name="Table813" style:family="table">
      <style:table-properties style:width="10.984in" fo:margin-left="-0.2812in" table:align="left"/>
    </style:style>
    <style:style style:name="TableRow822" style:family="table-row">
      <style:table-row-properties style:min-row-height="0.364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29" style:family="table-row">
      <style:table-row-properties style:min-row-height="0.4284in"/>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9pt" style:font-size-asian="9pt" style:font-size-complex="9pt"/>
    </style:style>
    <style:style style:name="P842" style:parent-style-name="Normal" style:family="paragraph">
      <style:paragraph-properties fo:text-align="center"/>
    </style:style>
    <style:style style:name="T843" style:parent-style-name="DefaultParagraphFont" style:family="text">
      <style:text-properties style:font-weight-complex="bold" fo:font-size="9pt" style:font-size-asian="9pt" style:font-size-complex="9pt"/>
    </style:style>
    <style:style style:name="T844" style:parent-style-name="DefaultParagraphFont" style:family="text">
      <style:text-properties style:font-weight-complex="bold" fo:font-style="italic" style:font-style-asian="italic" fo:font-size="9pt" style:font-size-asian="9pt" style:font-size-complex="9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49" style:family="table-row">
      <style:table-row-properties style:min-row-height="0.2916in"/>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style>
    <style:style style:name="P866" style:parent-style-name="Normal" style:family="paragraph">
      <style:paragraph-properties fo:text-align="center"/>
      <style:text-properties style:font-size-complex="12pt" style:language-asian="lt" style:country-asian="LT"/>
    </style:style>
    <style:style style:name="TableColumn868" style:family="table-column">
      <style:table-column-properties style:column-width="1.5041in"/>
    </style:style>
    <style:style style:name="TableColumn869" style:family="table-column">
      <style:table-column-properties style:column-width="0.277in"/>
    </style:style>
    <style:style style:name="TableColumn870" style:family="table-column">
      <style:table-column-properties style:column-width="3.325in"/>
    </style:style>
    <style:style style:name="TableColumn871" style:family="table-column">
      <style:table-column-properties style:column-width="1.7416in"/>
    </style:style>
    <style:style style:name="TableColumn872" style:family="table-column">
      <style:table-column-properties style:column-width="4.1562in"/>
    </style:style>
    <style:style style:name="Table867" style:family="table">
      <style:table-properties style:width="11.0041in" fo:margin-left="-0.2812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Row896" style:family="table-row">
      <style:table-row-properties/>
    </style:style>
    <style:style style:name="TableCell897" style:family="table-cell">
      <style:table-cell-properties fo:border="none" style:vertical-align="bottom" fo:padding-top="0in" fo:padding-left="0.075in" fo:padding-bottom="0in" fo:padding-right="0.075in"/>
    </style:style>
    <style:style style:name="P898" style:parent-style-name="Normal" style:family="paragraph">
      <style:paragraph-properties fo:text-align="justify"/>
      <style:text-properties fo:font-size="8pt" style:font-size-asian="8pt" style:font-size-complex="8pt"/>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paragraph-properties fo:text-align="justify"/>
      <style:text-properties fo:font-size="8pt" style:font-size-asian="8pt" style:font-size-complex="8p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text-align="justify"/>
      <style:text-properties fo:font-size="8pt" style:font-size-asian="8pt" style:font-size-complex="8pt"/>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text-align="justify"/>
      <style:text-properties fo:font-size="8pt" style:font-size-asian="8pt" style:font-size-complex="8pt"/>
    </style:style>
    <style:style style:name="P905" style:parent-style-name="Normal" style:family="paragraph">
      <style:paragraph-properties fo:break-before="page" fo:margin-left="7.5798in">
        <style:tab-stops/>
      </style:paragraph-properties>
    </style:style>
    <style:style style:name="T906" style:parent-style-name="DefaultParagraphFont" style:family="text">
      <style:text-properties fo:color="#000000" fo:font-size="10pt" style:font-size-asian="10pt" style:language-asian="lt" style:country-asian="LT"/>
    </style:style>
    <style:style style:name="P907" style:parent-style-name="Normal" style:family="paragraph">
      <style:paragraph-properties fo:margin-left="7.5798in">
        <style:tab-stops/>
      </style:paragraph-properties>
      <style:text-properties fo:color="#000000" fo:font-size="10pt" style:font-size-asian="10pt" style:language-asian="lt" style:country-asian="LT"/>
    </style:style>
    <style:style style:name="P908" style:parent-style-name="Normal" style:family="paragraph">
      <style:paragraph-properties fo:text-align="justify" fo:margin-left="7.5798in">
        <style:tab-stops/>
      </style:paragraph-properties>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fo:font-size="10pt" style:font-size-asian="10pt"/>
    </style:style>
    <style:style style:name="P911" style:parent-style-name="Normal" style:family="paragraph">
      <style:paragraph-properties fo:text-align="justify"/>
      <style:text-properties fo:color="#000000" fo:font-size="8pt" style:font-size-asian="8pt" style:font-size-complex="8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915" style:family="table-column">
      <style:table-column-properties style:column-width="1.2409in" style:use-optimal-column-width="false"/>
    </style:style>
    <style:style style:name="TableColumn916" style:family="table-column">
      <style:table-column-properties style:column-width="2.7576in" style:use-optimal-column-width="false"/>
    </style:style>
    <style:style style:name="TableColumn917" style:family="table-column">
      <style:table-column-properties style:column-width="0.0368in" style:use-optimal-column-width="false"/>
    </style:style>
    <style:style style:name="TableColumn918" style:family="table-column">
      <style:table-column-properties style:column-width="2.8486in" style:use-optimal-column-width="false"/>
    </style:style>
    <style:style style:name="TableColumn919" style:family="table-column">
      <style:table-column-properties style:column-width="0.2611in" style:use-optimal-column-width="false"/>
    </style:style>
    <style:style style:name="TableColumn920" style:family="table-column">
      <style:table-column-properties style:column-width="1.4763in" style:use-optimal-column-width="false"/>
    </style:style>
    <style:style style:name="TableColumn921" style:family="table-column">
      <style:table-column-properties style:column-width="2.3in" style:use-optimal-column-width="false"/>
    </style:style>
    <style:style style:name="TableColumn922" style:family="table-column">
      <style:table-column-properties style:column-width="0.0576in" style:use-optimal-column-width="false"/>
    </style:style>
    <style:style style:name="Table914" style:family="table">
      <style:table-properties style:width="10.9791in" fo:margin-left="-0.2812in" table:align="left"/>
    </style:style>
    <style:style style:name="TableRow923" style:family="table-row">
      <style:table-row-properties style:min-row-height="0.193in" style:use-optimal-row-height="false"/>
    </style:style>
    <style:style style:name="TableCell924"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ize="11pt" style:font-size-asian="11pt"/>
    </style:style>
    <style:style style:name="TableRow926" style:family="table-row">
      <style:table-row-properties style:min-row-height="0.1111in" style:use-optimal-row-height="false"/>
    </style:style>
    <style:style style:name="TableCell927"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8pt" style:font-size-asian="8pt" style:font-size-complex="8pt"/>
    </style:style>
    <style:style style:name="TableRow930" style:family="table-row">
      <style:table-row-properties style:use-optimal-row-height="false"/>
    </style:style>
    <style:style style:name="TableCell931" style:family="table-cell">
      <style:table-cell-properties fo:border-top="0.0069in dotted #000000" fo:border-left="none" fo:border-bottom="none" fo:border-right="none" fo:padding-top="0in" fo:padding-left="0.075in" fo:padding-bottom="0in" fo:padding-right="0.075in"/>
    </style:style>
    <style:style style:name="P932" style:parent-style-name="Normal" style:family="paragraph">
      <style:paragraph-properties fo:text-align="justify"/>
      <style:text-properties fo:font-weight="bold" style:font-weight-asian="bold" fo:font-size="11pt" style:font-size-asian="11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none" fo:padding-top="0in" fo:padding-left="0.075in" fo:padding-bottom="0in" fo:padding-right="0.075in"/>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8pt" style:font-size-asian="8pt" style:font-size-complex="8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weight="bold" style:font-weight-asian="bold" fo:font-size="8pt" style:font-size-asian="8pt" style:font-size-complex="8pt"/>
    </style:style>
    <style:style style:name="P969" style:parent-style-name="Normal" style:family="paragraph">
      <style:paragraph-properties fo:text-align="justify" fo:line-height="150%"/>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style>
    <style:style style:name="TableRow973" style:family="table-row">
      <style:table-row-properties style:min-row-height="0.193in" style:use-optimal-row-height="false"/>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fo:text-align="justify"/>
      <style:text-properties fo:font-weight="bold" style:font-weight-asian="bold" fo:font-size="11pt" style:font-size-asian="11pt"/>
    </style:style>
    <style:style style:name="TableRow976" style:family="table-row">
      <style:table-row-properties style:use-optimal-row-height="false"/>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8pt" style:font-size-asian="8pt" style:font-size-complex="8pt"/>
    </style:style>
    <style:style style:name="TableRow980" style:family="table-row">
      <style:table-row-properties style:min-row-height="0.2041in"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weight="bold" style:font-weight-asian="bold" fo:font-size="11pt" style:font-size-asian="11pt" style:font-size-complex="11pt"/>
    </style:style>
    <style:style style:name="P983" style:parent-style-name="Normal" style:family="paragraph">
      <style:paragraph-properties fo:text-align="justify"/>
      <style:text-properties fo:font-weight="bold" style:font-weight-asian="bold" fo:font-style="italic" style:font-style-asian="italic" fo:font-size="6pt" style:font-size-asian="6pt" style:font-size-complex="6pt"/>
    </style:style>
    <style:style style:name="TableRow984" style:family="table-row">
      <style:table-row-properties style:min-row-height="0.3645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89" style:family="table-row">
      <style:table-row-properties style:min-row-height="0.3826in" style:use-optimal-row-height="false"/>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000" style:family="table-row">
      <style:table-row-properties style:min-row-height="0.3333in" style:use-optimal-row-height="false"/>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2" style:parent-style-name="Normal" style:family="paragraph">
      <style:paragraph-properties fo:text-align="justify"/>
      <style:text-properties fo:font-size="9pt" style:font-size-asian="9pt" style:font-size-complex="9pt"/>
    </style:style>
    <style:style style:name="TableCell1003" style:family="table-cell">
      <style:table-cell-properties fo:border-top="none" fo:border-left="none" fo:border-bottom="0.0069in solid #000000" fo:border-right="0.0069in solid #000000" fo:padding-top="0in" fo:padding-left="0.075in" fo:padding-bottom="0in" fo:padding-right="0.075in" fo:wrap-option="no-wrap"/>
    </style:style>
    <style:style style:name="P1004" style:parent-style-name="Normal" style:family="paragraph">
      <style:paragraph-properties fo:text-align="justify"/>
      <style:text-properties fo:font-size="9pt" style:font-size-asian="9pt" style:font-size-complex="9pt"/>
    </style:style>
    <style:style style:name="TableCell1005" style:family="table-cell">
      <style:table-cell-properties fo:border-top="none" fo:border-left="none" fo:border-bottom="0.0069in solid #000000" fo:border-right="0.0069in solid #000000" fo:padding-top="0in" fo:padding-left="0.075in" fo:padding-bottom="0in" fo:padding-right="0.075in" fo:wrap-option="no-wrap"/>
    </style:style>
    <style:style style:name="P1006" style:parent-style-name="Normal" style:family="paragraph">
      <style:paragraph-properties fo:text-align="justify"/>
      <style:text-properties fo:font-size="9pt" style:font-size-asian="9pt" style:font-size-complex="9pt"/>
    </style:style>
    <style:style style:name="TableCell1007" style:family="table-cell">
      <style:table-cell-properties fo:border-top="none" fo:border-left="none" fo:border-bottom="0.0069in solid #000000" fo:border-right="0.0069in solid #000000" fo:padding-top="0in" fo:padding-left="0.075in" fo:padding-bottom="0in" fo:padding-right="0.075in" fo:wrap-option="no-wrap"/>
    </style:style>
    <style:style style:name="P1008" style:parent-style-name="Normal" style:family="paragraph">
      <style:paragraph-properties fo:text-align="justify"/>
      <style:text-properties fo:font-size="9pt" style:font-size-asian="9pt" style:font-size-complex="9pt"/>
    </style:style>
    <style:style style:name="TableCell1009" style:family="table-cell">
      <style:table-cell-properties fo:border-top="none" fo:border-left="none" fo:border-bottom="0.0069in solid #000000" fo:border-right="0.0069in solid #000000" fo:padding-top="0in" fo:padding-left="0.075in" fo:padding-bottom="0in" fo:padding-right="0.075in" fo:wrap-option="no-wrap"/>
    </style:style>
    <style:style style:name="P1010" style:parent-style-name="Normal" style:family="paragraph">
      <style:paragraph-properties fo:text-align="justify"/>
      <style:text-properties fo:font-size="9pt" style:font-size-asian="9pt" style:font-size-complex="9pt"/>
    </style:style>
    <style:style style:name="P1011" style:parent-style-name="Normal" style:family="paragraph">
      <style:paragraph-properties fo:text-align="justify"/>
      <style:text-properties fo:font-weight="bold" style:font-weight-asian="bold" fo:font-size="11pt" style:font-size-asian="11pt"/>
    </style:style>
    <style:style style:name="TableColumn1013" style:family="table-column">
      <style:table-column-properties style:column-width="1.5041in"/>
    </style:style>
    <style:style style:name="TableColumn1014" style:family="table-column">
      <style:table-column-properties style:column-width="0.277in"/>
    </style:style>
    <style:style style:name="TableColumn1015" style:family="table-column">
      <style:table-column-properties style:column-width="3.325in"/>
    </style:style>
    <style:style style:name="TableColumn1016" style:family="table-column">
      <style:table-column-properties style:column-width="1.7416in"/>
    </style:style>
    <style:style style:name="TableColumn1017" style:family="table-column">
      <style:table-column-properties style:column-width="4.1562in"/>
    </style:style>
    <style:style style:name="Table1012" style:family="table">
      <style:table-properties style:width="11.0041in" fo:margin-left="-0.2812in" table:align="lef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Row1041" style:family="table-row">
      <style:table-row-properties/>
    </style:style>
    <style:style style:name="TableCell1042" style:family="table-cell">
      <style:table-cell-properties fo:border="none" style:vertical-align="bottom" fo:padding-top="0in" fo:padding-left="0.075in" fo:padding-bottom="0in" fo:padding-right="0.075in"/>
    </style:style>
    <style:style style:name="P1043" style:parent-style-name="Normal" style:family="paragraph">
      <style:paragraph-properties fo:text-align="justify"/>
      <style:text-properties fo:font-size="8pt" style:font-size-asian="8pt" style:font-size-complex="8pt"/>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text-align="justify"/>
      <style:text-properties fo:font-size="8pt" style:font-size-asian="8pt" style:font-size-complex="8pt"/>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text-align="justify"/>
      <style:text-properties fo:font-size="8pt" style:font-size-asian="8pt" style:font-size-complex="8pt"/>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text-align="justify"/>
      <style:text-properties fo:font-size="8pt" style:font-size-asian="8pt" style:font-size-complex="8pt"/>
    </style:style>
    <style:style style:name="P1050" style:parent-style-name="Normal" style:family="paragraph">
      <style:paragraph-properties fo:text-align="center"/>
    </style:style>
    <style:style style:name="P1051" style:parent-style-name="Normal" style:master-page-name="MP2" style:family="paragraph">
      <style:paragraph-properties fo:break-before="page" fo:text-align="justify" fo:margin-left="2.7562in">
        <style:tab-stops/>
      </style:paragraph-properties>
      <style:text-properties style:font-size-complex="12pt"/>
    </style:style>
    <style:style style:name="P1054" style:parent-style-name="Normal" style:family="paragraph">
      <style:paragraph-properties fo:text-align="justify" fo:margin-left="2.7562in">
        <style:tab-stops/>
      </style:paragraph-properties>
      <style:text-properties style:font-size-complex="12pt"/>
    </style:style>
    <style:style style:name="P1055" style:parent-style-name="Normal" style:family="paragraph">
      <style:paragraph-properties fo:text-align="justify" fo:margin-left="2.7562in">
        <style:tab-stops/>
      </style:paragraph-properties>
      <style:text-properties style:font-size-complex="12pt"/>
    </style:style>
    <style:style style:name="P1056" style:parent-style-name="Normal" style:family="paragraph">
      <style:paragraph-properties fo:text-align="justify" fo:margin-left="2.7562in">
        <style:tab-stops/>
      </style:paragraph-properties>
      <style:text-properties style:font-size-complex="12p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P1059" style:parent-style-name="Normal" style:family="paragraph">
      <style:paragraph-properties fo:text-align="center"/>
      <style:text-properties fo:font-weight="bold" style:font-weight-asian="bold"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style:font-size-complex="12pt" style:language-asian="lt" style:country-asian="LT"/>
    </style:style>
    <style:style style:name="T1062" style:parent-style-name="DefaultParagraphFont" style:family="text">
      <style:text-properties fo:font-weight="bold" style:font-weight-asian="bold" fo:text-transform="uppercase" style:font-size-complex="12pt" style:language-asian="lt" style:country-asian="LT"/>
    </style:style>
    <style:style style:name="P1063" style:parent-style-name="Normal" style:family="paragraph">
      <style:paragraph-properties fo:text-align="center" fo:margin-left="0.25in">
        <style:tab-stops/>
      </style:paragraph-properties>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fo:margin-left="0.75in">
        <style:tab-stops/>
      </style:paragraph-properties>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letter-spacing="-0.0027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27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27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letter-spacing="-0.0013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4923in"/>
        </style:tab-stops>
      </style:paragraph-properties>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fo:letter-spacing="-0.002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letter-spacing="-0.0027in" style:font-size-complex="12pt" style:language-asian="lt" style:country-asian="LT"/>
    </style:style>
    <style:style style:name="T1117" style:parent-style-name="DefaultParagraphFont" style:family="text">
      <style:text-properties fo:letter-spacing="-0.0027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27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27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27in"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Calibri" style:font-name-asian="Calibri" fo:font-size="11pt" style:font-size-asian="11pt" style:font-size-complex="11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center" fo:text-indent="0.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style:font-size-complex="12pt" style:language-asian="lt" style:country-asian="LT"/>
    </style:style>
    <style:style style:name="T1144" style:parent-style-name="DefaultParagraphFont" style:family="text">
      <style:text-properties fo:font-weight="bold" style:font-weight-asian="bold" fo:text-transform="uppercase"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text-transform="uppercase"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fo:text-transform="uppercase" style:font-size-complex="12pt" style:language-asian="lt" style:country-asian="LT"/>
    </style:style>
    <style:style style:name="P1149" style:parent-style-name="Normal" style:family="paragraph">
      <style:paragraph-properties fo:text-align="center"/>
      <style:text-properties fo:font-weight="bold" style:font-weight-asian="bold" fo:text-transform="uppercase"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fo:letter-spacing="-0.0027in"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zh" style:country-asian="CN"/>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zh" style:country-asian="CN"/>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2.5%"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2.5%"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zh" style:country-asian="CN"/>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fo:letter-spacing="-0.002in" style:font-size-complex="12pt" style:language-asian="lt" style:country-asian="LT"/>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fo:letter-spacing="-0.002in" style:font-size-complex="12pt" style:language-asian="lt" style:country-asian="LT"/>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zh" style:country-asian="CN"/>
    </style:style>
    <style:style style:name="P1191" style:parent-style-name="Normal" style:family="paragraph">
      <style:paragraph-properties fo:text-align="justify" fo:text-indent="0.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text-properties fo:font-weight="bold" style:font-weight-asian="bold"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letter-spacing="-0.002in"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letter-spacing="-0.002in"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letter-spacing="-0.002in" style:font-size-complex="12pt" style:language-asian="lt" style:country-asian="LT"/>
    </style:style>
    <style:style style:name="T1221" style:parent-style-name="DefaultParagraphFont" style:family="text">
      <style:text-properties fo:letter-spacing="-0.002in"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style:font-size-complex="12pt" style:language-asian="lt" style:country-asian="LT"/>
    </style:style>
    <style:style style:name="P1238" style:parent-style-name="Normal" style:family="paragraph">
      <style:paragraph-properties fo:text-align="center"/>
      <style:text-properties fo:font-weight="bold" style:font-weight-asian="bold"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fo:letter-spacing="-0.0027in"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fo:color="#000000" fo:letter-spacing="-0.0027in" style:font-size-complex="12pt"/>
    </style:style>
    <style:style style:name="T1248" style:parent-style-name="DefaultParagraphFont" style:family="text">
      <style:text-properties fo:color="#000000" fo:letter-spacing="-0.0027in"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fo:text-indent="0.5in"/>
    </style:style>
    <style:style style:name="T1254" style:parent-style-name="DefaultParagraphFont" style:family="text">
      <style:text-properties style:font-size-complex="12pt"/>
    </style:style>
    <style:style style:name="P1255" style:parent-style-name="Normal" style:family="paragraph">
      <style:paragraph-properties fo:text-align="justify"/>
    </style:style>
    <style:style style:name="P1256" style:parent-style-name="Normal" style:master-page-name="MPF3" style:family="paragraph">
      <style:paragraph-properties fo:break-before="page" fo:text-indent="7.3833in"/>
      <style:text-properties fo:color="#000000" fo:font-size="10pt" style:font-size-asian="10pt" style:language-asian="lt" style:country-asian="LT"/>
    </style:style>
    <style:style style:name="P1261" style:parent-style-name="Normal" style:family="paragraph">
      <style:paragraph-properties fo:text-indent="7.3833in"/>
      <style:text-properties fo:color="#000000" fo:font-size="10pt" style:font-size-asian="10pt" style:language-asian="lt" style:country-asian="LT"/>
    </style:style>
    <style:style style:name="P1262" style:parent-style-name="Normal" style:family="paragraph">
      <style:paragraph-properties fo:text-indent="7.3833in"/>
      <style:text-properties fo:color="#000000" fo:font-size="10pt" style:font-size-asian="10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color="#000000" fo:font-size="11pt" style:font-size-asian="11pt" style:language-asian="lt" style:country-asian="LT"/>
    </style:style>
    <style:style style:name="TableColumn1266" style:family="table-column">
      <style:table-column-properties style:column-width="4.0375in" style:use-optimal-column-width="false"/>
    </style:style>
    <style:style style:name="TableColumn1267" style:family="table-column">
      <style:table-column-properties style:column-width="2.85in" style:use-optimal-column-width="false"/>
    </style:style>
    <style:style style:name="TableColumn1268" style:family="table-column">
      <style:table-column-properties style:column-width="0.475in" style:use-optimal-column-width="false"/>
    </style:style>
    <style:style style:name="TableColumn1269" style:family="table-column">
      <style:table-column-properties style:column-width="3.6166in" style:use-optimal-column-width="false"/>
    </style:style>
    <style:style style:name="Table1265" style:family="table">
      <style:table-properties style:width="10.9791in" fo:margin-left="-0.2812in" table:align="left"/>
    </style:style>
    <style:style style:name="TableRow1270" style:family="table-row">
      <style:table-row-properties style:min-row-height="0.193in" style:use-optimal-row-height="false"/>
    </style:style>
    <style:style style:name="TableCell1271"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TableRow1273" style:family="table-row">
      <style:table-row-properties style:min-row-height="0.1111in" style:use-optimal-row-height="false"/>
    </style:style>
    <style:style style:name="TableCell1274"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style>
    <style:style style:name="TableRow1276" style:family="table-row">
      <style:table-row-properties style:use-optimal-row-height="false"/>
    </style:style>
    <style:style style:name="TableCell1277" style:family="table-cell">
      <style:table-cell-properties fo:border-top="0.0069in dotted #000000" fo:border-left="none" fo:border-bottom="none" fo:border-right="none" fo:padding-top="0in" fo:padding-left="0.075in" fo:padding-bottom="0in" fo:padding-right="0.075in"/>
    </style:style>
    <style:style style:name="P1278" style:parent-style-name="Normal" style:family="paragraph">
      <style:paragraph-properties fo:text-align="justify"/>
      <style:text-properties fo:font-weight="bold" style:font-weight-asian="bold" fo:font-size="8pt" style:font-size-asian="8pt" style:font-size-complex="8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font-weight="bold" style:font-weight-asian="bold" fo:font-size="11pt" style:font-size-asian="11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1pt" style:font-size-asian="11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weight="bold" style:font-weight-asian="bold" style:font-size-complex="12pt"/>
    </style:style>
    <style:style style:name="P1287" style:parent-style-name="Normal" style:family="paragraph">
      <style:paragraph-properties fo:text-align="center"/>
      <style:text-properties fo:font-weight="bold" style:font-weight-asian="bold" style:font-size-complex="12p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8pt" style:font-size-asian="8pt" style:font-size-complex="8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font-weight="bold" style:font-weight-asian="bold" fo:font-size="8pt" style:font-size-asian="8pt" style:font-size-complex="8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1pt" style:font-size-asian="11pt"/>
    </style:style>
    <style:style style:name="TableRow1318" style:family="table-row">
      <style:table-row-properties style:min-row-height="0.2104in" style:use-optimal-row-height="false"/>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paragraph-properties fo:text-align="center"/>
      <style:text-properties fo:font-weight="bold" style:font-weight-asian="bold" style:font-size-complex="12pt"/>
    </style:style>
    <style:style style:name="TableRow1321" style:family="table-row">
      <style:table-row-properties style:min-row-height="0.1972in" style:use-optimal-row-height="false"/>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fo:font-size="8pt" style:font-size-asian="8pt" style:font-size-complex="8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style:text-properties fo:font-weight="bold" style:font-weight-asian="bold" fo:font-size="11pt" style:font-size-asian="11pt"/>
    </style:style>
    <style:style style:name="TableColumn1333" style:family="table-column">
      <style:table-column-properties style:column-width="0.6333in"/>
    </style:style>
    <style:style style:name="TableColumn1334" style:family="table-column">
      <style:table-column-properties style:column-width="1.3458in"/>
    </style:style>
    <style:style style:name="TableColumn1335" style:family="table-column">
      <style:table-column-properties style:column-width="0.7444in"/>
    </style:style>
    <style:style style:name="TableColumn1336" style:family="table-column">
      <style:table-column-properties style:column-width="0.6708in"/>
    </style:style>
    <style:style style:name="TableColumn1337" style:family="table-column">
      <style:table-column-properties style:column-width="0.7062in"/>
    </style:style>
    <style:style style:name="TableColumn1338" style:family="table-column">
      <style:table-column-properties style:column-width="0.5875in"/>
    </style:style>
    <style:style style:name="TableColumn1339" style:family="table-column">
      <style:table-column-properties style:column-width="0.8479in"/>
    </style:style>
    <style:style style:name="TableColumn1340" style:family="table-column">
      <style:table-column-properties style:column-width="0.9236in"/>
    </style:style>
    <style:style style:name="TableColumn1341" style:family="table-column">
      <style:table-column-properties style:column-width="2.0673in"/>
    </style:style>
    <style:style style:name="TableColumn1342" style:family="table-column">
      <style:table-column-properties style:column-width="0.9611in"/>
    </style:style>
    <style:style style:name="TableColumn1343" style:family="table-column">
      <style:table-column-properties style:column-width="0.6513in"/>
    </style:style>
    <style:style style:name="TableColumn1344" style:family="table-column">
      <style:table-column-properties style:column-width="0.8645in"/>
    </style:style>
    <style:style style:name="Table1332" style:family="table">
      <style:table-properties style:width="11.0041in" fo:margin-left="-0.2812in" table:align="left"/>
    </style:style>
    <style:style style:name="TableRow1345" style:family="table-row">
      <style:table-row-properties style:min-row-height="0.3229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56" style:family="table-row">
      <style:table-row-properties style:min-row-height="0.5104in"/>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81" style:family="table-row">
      <style:table-row-properties style:min-row-height="0.3437in"/>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fo:font-size="9pt" style:font-size-asian="9pt" style:font-size-complex="9p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text-properties fo:font-size="9pt" style:font-size-asian="9pt" style:font-size-complex="9p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fo:font-size="9pt" style:font-size-asian="9pt" style:font-size-complex="9p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fo:font-size="9pt" style:font-size-asian="9pt" style:font-size-complex="9p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fo:font-size="9pt" style:font-size-asian="9pt" style:font-size-complex="9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fo:font-size="9pt" style:font-size-asian="9pt" style:font-size-complex="9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text-properties fo:font-size="9pt" style:font-size-asian="9pt" style:font-size-complex="9p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fo:font-size="9pt" style:font-size-asian="9pt" style:font-size-complex="9p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text-properties fo:font-size="9pt" style:font-size-asian="9pt" style:font-size-complex="9p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fo:font-size="9pt" style:font-size-asian="9pt" style:font-size-complex="9p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text-properties fo:font-size="9pt" style:font-size-asian="9pt" style:font-size-complex="9p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text-properties fo:font-size="9pt" style:font-size-asian="9pt" style:font-size-complex="9pt"/>
    </style:style>
    <style:style style:name="P1406" style:parent-style-name="Normal" style:family="paragraph">
      <style:paragraph-properties fo:text-align="justify"/>
      <style:text-properties fo:font-weight="bold" style:font-weight-asian="bold" fo:font-size="11pt" style:font-size-asian="11pt"/>
    </style:style>
    <style:style style:name="TableColumn1408" style:family="table-column">
      <style:table-column-properties style:column-width="1.5041in"/>
    </style:style>
    <style:style style:name="TableColumn1409" style:family="table-column">
      <style:table-column-properties style:column-width="0.277in"/>
    </style:style>
    <style:style style:name="TableColumn1410" style:family="table-column">
      <style:table-column-properties style:column-width="9.2229in"/>
    </style:style>
    <style:style style:name="Table1407" style:family="table">
      <style:table-properties style:width="11.0041in" fo:margin-left="-0.2812in" table:align="lef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size="11pt" style:font-size-asian="11pt"/>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size="11pt" style:font-size-asian="11pt"/>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size="11pt" style:font-size-asian="11pt"/>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text-properties fo:font-size="8pt" style:font-size-asian="8pt" style:font-size-complex="8pt"/>
    </style:style>
    <style:style style:name="TableColumn1430" style:family="table-column">
      <style:table-column-properties style:column-width="1.5041in"/>
    </style:style>
    <style:style style:name="TableColumn1431" style:family="table-column">
      <style:table-column-properties style:column-width="3.602in"/>
    </style:style>
    <style:style style:name="TableColumn1432" style:family="table-column">
      <style:table-column-properties style:column-width="1.7416in"/>
    </style:style>
    <style:style style:name="TableColumn1433" style:family="table-column">
      <style:table-column-properties style:column-width="4.1562in"/>
    </style:style>
    <style:style style:name="Table1429" style:family="table">
      <style:table-properties style:width="11.0041in" fo:margin-left="-0.2812in" table:align="lef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Row1444" style:family="table-row">
      <style:table-row-properties/>
    </style:style>
    <style:style style:name="TableCell1445" style:family="table-cell">
      <style:table-cell-properties fo:border="none" style:vertical-align="bottom" fo:padding-top="0in" fo:padding-left="0.075in" fo:padding-bottom="0in" fo:padding-right="0.075in"/>
    </style:style>
    <style:style style:name="P1446" style:parent-style-name="Normal" style:family="paragraph">
      <style:paragraph-properties fo:text-align="justify"/>
      <style:text-properties fo:font-size="8pt" style:font-size-asian="8pt" style:font-size-complex="8pt"/>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paragraph-properties fo:text-align="justify"/>
      <style:text-properties fo:font-size="8pt" style:font-size-asian="8pt" style:font-size-complex="8pt"/>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paragraph-properties fo:text-align="justify"/>
      <style:text-properties fo:font-size="8pt" style:font-size-asian="8pt" style:font-size-complex="8pt"/>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paragraph-properties fo:text-align="justify"/>
      <style:text-properties fo:font-size="8pt" style:font-size-asian="8pt" style:font-size-complex="8pt"/>
    </style:style>
  </office:automatic-styles>
  <office:body>
    <office:text text:use-soft-page-breaks="true">
      <text:p text:style-name="P1"/>
      <text:p text:style-name="P6"/>
      <text:p text:style-name="P7"><text:span text:style-name="T8">AUDITO, APSKAITOS, TURTO VERTINIMO IR NEMOKUMO VALDYMO TARNYBos PRIE LIETUVOS RESPUBLIKOS FINANSŲ MINISTERIJOS direktorius</text:span></text:p>
      <text:p text:style-name="P9"/>
      <text:p text:style-name="P10">ĮSAKYMAS</text:p>
      <text:p text:style-name="P11"><text:span text:style-name="T12">DĖL<text:s/></text:span><text:span text:style-name="T13">duomenų apie įmonės bankroto procesą teikimo ir skelbimo taisyklių, duomenų apie įmonės restruktūrizavimo procesą teikimo ir skelbimo taisyklių<text:s/></text:span><text:span text:style-name="T14">TVIRTINIMO<text:s/></text:span></text:p>
      <text:p text:style-name="P15"/>
      <text:p text:style-name="P16">2017 m. <text:s/>kovo 31 d. Nr. V4-44</text:p>
      <text:p text:style-name="P17">Vilnius</text:p>
      <text:p text:style-name="P18"/>
      <text:p text:style-name="P19"/>
      <text:p text:style-name="P20"><text:span text:style-name="T21">Vadovaudamasis Lietuvos Respublikos Vyriausybės 2015 m. gruodžio 23 d. nutarimo Nr. </text:span><text:a xlink:href="http://www3.lrs.lt/pls/inter3/dokpaieska.showdoc_l?p_id=477704&amp;p_tr2=2" office:target-frame-name="_top" xlink:show="replace"><text:span text:style-name="T22">1407</text:span></text:a><text:span text:style-name="T23"><text:s/>„D</text:span><text:span text:style-name="T24">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text:s/></text:span><text:span text:style-name="T25">3.3.1 ir 3.3.2 papunkčiais</text:span><text:span text:style-name="T26">:<text: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Duomenų apie įmonės bankroto procesą teikimo ir skelbimo taisykles;</text:span></text:p>
      <text:p text:style-name="P35"><text:span text:style-name="T36">1.2</text:span><text:span text:style-name="T37">. Duomenų apie įmonės restruktūrizavimo procesą teikimo ir skelbimo taisykles.</text:span></text:p>
      <text:p text:style-name="P38"><text:span text:style-name="T39">2</text:span><text:span text:style-name="T40">.</text:span><text:span text:style-name="T41"><text:tab/><text:s/>P r i p a ž į s t u <text:s/>netekusiu galios<text:s/></text:span><text:span text:style-name="T42">Įmonių bankroto valdymo departamento prie Ūkio ministerijos direktoriaus 2012 m. vasario 29 d. įsakymą Nr. V-17 „</text:span><text:span text:style-name="T43">Dėl Duomenų apie įmonės bankroto procesą teikimo ir skelbimo taisyklių, Duomenų apie įmonės restruktūrizavimo procesą teikimo ir skelbimo taisyklių ir rekomenduojamų prašymų skelbti duomenis leidinio „valstybės žinios“ priede „informaciniai pranešimai“ formų patvirtinimo</text:span><text:span text:style-name="T44">“<text:s/></text:span><text:span text:style-name="T45">su visais pakeitimais ir papildymais</text:span><text:span text:style-name="T46">. <text:s/></text:span></text:p>
      <text:p text:style-name="P47"/>
      <text:p text:style-name="P48"/>
      <text:p text:style-name="P49"/>
      <text:p text:style-name="P50"><text:span text:style-name="T51">Direktoriu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Audrius Linartas</text:span></text:p>
      <text:soft-page-break/>
      <text:p text:style-name="P77"><text:span text:style-name="T78">PATVIRTINTA</text:span></text:p>
      <text:p text:style-name="P79">Audito, apskaitos, turto vertinimo ir nemokumo valdymo</text:p>
      <text:p text:style-name="P80">tarnybos prie Lietuvos Respublikos finansų ministerijos</text:p>
      <text:p text:style-name="P81">direktoriaus 2017 m. kovo 31 d. įsakymu Nr. V4-44 <text:s/></text:p>
      <text:p text:style-name="P82"/>
      <text:p text:style-name="P83"><text:span text:style-name="T84">DUOMENŲ APIE ĮMONĖS BANKROTO PROCESĄ TEIKIMO IR SKELBIMO TAISYKLĖS</text:span></text:p>
      <text:p text:style-name="P85"/>
      <text:p text:style-name="P86"><text:span text:style-name="T87">I</text:span><text:span text:style-name="T88"><text:tab/>SKYRIUS</text:span></text:p>
      <text:p text:style-name="P89"><text:span text:style-name="T90">BENDROSIOS NUOSTATOS</text:span></text:p>
      <text:p text:style-name="P91"/>
      <text:p text:style-name="P92"><text:span text:style-name="T93">1</text:span><text:span text:style-name="T94">. Duomenų apie įmonės bankroto procesą teikimo ir skelbimo taisyklės (toliau – Taisyklės) nustato duomenų apie bankrutuojančio ar bankrutavusio juridinio asmens (toliau <text:s/>– įmonė) bankroto procesą, duomenų apie</text:span><text:span text:style-name="T95"><text:s/>asmenis, įgijusius ir (ar) turinčius teisę teikti įmonių bankroto administravimo paslaugas<text:s/></text:span><text:span text:style-name="T96">Lietuvos Respublikos įmonių bankroto įstatymo<text:s/></text:span><text:span text:style-name="T97">(toliau – Į</text:span><text:span text:style-name="T98">monių bankroto įstatymas)</text:span><text:span text:style-name="T99"><text:s/>nustatyta tvarka</text:span><text:span text:style-name="T100">, teikimo Audito, apskaitos, turto vertinimo ir nemokumo valdymo tarnybai prie Lietuvos Respublikos finansų ministerijos (toliau – Tarnyba) tvarką ir duomenų apie įmonės bankroto procesą skelbimo Tarnybos interneto svetainėje tvarką, jei kiti teisės aktai nenustato kitaip.</text:span></text:p>
      <text:p text:style-name="P101"><text:span text:style-name="T102">2</text:span><text:span text:style-name="T103">. Taisyklėse vartojamos sąvokos suprantamos taip, kaip jos apibrėžtos Įmonių bankroto įstatyme ir kituose įmonių nemokumą reguliuojančiuose teisės aktuose.</text:span></text:p>
      <text:p text:style-name="P104"/>
      <text:p text:style-name="P105"><text:span text:style-name="T106">II</text:span><text:span text:style-name="T107"><text:tab/>SKYRIUS</text:span></text:p>
      <text:p text:style-name="P108"><text:span text:style-name="T109">DUOMENŲ APIE ĮMONĖS BANKROTO PROCESĄ TEIKIMAS</text:span></text:p>
      <text:p text:style-name="P110"/>
      <text:p text:style-name="P111"><text:span text:style-name="T112">3</text:span><text:span text:style-name="T113">.<text:s/></text:span><text:span text:style-name="T114">Į</text:span><text:span text:style-name="T115">monių bankroto įstatymo 11 straipsnio 1 dalyje nurodyti asmenys (toliau – bankroto administratorius), kai bankroto procesas vyksta teismo tvarka, Tarnybai teikia:</text:span></text:p>
      <text:p text:style-name="P116"><text:span text:style-name="T117">3.1</text:span><text:span text:style-name="T118">. Užpildytą Tarnybos rekomenduojamos formos prašymą skelbti duomenis Tarnybos interneto svetainėje apie įmonės bankroto procesą (1–4 priedai) ir teismų įsiteisėjusių nutarčių ir (ar) sprendimų kopijas – per 5 darbo dienas nuo teismo nutarties ar sprendimo įsiteisėjimo dienos šiais atvejais:</text:span></text:p>
      <text:p text:style-name="P119"><text:span text:style-name="T120">3.1.1</text:span><text:span text:style-name="T121">. iškėlus bankroto bylą;</text:span></text:p>
      <text:p text:style-name="P122"><text:span text:style-name="T123">3.1.2</text:span><text:span text:style-name="T124">. nutraukus bankroto bylą;</text:span></text:p>
      <text:p text:style-name="P125"><text:span text:style-name="T126">3.1.3</text:span><text:span text:style-name="T127">. priėmus nutartį likviduoti įmonę dėl bankroto, taip pat nutartį taikyti įmonei supaprastintą bankroto procesą (kai Įmonių bankroto įstatymo nustatyta tvarka teismas arba teisėjas pavedė tai atlikti bankroto administratoriui);</text:span></text:p>
      <text:p text:style-name="P128"><text:span text:style-name="T129">3.1.4</text:span><text:span text:style-name="T130">. nutraukus supaprastinto bankroto proceso vykdymą ir priėmus nutartį vykdyti įmonės bankroto procedūras bendra tvarka;</text:span></text:p>
      <text:p text:style-name="P131"><text:span text:style-name="T132">3.1.5</text:span><text:span text:style-name="T133">. priėmus sprendimą dėl įmonės pabaigos (ar išregistravimo, kai bankroto procedūros vykdomos vadovaujantis Įmonių</text:span><text:span text:style-name="T134"><text:s/>bankroto įstatymu</text:span><text:span text:style-name="T135">);</text:span></text:p>
      <text:p text:style-name="P136"><text:span text:style-name="T137">3.1.6</text:span><text:span text:style-name="T138">. priėmus nutartį dėl bankroto administratoriaus atstatydinimo ir naujo bankroto administratoriaus paskyrimo, dėl pavaduojančio administratoriaus paskyrimo;</text:span></text:p>
      <text:p text:style-name="P139"><text:span text:style-name="T140">3.2</text:span><text:span text:style-name="T141">. kitų nutarčių (sprendimų), priimtų apygardos ir aukštesnės instancijos teismų, turėjusių įtakos 3.1 papunktyje nurodytoms nutartims (sprendimams) ar jų įsigaliojimui, kopijas – per 5 darbo dienas nuo teismo nutarties ar sprendimo įsiteisėjimo dienos;</text:span></text:p>
      <text:p text:style-name="P142"><text:span text:style-name="T143">3.3</text:span><text:span text:style-name="T144">. pranešimą apie bankroto administratoriaus – juridinio asmens darbuotojo, turinčio teisę teikti įmonių bankroto administravimo paslaugas, kuriam paveda administruoti įmonę, paskyrimą ar pakeitimą įmonėje, nurodydamas šio asmens vardą, pavardę, Asmenų, teikiančių įmonių bankroto administravimo paslaugas, sąrašo (toliau – Sąrašas) eilės numerį ir paskyrimo (pakeitimo) datą – per 5 darbo dienas nuo <text:s/>darbuotojo, turinčio teisę teikti įmonių bankroto administravimo paslaugas, kuriam paveda administruoti įmonę, paskyrimo ar pakeitimo dienos;</text:span></text:p>
      <text:p text:style-name="P145"><text:span text:style-name="T146">3.4</text:span><text:span text:style-name="T147">.<text:s/></text:span><text:span text:style-name="T148">įmonės bankroto ataskaitas:</text:span></text:p>
      <text:p text:style-name="P149"><text:span text:style-name="T150">3.4.1</text:span><text:span text:style-name="T151">. patvirtinus kreditorių reikalavimus, nutraukus bankroto bylą, priėmus nutartį likviduoti įmonę dėl bankroto, priėmus sprendimą dėl įmonės pabaigos (</text:span><text:span text:style-name="T152">ar išregistravimo, kai bankroto procedūros vykdomos vadovaujantis Įmonių</text:span><text:span text:style-name="T153"><text:s/>bankroto įstatymu)</text:span><text:span text:style-name="T154"><text:s/>– per 10 kalendorinių dienų nuo atitinkamos nutarties ar sprendimo įsiteisėjimo dienos;</text:span></text:p>
      <text:p text:style-name="P155"><text:span text:style-name="T156">3.4.2</text:span><text:span text:style-name="T157">. įmonės</text:span><text:span text:style-name="T158"><text:s/></text:span><text:span text:style-name="T159">bankroto</text:span><text:span text:style-name="T160"><text:s/></text:span><text:span text:style-name="T161">metų ataskaitą – kalendoriniams metams pasibaigus – iki kitų kalendorinių metų kovo 1 dienos;</text:span></text:p>
      <text:p text:style-name="P162"><text:span text:style-name="T163">3.5</text:span><text:span text:style-name="T164">. kitus su įmonės bankroto bylos nagrinėjimu susijusius duomenis, reikalingus įmonės veiklos analizei atlikti, Tarnybos atliekamai bankroto administratorių veiklos stebėsenai</text:span><text:span text:style-name="T165"><text:s/></text:span><text:span text:style-name="T166">ar duomenų pagrįstumui patikrinti, – Tarnybos prašymu ne vėliau kaip per 10 darbo dienų.</text:span></text:p>
      <text:p text:style-name="P167"><text:span text:style-name="T168">4</text:span><text:span text:style-name="T169">. Tais atvejais, kai įmonės bankroto administratorius dėl ne nuo jo priklausančių aplinkybių per Įmonių bankroto įstatyme nustatytus terminus negauna įsiteisėjusios teismo nutarties ar sprendimo, duomenis ir dokumentus, nurodytus Taisyklių 3.1–3.2, 3.4.1, 3.5 papunkčiuose, Tarnybai teikia per šiuose papunkčiuose nurodytą terminą, kuris skaičiuojamas nuo dienos, kurią teismas įteikė bankroto administratoriui įsiteisėjusios teismo nutarties arba sprendimo nuorašą.</text:span></text:p>
      <text:p text:style-name="P170"><text:span text:style-name="T171">5</text:span><text:span text:style-name="T172">. Bankroto administratorius, kai bankroto procesas vyksta ne teismo tvarka, Tarnybai teikia:</text:span></text:p>
      <text:p text:style-name="P173"><text:span text:style-name="T174">5.1</text:span><text:span text:style-name="T175">. Užpildytą Tarnybos rekomenduojamos formos prašymą skelbti duomenis Tarnybos interneto svetainėje<text:s/></text:span><text:span text:style-name="T176">apie įmonės bankroto procesą (1–4 priedai)<text:s/></text:span><text:span text:style-name="T177">ir kreditorių susirinkimų protokolų kopijas – per 5 darbo dienas nuo kreditorių susirinkimo sprendimo priėmimo dienos šiais atvejais:</text:span></text:p>
      <text:p text:style-name="P178"><text:span text:style-name="T179">5.1.1</text:span><text:span text:style-name="T180">. pradėjus bankroto procesą;</text:span></text:p>
      <text:p text:style-name="P181"><text:span text:style-name="T182">5.1.2</text:span><text:span text:style-name="T183">. nutraukus bankroto procesą;</text:span></text:p>
      <text:p text:style-name="P184"><text:span text:style-name="T185">5.1.3</text:span><text:span text:style-name="T186">. priėmus sprendimą likviduoti bankrutavusią įmonę;</text:span></text:p>
      <text:p text:style-name="P187"><text:span text:style-name="T188">5.1.4</text:span><text:span text:style-name="T189">. priėmus sprendimą dėl įmonės pabaigos (ir išregistravimo);</text:span></text:p>
      <text:p text:style-name="P190"><text:span text:style-name="T191">5.1.5</text:span><text:span text:style-name="T192">. priėmus sprendimą dėl bankroto administratoriaus atstatydinimo ir naujo bankroto administratoriaus paskyrimo, dėl pavaduojančio bankroto administratoriaus paskyrimo;</text:span></text:p>
      <text:p text:style-name="P193"><text:span text:style-name="T194">5.2</text:span><text:span text:style-name="T195">. pranešimą apie bankroto administratoriaus – juridinio asmens<text:s/></text:span><text:span text:style-name="T196">darbuotojo, turinčio teisę teikti įmonių bankroto administravimo paslaugas, kuriam paveda administruoti įmonę,<text:s/></text:span><text:span text:style-name="T197">paskyrimą (pakeitimą) nurodydamas<text:s/></text:span><text:span text:style-name="T198">šio asmens</text:span><text:span text:style-name="T199"><text:s/>vardą, pavardę, Sąrašo eilės numerį ir paskyrimo (pakeitimo) datą – per 5 darbo dienas nuo<text:s/></text:span><text:span text:style-name="T200">darbuotojo, turinčio teisę teikti įmonių bankroto administravimo paslaugas, kuriam paveda administruoti įmonę,<text:s/></text:span><text:span text:style-name="T201">paskyrimo ar pakeitimo dienos;</text:span></text:p>
      <text:p text:style-name="P202"><text:span text:style-name="T203">5.3</text:span><text:span text:style-name="T204">. įmonės bankroto ataskaitas:</text:span></text:p>
      <text:p text:style-name="P205"><text:span text:style-name="T206">5.3.1</text:span><text:span text:style-name="T207">. patvirtinus kreditorių reikalavimus, nutraukus bankroto procesą, priėmus sprendimą likviduoti bankrutavusią įmonę, priėmus sprendimą dėl įmonės pabaigos – per 10 kalendorinių dienų nuo atitinkamo kreditorių susirinkimo sprendimo priėmimo dienos;</text:span></text:p>
      <text:p text:style-name="P208"><text:span text:style-name="T209">5.3.2</text:span><text:span text:style-name="T210">. įmonės bankroto</text:span><text:span text:style-name="T211"><text:s/></text:span><text:span text:style-name="T212">metų ataskaitą – kalendoriniams metams pasibaigus – iki kitų kalendorinių metų kovo 1 dienos;</text:span></text:p>
      <text:p text:style-name="P213"><text:span text:style-name="T214">5.4</text:span><text:span text:style-name="T215">. kitus su įmonės bankroto procesu susijusius duomenis, reikalingus įmonės veiklos analizei atlikti, Tarnybos atliekamai bankroto administratorių veiklos stebėsenai ar duomenų pagrįstumui patikrinti – Tarnybos prašymu ne vėliau kaip per 10 darbo dienų.</text:span></text:p>
      <text:p text:style-name="P216"><text:span text:style-name="T217">6</text:span><text:span text:style-name="T218">. Tais atvejais, kai bankroto administratorius dėl ne nuo jo priklausančių aplinkybių negauna kreditorių susirinkimo protokolo, duomenis ir dokumentus, nurodytus Taisyklių 5.1, 5.3.1, 5.4 papunkčiuose, Tarnybai teikia per šiuose papunkčiuose nurodytą terminą, kuris skaičiuojamas nuo kreditorių susirinkimo protokolo pasirašymo arba jo įteikimo bankroto administratoriui dienos.</text:span></text:p>
      <text:p text:style-name="P219"><text:span text:style-name="T220">7</text:span><text:span text:style-name="T221">. Bankroto administratoriaus padėjėjas bankroto administratoriaus rašytiniu pavedimu ir ne anksčiau kaip po vienų metų nuo darbo sutarties dėl darbo bankroto administratoriaus padėjėju sudarymo dienos turi teisę atlikti šio skyriaus 3.1.1-3.1.5, 3.2, 3.4-3.5, 5.1.1-5.1.4, 5.3-5.4 papunkčiuose nurodytas bankroto administratoriaus funkcijas.</text:span></text:p>
      <text:p text:style-name="P222"><text:span text:style-name="T223">8</text:span><text:span text:style-name="T224">. Duomenys apie įmonės turto pardavimą varžytynėse teikiami vadovaujantis Bankrutuojančių ar bankrutavusių įmonių turto pardavimo viešose varžytynėse nuostatais, patvirtintais Lietuvos Respublikos Vyriausybės 1997 m. spalio 1 d. nutarimu Nr. 1074 „</text:span><text:span text:style-name="T225">Dėl bankrutuojančių ir bankrutavusių įmonių turto pardavimo viešose varžytynėse nuostatų patvirtinimo“</text:span><text:span text:style-name="T226">, ir Fizinio asmens, kuriam iškelta bankroto byla, bankrutuojančios ar bankrutavusios įmonės turto pardavimo iš varžytynių tvarkos aprašu, patvirtintu Lietuvos Respublikos Vyriausybės<text:s/></text:span><text:soft-page-break/><text:span text:style-name="T227">2013 m. balandžio 17 d. nutarimu Nr. 321 „</text:span><text:span text:style-name="T228">Dėl bankrutuojančios ar bankrutavusios įmonės, fizinio asmens, kuriam iškelta bankroto byla, turto pardavimo iš varžytynių tvarkos aprašo patvirtinimo“</text:span><text:span text:style-name="T229">.</text:span></text:p>
      <text:p text:style-name="P230"/>
      <text:p text:style-name="P231"><text:span text:style-name="T232">III</text:span><text:span text:style-name="T233"><text:tab/><text:s/>SKYRIUS</text:span></text:p>
      <text:p text:style-name="P234"><text:span text:style-name="T235">Duomenų apie ASMENIS, įmonių bankroto įstatymo nustatyta tvarka ĮGIJUSIUS ir (ar) turinčius teisę teikti įmonių bankroto administravimo paslaugas, ir fizinius ASMENIS, ĮGIJUSIUS TEISĘ DIRBTI bankroto ADMINISTRATORIAUS PADĖJĖJU, teikimas</text:span></text:p>
      <text:p text:style-name="P236"/>
      <text:p text:style-name="P237"><text:span text:style-name="T238">9</text:span><text:span text:style-name="T239">. Fiziniai asmenys,<text:s/></text:span><text:span text:style-name="T240">įgiję ir (ar) turintys teisę teikti įmonių bankroto administravimo paslaugas Įmonių bankroto įstatymo nustatyta tvarka,</text:span><text:span text:style-name="T241"><text:s/>Tarnybai teikia:</text:span></text:p>
      <text:p text:style-name="P242"><text:span text:style-name="T243">9.1</text:span><text:span text:style-name="T244">. per 5 darbo dienas nuo vardo, pavardės, adreso korespondencijai ir ryšių duomenų (telefono ir (ar) fakso numerio (-ių), elektroninio pašto adreso) pasikeitimo dienos pranešimą nurodydami naują vardą, pavardę, naują adresą korespondencijai ir naujus ryšių (telefono ir (ar) fakso numerį (-ius), elektroninio pašto adresą) duomenis;</text:span></text:p>
      <text:p text:style-name="P245"><text:span text:style-name="T246">9.2</text:span><text:span text:style-name="T247">. per 5 darbo dienas nuo darbo sutarties dėl darbo bankroto administratoriaus padėjėju sudarymo ar nutraukimo su fiziniu asmeniu, nurodydami bankroto administratoriaus padėjėjo vardą, pavardę, darbo sutarties dėl darbo bankroto administratoriaus padėjėju numerį ir datą, priėmimo ir (ar) atleidimo datą.</text:span></text:p>
      <text:p text:style-name="P248"><text:span text:style-name="T249">10</text:span><text:span text:style-name="T250">.<text:s/></text:span><text:span text:style-name="T251">Juridiniai asmenys, įgiję ir (ar) turintys teisę teikti įmonių bankroto administravimo paslaugas Įmonių bankroto įstatymo nustatyta tvarka,</text:span><text:span text:style-name="T252"><text:s/>Tarnybai teikia pranešimą:</text:span></text:p>
      <text:p text:style-name="P253"><text:span text:style-name="T254">10.1</text:span><text:span text:style-name="T255">.<text:s/></text:span><text:span text:style-name="T256">per 5 darbo dienas nuo duomenų pasikeitimo momento apie<text:s/></text:span><text:span text:style-name="T257">juridinio asmens pavadinimo, buveinės adreso, adreso korespondencijai ar veiklos adreso, teisinio statuso, teisinės formos, ryši</text:span><text:span text:style-name="T258">ų</text:span><text:span text:style-name="T259"><text:s/>duomenų (telefono ir fakso numerio (-ių), elektroninio pašto adreso) pasikeitimą;<text:s/></text:span></text:p>
      <text:p text:style-name="P260"><text:span text:style-name="T261">10.2</text:span><text:span text:style-name="T262">. per 5 darbo dienas nuo darbo sutarties sudarymo ar nutraukimo su fiziniu asmeniu, įgijusiu teisę teikti įmonių bankroto administravimo paslaugas Įmonių bankroto įstatymo nustatyta tvarka, ir (ar) darbuotoją, kuriam, pripažinus jo profesinę kvalifikaciją Įmonių bankroto įstatymo 11</text:span><text:span text:style-name="T263">8</text:span><text:span text:style-name="T264"><text:s/>straipsnio 1 dalyje ir (ar) 11</text:span><text:span text:style-name="T265">9</text:span><text:span text:style-name="T266"><text:s/>straipsnyje nustatyta tvarka, teisė teikti įmonių bankroto administravimo paslaugas suteikta laikinai arba įsisteigus Lietuvos Respublikoje, nurodydami asmens vardą, pavardę, Sąrašo eilės numerį, darbo sutarties numerį ir datą, priėmimo ir (ar) atleidimo datą;<text:s/></text:span></text:p>
      <text:p text:style-name="P267"><text:span text:style-name="T268">10.3</text:span><text:span text:style-name="T269">. per 5 darbo dienas nuo darbo sutarties dėl darbo bankroto administratoriaus padėjėju sudarymo ar nutraukimo su fiziniu asmeniu, nurodydami bankroto administratoriaus padėjėjo vardą, pavardę, darbo sutarties dėl darbo bankroto administratoriaus padėjėju numerį ir datą, priėmimo ir (ar) atleidimo datą;</text:span></text:p>
      <text:p text:style-name="P270"><text:span text:style-name="T271">10.4</text:span><text:span text:style-name="T272">. per 5 darbo dienas nuo<text:s/></text:span><text:span text:style-name="T273">juridinio asmens vadovo pareigas einančio asmens, turinčio<text:s/></text:span><text:span text:style-name="T274">teisę teikti įmonių bankroto administravimo paslaugas,</text:span><text:span text:style-name="T275"><text:s/>pasikeitimo, nurodydami naujai paskirto į juridinio asmens vadovo pareigas asmens, turinčio<text:s/></text:span><text:span text:style-name="T276">teisę teikti įmonių bankroto administravimo paslaugas</text:span><text:span text:style-name="T277">, vardą, pavardę, Sąrašo eilės numerį ir paskyrimo datą</text:span><text:span text:style-name="T278">;<text:s/></text:span></text:p>
      <text:p text:style-name="P279"><text:span text:style-name="T280">11</text:span><text:span text:style-name="T281">. Šio skyriaus nuostatos<text:s/></text:span><text:span text:style-name="T282">mutatis mutandis</text:span><text:span text:style-name="T283"><text:s/>taikomos fiziniams asmenims, įgijusiems teisę dirbti bankroto administratoriaus padėjėju.</text:span></text:p>
      <text:p text:style-name="P284"/>
      <text:p text:style-name="P285"><text:span text:style-name="T286">IV</text:span><text:span text:style-name="T287"><text:tab/>SKYRIUS</text:span></text:p>
      <text:p text:style-name="P288"><text:span text:style-name="T289">DUOMENŲ APIE ĮMONĖS BANKROTO PROCESĄ SKELBIMAS</text:span></text:p>
      <text:p text:style-name="P290"/>
      <text:p text:style-name="P291"><text:span text:style-name="T292">12</text:span><text:span text:style-name="T293">. Per 5 darbo dienas nuo II skyriuje nurodytų duomenų apie įmonės bankroto procesą gavimo dienos atsakingi Tarnybos darbuotojai šiuos duomenis įveda į Įmonių restruktūrizavimo ir bankroto informacinę sistemą (toliau – ĮRBIS) ir paskelbia Tarnybos interneto svetainėje:</text:span></text:p>
      <text:p text:style-name="P294"><text:span text:style-name="T295">12.1</text:span><text:span text:style-name="T296">. iškėlus įmonei</text:span><text:span text:style-name="T297"><text:s/></text:span><text:span text:style-name="T298">bankroto bylą arba pradėjus bankroto procesą ne teismo tvarka:</text:span></text:p>
      <text:p text:style-name="P299"><text:span text:style-name="T300">12.1.1</text:span><text:span text:style-name="T301">. įmonės pavadinimą, juridinio asmens kodą, buveinės adresą. Jei įmonės buveinės adresas, įregistruotas Juridinių asmenų registre, nesutampa su faktine įmonės buvimo vieta, nurodomas įmonės veiklos adresas arba adresas korespondencijai;</text:span></text:p>
      <text:p text:style-name="P302"><text:span text:style-name="T303">12.1.2</text:span><text:span text:style-name="T304">. teismo, kuriame nagrinėjama įmonės bankroto byla, pavadinimą, teismo nutarties iškelti bankroto bylą datą, bylos numerį ar kreditorių susirinkimo, priėmusio sprendimą taikyti įmonei bankroto procesą ne teismo tvarka, datą;</text:span></text:p>
      <text:p text:style-name="P305"><text:span text:style-name="T306">12.1.3</text:span><text:span text:style-name="T307">. bankroto administratoriaus – fizinio asmens vardą, pavardę, Sąrašo eilės numerį ir ryšių duomenis (telefono, fakso numerį (-ius),<text:s/></text:span><text:span text:style-name="T308">elektroninio pašto adresą), bankroto administratoriaus – juridinio asmens – pavadinimą, juridinio asmens kodą, Sąrašo eilės numerį, buveinės adresą (jei įmonės buveinės adresas, įregistruotas Juridinių asmenų registre, nesutampa su faktine įmonės buvimo vieta, nurodomas įmonės veiklos adresas arba adresas korespondencijai), darbuotojo, turinčio teisę teikti įmonių bankroto administravimo paslaugas, kuriam pavesta administruoti įmonę, vardą, pavardę, Sąrašo eilės numerį ir ryšių duomenis (telefono, fakso numerį (-ius), elektroninio pašto adresą);</text:span></text:p>
      <text:p text:style-name="P309"><text:span text:style-name="T310">12.1.4</text:span><text:span text:style-name="T311">. datą, iki kurios bankroto administratorius priima kreditorių reikalavimus, atsiradusius iki bankroto bylos iškėlimo ar kreditorių susirinkimo nutarimo bankroto procedūras vykdyti ne teismo tvarka priėmimo dienos, ir jų priėmimo vietą (adresą);</text:span></text:p>
      <text:p text:style-name="P312"><text:span text:style-name="T313">12.1.5</text:span><text:span text:style-name="T314">. pirmojo kreditorių susirinkimo vietą (adresą), datą ir laiką, jei šie duomenys Tarnybai pateikti su Taisyklių 3.1 ir 5.1 papunkčiuose nurodytu prašymu (pradėjus įmonės bankroto procesą);</text:span></text:p>
      <text:p text:style-name="P315"><text:span text:style-name="T316">12.2</text:span><text:span text:style-name="T317">. priėmus Taisyklių 3.1.6 ir 5.1.5 papunkčiuose nurodytais atvejais nutartį ar sprendimą – paskirto bankroto administratoriaus Taisyklių 12.1.3 papunktyje nurodytus duomenis;</text:span></text:p>
      <text:p text:style-name="P318"><text:span text:style-name="T319">12.3</text:span><text:span text:style-name="T320">.<text:s/></text:span><text:span text:style-name="T321">šių Taisyklių 3.1. ir<text:s/></text:span><text:span text:style-name="T322">5.1 papunkčiuose<text:s/></text:span><text:span text:style-name="T323">nurodytais atvejais – nutarties ar sprendimo priėmimo datą;</text:span></text:p>
      <text:p text:style-name="P324"><text:span text:style-name="T325">12.4</text:span><text:span text:style-name="T326">. Taisyklių 3.3 ir 5.2 papunkčiuose nurodytus duomenis;</text:span></text:p>
      <text:p text:style-name="P327"><text:span text:style-name="T328">12.5</text:span><text:span text:style-name="T329">. kitus duomenis teisės aktų nustatyta tvarka.<text:s/></text:span></text:p>
      <text:p text:style-name="P330"><text:span text:style-name="T331">13</text:span><text:span text:style-name="T332">. Duomenys apie įmonės turto pardavimą varžytynėse skelbiami vadovaujantis Bankrutuojančių ar bankrutavusių įmonių turto pardavimo viešose varžytynėse nuostatais, patvirtintais Lietuvos Respublikos Vyriausybės 1997 m. spalio 1 d. nutarimu Nr. 1074</text:span><text:span text:style-name="T333"><text:s/>„</text:span><text:span text:style-name="T334">Dėl bankrutuojančių ir bankrutavusių įmonių turto pardavimo viešose varžytynėse nuostatų patvirtinimo“</text:span><text:span text:style-name="T335">, ir Fizinio asmens, kuriam iškelta bankroto byla, bankrutuojančios ar bankrutavusios įmonės turto pardavimo iš varžytynių tvarkos aprašu, patvirtintu Lietuvos Respublikos Vyriausybės 2013 m. balandžio 17 d. nutarimu Nr. 321 „</text:span><text:span text:style-name="T336">Dėl bankrutuojančios ar bankrutavusios įmonės, fizinio asmens, kuriam iškelta bankroto byla, turto pardavimo iš varžytynių tvarkos aprašo patvirtinimo“</text:span><text:span text:style-name="T337">.</text:span></text:p>
      <text:p text:style-name="P338"/>
      <text:p text:style-name="P339"><text:span text:style-name="T340">V</text:span><text:span text:style-name="T341"><text:tab/>SKYRIUS</text:span></text:p>
      <text:p text:style-name="P342"><text:span text:style-name="T343">Baigiamosios nuostatos</text:span></text:p>
      <text:p text:style-name="P344"/>
      <text:p text:style-name="P345"><text:span text:style-name="T346">14</text:span><text:span text:style-name="T347">. Už Taisyklėse nurodytų duomenų teikimą laiku bei teikiamų duomenų teisingumą ir teisėtumą atsako duomenis teikiantys bankroto administratoriai.</text:span></text:p>
      <text:p text:style-name="P348"><text:span text:style-name="T349">15</text:span><text:span text:style-name="T350">. Taisyklėse nurodyti dokumentai bei duomenys gali būti teikiami asmeniškai, atvykus į Tarnybą, registruotu laišku, elektroniniu būdu per ĮRBIS interneto sąsają, ar saugiomis elektroninėmis priemonėmis per atstumą.</text:span></text:p>
      <text:p text:style-name="P351"><text:span text:style-name="T352">16</text:span><text:span text:style-name="T353">.<text:s/></text:span><text:span text:style-name="T354">Taisyklių 3.4 ir 5.3 papunkčiuose nurodyti duomenys teikiami elektroniniu būdu per ĮRBIS interneto sąsają, kai bankroto administratoriui yra suteikti prieigos prie ĮRBIS prisijungimo vardas ir slaptažodis, arba raštu, kai laikinai nėra galimybės pateikti duomenis per ĮRBIS interneto sąsają.</text:span></text:p>
      <text:p text:style-name="P355"><text:span text:style-name="T356">17</text:span><text:span text:style-name="T357">. Taisyklėse nurodyti duomenys kaupiami ir saugomi ĮRBIS nuostatų nustatyta tvarka.</text:span></text:p>
      <text:p text:style-name="P358"/>
      <text:p text:style-name="P359"><text:span text:style-name="T360">________________________</text:span></text:p>
      <text:soft-page-break/>
      <text:p text:style-name="P361">Duomenų apie įmonės bankroto<text:s/></text:p>
      <text:p text:style-name="P364">procesą teikimo ir skelbimo taisyklių</text:p>
      <text:p text:style-name="P365">1 priedas</text:p>
      <text:p text:style-name="P366"><text:span text:style-name="T367">(</text:span><text:span text:style-name="T368">Prašymo skelbti duomenis Audito, apskaitos, turto vertinimo ir nemokumo valdymo tarnybos prie Lietuvos Respublikos finansų ministerijos interneto svetainėje apie įmonės bankroto proceso pradžią formos pavyzdys)</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able:number-columns-spanned="5">
            <text:p text:style-name="P380">(Administratoriaus – juridinio asmens (JA) pavadinimas arba administratoriaus – fizinio asmens (FA) vardas ir pavardė)</text:p>
          </table:table-cell>
          <table:covered-table-cell/>
          <table:covered-table-cell/>
          <table:covered-table-cell/>
          <table:covered-table-cell/>
        </table:table-row>
        <table:table-row table:style-name="TableRow381">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5">
            <text:p text:style-name="P386">Audito, apskaitos, turto vertinimo ir nemokumo valdymo tarnybai</text:p>
            <text:p text:style-name="P387"><text:span text:style-name="T388">prie Lietuvos Respublikos finansų ministerijos<text:s/></text:span></text:p>
          </table:table-cell>
          <table:covered-table-cell/>
          <table:covered-table-cell/>
          <table:covered-table-cell/>
          <table:covered-table-cell/>
        </table:table-row>
        <table:table-row table:style-name="TableRow389">
          <table:table-cell table:style-name="TableCell390" table:number-columns-spanned="5">
            <text:p text:style-name="P391">PRAŠYMAS<text:s/></text:p>
            <text:p text:style-name="P392"><text:span text:style-name="T393">skelbti duomenis <text:s/>AUDITO, APSKAITOS, TURTO VERTINIMO IR NEMOKUMO VALDYMO TARNYBOS PRIE LIETUVOS RESPUBLIKOS FINANSŲ MINISTERIJOS interneto svetainėje apie įmonės bankroto proceso pradžią</text:span></text:p>
          </table:table-cell>
          <table:covered-table-cell/>
          <table:covered-table-cell/>
          <table:covered-table-cell/>
          <table:covered-table-cell/>
        </table:table-row>
        <table:table-row table:style-name="TableRow394">
          <table:table-cell table:style-name="TableCell395">
            <text:p text:style-name="Normal"/>
          </table:table-cell>
          <table:table-cell table:style-name="TableCell396">
            <text:p text:style-name="P397"/>
          </table:table-cell>
          <table:table-cell table:style-name="TableCell398" table:number-columns-spanned="3">
            <text:p text:style-name="Normal"/>
          </table:table-cell>
          <table:covered-table-cell/>
          <table:covered-table-cell/>
        </table:table-row>
        <table:table-row table:style-name="TableRow399">
          <table:table-cell table:style-name="TableCell400">
            <text:p text:style-name="P401"/>
          </table:table-cell>
          <table:table-cell table:style-name="TableCell402">
            <text:p text:style-name="P403"><text:span text:style-name="T404">(Data)</text:span></text:p>
          </table: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
          </table:table-cell>
          <table:table-cell table:style-name="TableCell410">
            <text:p text:style-name="P411"/>
          </table:table-cell>
          <table:table-cell table:style-name="TableCell412" table:number-columns-spanned="3">
            <text:p text:style-name="P413"/>
          </table:table-cell>
          <table:covered-table-cell/>
          <table:covered-table-cell/>
        </table:table-row>
        <table:table-row table:style-name="TableRow414">
          <table:table-cell table:style-name="TableCell415" table:number-columns-spanned="5">
            <text:p text:style-name="P416">(Vieta)</text:p>
          </table:table-cell>
          <table:covered-table-cell/>
          <table:covered-table-cell/>
          <table:covered-table-cell/>
          <table:covered-table-cell/>
        </table:table-row>
        <table:table-row table:style-name="TableRow417">
          <table:table-cell table:style-name="TableCell418" table:number-columns-spanned="5">
            <text:p text:style-name="P419"><text:span text:style-name="T420">Prašome<text:s/></text:span><text:span text:style-name="T421">Audito, apskaitos, turto vertinimo ir nemokumo valdymo tarnybos prie Lietuvos Respublikos finansų ministerijos i</text:span><text:span text:style-name="T422">nterneto svetainėje paskelbti apie</text:span></text:p>
          </table:table-cell>
          <table:covered-table-cell/>
          <table:covered-table-cell/>
          <table:covered-table-cell/>
          <table:covered-table-cell/>
        </table:table-row>
        <table:table-row table:style-name="TableRow423">
          <table:table-cell table:style-name="TableCell424" table:number-columns-spanned="3">
            <text:p text:style-name="P425"/>
          </table:table-cell>
          <table:covered-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3">
            <text:p text:style-name="P432"><text:span text:style-name="T433">(visas, tikslus bankrutuojančios įmonės pavadinimas (JAR registruotas pavadinimas))</text:span></text:p>
          </table: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5">
            <text:p text:style-name="P438">bankroto proceso pradžią šiuos duomenis:</text:p>
          </table:table-cell>
          <table:covered-table-cell/>
          <table:covered-table-cell/>
          <table:covered-table-cell/>
          <table:covered-table-cell/>
        </table:table-row>
      </table:table>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P456">Bankrutuojanti įmonė</text:p>
          </table:table-cell>
          <table:covered-table-cell/>
          <table:covered-table-cell/>
          <table:table-cell table:style-name="TableCell457" table:number-columns-spanned="3">
            <text:p text:style-name="P458">Bankroto bylos iškėlimas teisme</text:p>
          </table:table-cell>
          <table:covered-table-cell/>
          <table:covered-table-cell/>
          <table:table-cell table:style-name="TableCell459">
            <text:p text:style-name="P460">Bankroto procesas ne teismo tvarka</text:p>
          </table:table-cell>
          <table:table-cell table:style-name="TableCell461" table:number-columns-spanned="2">
            <text:p text:style-name="P462">Bankroto administravimas</text:p>
          </table:table-cell>
          <table:covered-table-cell/>
          <table:table-cell table:style-name="TableCell463" table:number-columns-spanned="2">
            <text:p text:style-name="P464">Kreditorių reikalavimų pareiškimas<text:s/></text:p>
          </table:table-cell>
          <table:covered-table-cell/>
          <table:table-cell table:style-name="TableCell465" table:number-columns-spanned="2">
            <text:p text:style-name="P466">Pirmasis kreditorių susirinkimas</text:p>
          </table:table-cell>
          <table:covered-table-cell/>
        </table:table-row>
        <table:table-row table:style-name="TableRow467">
          <table:table-cell table:style-name="TableCell468">
            <text:p text:style-name="P469">kodas</text:p>
          </table:table-cell>
          <table:table-cell table:style-name="TableCell470">
            <text:p text:style-name="P471">pavadinimas</text:p>
          </table:table-cell>
          <table:table-cell table:style-name="TableCell472">
            <text:p text:style-name="P473">buveinė (adresas)</text:p>
          </table:table-cell>
          <table:table-cell table:style-name="TableCell474">
            <text:p text:style-name="P475">nutarties priėmimo data</text:p>
          </table:table-cell>
          <table:table-cell table:style-name="TableCell476">
            <text:p text:style-name="P477">apygardos teismas</text:p>
          </table:table-cell>
          <table:table-cell table:style-name="TableCell478">
            <text:p text:style-name="P479">civilinės bylos numeris<text:s/></text:p>
          </table:table-cell>
          <table:table-cell table:style-name="TableCell480">
            <text:p text:style-name="P481">nutarimo data</text:p>
          </table:table-cell>
          <table:table-cell table:style-name="TableCell482">
            <text:p text:style-name="P483">administratoriaus – fizinio asmens vardas, pavardė arba juridinio asmens pavadinimas, kodas, Asmenų, teikiančių įmonių bankroto administravimo paslaugas, sąrašo (toliau – Sąrašas) eil. Nr., asmens, kuriam pavesta administruoti įmonę, vardas, pavardė, Sąrašo eil. Nr.</text:p>
          </table:table-cell>
          <table:table-cell table:style-name="TableCell484">
            <text:p text:style-name="P485">telefono, fakso numeriai, elektroninio pašto adresas</text:p>
          </table:table-cell>
          <table:table-cell table:style-name="TableCell486">
            <text:p text:style-name="P487">galutinis terminas (data)</text:p>
            <text:p text:style-name="P488"/>
          </table:table-cell>
          <table:table-cell table:style-name="TableCell489">
            <text:p text:style-name="P490">priėmimo vieta (adresas)</text:p>
          </table:table-cell>
          <table:table-cell table:style-name="TableCell491">
            <text:p text:style-name="P492">vieta (adresas)</text:p>
          </table:table-cell>
          <table:table-cell table:style-name="TableCell493">
            <text:p text:style-name="P494">data ir laikas</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PRIDEDAMA:<text:s/></text:p>
          </table:table-cell>
          <table:table-cell table:style-name="TableCell532">
            <text:p text:style-name="P533">1.</text:p>
          </table: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
          </table:table-cell>
          <table:table-cell table:style-name="TableCell539">
            <text:p text:style-name="P540">2.</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Bankroto administratorius</text:p>
          </table:table-cell>
          <table:table-cell table:style-name="TableCell546" table:number-columns-spanned="2">
            <text:p text:style-name="Normal"/>
          </table: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2">
            <text:p text:style-name="P555"/>
          </table:table-cell>
          <table:covered-table-cell/>
          <table:table-cell table:style-name="TableCell556">
            <text:p text:style-name="P557">(parašas)</text:p>
          </table:table-cell>
          <table:table-cell table:style-name="TableCell558">
            <text:p text:style-name="P559">(JA vadovo (kito asmens, turinčio teisę veikti įmonės vardu) arba FA vardas ir pavardė)</text:p>
          </table:table-cell>
        </table:table-row>
      </table:table>
      <text:p text:style-name="Normal"/>
      <text:soft-page-break/>
      <text:p text:style-name="P560"><text:span text:style-name="T561">Duomenų apie įmonės bankroto<text:s/></text:span></text:p>
      <text:p text:style-name="P562">procesą teikimo ir skelbimo taisyklių</text:p>
      <text:p text:style-name="P563"><text:span text:style-name="T564">2</text:span><text:span text:style-name="T565"><text:s/>priedas</text:span></text:p>
      <text:p text:style-name="P566"/>
      <text:p text:style-name="P567"><text:span text:style-name="T568">(Prašymo skelbti duomenis Audito, apskaitos, turto vertinimo ir nemokumo valdymo tarnybos prie Lietuvos Respublikos finansų ministerijos interneto svetainėje apie įmonės supaprastinto bankroto proceso pradžią formos pavyzdys)</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5">
            <text:p text:style-name="P577"/>
          </table:table-cell>
          <table:covered-table-cell/>
          <table:covered-table-cell/>
          <table:covered-table-cell/>
          <table:covered-table-cell/>
        </table:table-row>
        <table:table-row table:style-name="TableRow578">
          <table:table-cell table:style-name="TableCell579" table:number-columns-spanned="5">
            <text:p text:style-name="P580">(Administratoriaus – juridinio asmens (JA) pavadinimas arba administratoriaus – fizinio asmens (FA) vardas ir pavardė)</text:p>
          </table:table-cell>
          <table:covered-table-cell/>
          <table:covered-table-cell/>
          <table:covered-table-cell/>
          <table:covered-table-cell/>
        </table:table-row>
        <table:table-row table:style-name="TableRow581">
          <table:table-cell table:style-name="TableCell582" table:number-columns-spanned="5">
            <text:p text:style-name="P583"/>
          </table:table-cell>
          <table:covered-table-cell/>
          <table:covered-table-cell/>
          <table:covered-table-cell/>
          <table:covered-table-cell/>
        </table:table-row>
        <table:table-row table:style-name="TableRow584">
          <table:table-cell table:style-name="TableCell585" table:number-columns-spanned="5">
            <text:p text:style-name="P586">Audito, apskaitos, turto vertinimo ir nemokumo valdymo tarnybai</text:p>
            <text:p text:style-name="P587"><text:span text:style-name="T588">prie Lietuvos Respublikos finansų ministerijos</text:span></text:p>
          </table:table-cell>
          <table:covered-table-cell/>
          <table:covered-table-cell/>
          <table:covered-table-cell/>
          <table:covered-table-cell/>
        </table:table-row>
        <table:table-row table:style-name="TableRow589">
          <table:table-cell table:style-name="TableCell590" table:number-columns-spanned="5">
            <text:p text:style-name="P591">PRAŠYMAS<text:s/></text:p>
            <text:p text:style-name="P592"><text:span text:style-name="T593">skelbti duomenis AUDITO, APSKAITOS, TURTO VERTINIMO IR NEMOKUMO VALDYMO TARNYBOS PRIE LIETUVOS RESPUBLIKOS FINANSŲ MINISTERIJOS nterneto svetainėje apie įmonės supaprastinto bankroto proceso pradžią</text:span></text:p>
          </table:table-cell>
          <table:covered-table-cell/>
          <table:covered-table-cell/>
          <table:covered-table-cell/>
          <table:covered-table-cell/>
        </table:table-row>
        <table:table-row table:style-name="TableRow594">
          <table:table-cell table:style-name="TableCell595">
            <text:p text:style-name="Normal"/>
          </table:table-cell>
          <table:table-cell table:style-name="TableCell596">
            <text:p text:style-name="P597"/>
          </table:table-cell>
          <table:table-cell table:style-name="TableCell598" table:number-columns-spanned="3">
            <text:p text:style-name="Normal"/>
          </table:table-cell>
          <table:covered-table-cell/>
          <table:covered-table-cell/>
        </table:table-row>
        <table:table-row table:style-name="TableRow599">
          <table:table-cell table:style-name="TableCell600">
            <text:p text:style-name="P601"/>
          </table:table-cell>
          <table:table-cell table:style-name="TableCell602">
            <text:p text:style-name="P603"><text:span text:style-name="T604">(Data)</text:span></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5">
            <text:p text:style-name="P616">(Vieta)</text:p>
          </table:table-cell>
          <table:covered-table-cell/>
          <table:covered-table-cell/>
          <table:covered-table-cell/>
          <table:covered-table-cell/>
        </table:table-row>
        <table:table-row table:style-name="TableRow617">
          <table:table-cell table:style-name="TableCell618" table:number-columns-spanned="5">
            <text:p text:style-name="P619"/>
            <text:p text:style-name="P620"><text:span text:style-name="T621">Prašome<text:s/></text:span><text:span text:style-name="T622">Audito, apskaitos, turto vertinimo ir nemokumo valdymo tarnybos prie Lietuvos Respublikos finansų ministerijos<text:s/></text:span><text:span text:style-name="T623">interneto svetainėje paskelbti apie</text:span></text:p>
          </table:table-cell>
          <table:covered-table-cell/>
          <table:covered-table-cell/>
          <table:covered-table-cell/>
          <table:covered-table-cell/>
        </table:table-row>
        <table:table-row table:style-name="TableRow624">
          <table:table-cell table:style-name="TableCell625" table:number-columns-spanned="3">
            <text:p text:style-name="P626"/>
          </table:table-cell>
          <table:covered-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3">
            <text:p text:style-name="P633"><text:span text:style-name="T634">(visas, tikslus bankrutuojančios įmonės pavadinimas (JAR registruotas pavadinimas))</text:span></text:p>
          </table:table-cell>
          <table:covered-table-cell/>
          <table:covered-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5">
            <text:p text:style-name="P641">supaprastinto bankroto proceso taikymą šiuos duomenis:</text:p>
          </table:table-cell>
          <table:covered-table-cell/>
          <table:covered-table-cell/>
          <table:covered-table-cell/>
          <table:covered-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3">
            <text:p text:style-name="P653">Bankrutuojanti įmonė</text:p>
          </table:table-cell>
          <table:covered-table-cell/>
          <table:covered-table-cell/>
          <table:table-cell table:style-name="TableCell654" table:number-columns-spanned="2">
            <text:p text:style-name="P655">Supaprastinto bankroto proceso taikymas</text:p>
          </table:table-cell>
          <table:covered-table-cell/>
          <table:table-cell table:style-name="TableCell656" table:number-columns-spanned="2">
            <text:p text:style-name="P657">Supaprastintą bankroto procesą vykdo</text:p>
          </table:table-cell>
          <table:covered-table-cell/>
        </table:table-row>
        <table:table-row table:style-name="TableRow658">
          <table:table-cell table:style-name="TableCell659">
            <text:p text:style-name="P660">kodas</text:p>
          </table:table-cell>
          <table:table-cell table:style-name="TableCell661">
            <text:p text:style-name="P662">pavadinimas</text:p>
          </table:table-cell>
          <table:table-cell table:style-name="TableCell663">
            <text:p text:style-name="P664">buveinė (adresas)</text:p>
          </table:table-cell>
          <table:table-cell table:style-name="TableCell665">
            <text:p text:style-name="P666">nutarties priėmimo data</text:p>
          </table:table-cell>
          <table:table-cell table:style-name="TableCell667">
            <text:p text:style-name="P668">apygardos teismas</text:p>
          </table:table-cell>
          <table:table-cell table:style-name="TableCell669">
            <text:p text:style-name="P670">administratoriaus – fizinio asmens vardas, pavardė arba juridinio asmens pavadinimas, asmens, kuriam pavesta administruoti įmonę, vardas, pavardė, Asmenų, teikiančių įmonių bankroto administravimo paslaugas, sąrašo eil. Nr.</text:p>
          </table:table-cell>
          <table:table-cell table:style-name="TableCell671">
            <text:p text:style-name="P672">telefono, fakso numeriai, elektroninio pašto adresas</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PRIDEDAMA:<text:s/></text:p>
          </table:table-cell>
          <table:table-cell table:style-name="TableCell698">
            <text:p text:style-name="P699">1.</text:p>
          </table:table-cell>
          <table:table-cell table:style-name="TableCell700" table:number-columns-spanned="3">
            <text:p text:style-name="P701"/>
          </table:table-cell>
          <table:covered-table-cell/>
          <table:covered-table-cell/>
        </table:table-row>
        <table:table-row table:style-name="TableRow702">
          <table:table-cell table:style-name="TableCell703">
            <text:p text:style-name="P704"/>
          </table:table-cell>
          <table:table-cell table:style-name="TableCell705">
            <text:p text:style-name="P706">2.</text:p>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Bankroto administratorius</text:p>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2">
            <text:p text:style-name="P722"/>
          </table:table-cell>
          <table:covered-table-cell/>
          <table:table-cell table:style-name="TableCell723">
            <text:p text:style-name="P724">(parašas)</text:p>
          </table:table-cell>
          <table:table-cell table:style-name="TableCell725">
            <text:p text:style-name="P726">(JA vadovo (kito asmens, turinčio teisę veikti įmonės vardu) arba FA vardas ir pavardė)</text:p>
          </table:table-cell>
        </table:table-row>
      </table:table>
      <text:p text:style-name="Normal"/>
      <text:soft-page-break/>
      <text:p text:style-name="P727"><text:span text:style-name="T728">Duomenų apie įmonės bankroto<text:s/></text:span></text:p>
      <text:p text:style-name="P729">procesą teikimo ir skelbimo taisyklių</text:p>
      <text:p text:style-name="P730"><text:span text:style-name="T731">3</text:span><text:span text:style-name="T732"><text:s/>priedas</text:span></text:p>
      <text:p text:style-name="P733"/>
      <text:p text:style-name="P734"><text:span text:style-name="T735">(Prašymo skelbti duomenis Audito, apskaitos, turto vertinimo ir nemokumo valdymo tarnybos prie Lietuvos Respublikos finansų ministerijos interneto svetainėje apie įmonės likvidavimą (supaprastinto bankroto proceso taikymą) formos pavyzdys)</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5">
            <text:p text:style-name="P744"/>
          </table:table-cell>
          <table:covered-table-cell/>
          <table:covered-table-cell/>
          <table:covered-table-cell/>
          <table:covered-table-cell/>
        </table:table-row>
        <table:table-row table:style-name="TableRow745">
          <table:table-cell table:style-name="TableCell746" table:number-columns-spanned="5">
            <text:p text:style-name="P747">(Administratoriaus – juridinio asmens (JA) pavadinimas arba administratoriaus – fizinio asmens (FA) vardas ir pavardė)</text:p>
          </table:table-cell>
          <table:covered-table-cell/>
          <table:covered-table-cell/>
          <table:covered-table-cell/>
          <table:covered-table-cell/>
        </table:table-row>
        <table:table-row table:style-name="TableRow748">
          <table:table-cell table:style-name="TableCell749" table:number-columns-spanned="5">
            <text:p text:style-name="P750"/>
          </table:table-cell>
          <table:covered-table-cell/>
          <table:covered-table-cell/>
          <table:covered-table-cell/>
          <table:covered-table-cell/>
        </table:table-row>
        <table:table-row table:style-name="TableRow751">
          <table:table-cell table:style-name="TableCell752" table:number-columns-spanned="5">
            <text:p text:style-name="P753">Audito, apskaitos, turto vertinimo ir nemokumo valdymo tarnybai</text:p>
            <text:p text:style-name="P754"><text:span text:style-name="T755">prie Lietuvos Respublikos finansų ministerijos</text:span></text:p>
          </table:table-cell>
          <table:covered-table-cell/>
          <table:covered-table-cell/>
          <table:covered-table-cell/>
          <table:covered-table-cell/>
        </table:table-row>
        <table:table-row table:style-name="TableRow756">
          <table:table-cell table:style-name="TableCell757" table:number-columns-spanned="5">
            <text:p text:style-name="P758">PRAŠYMAS</text:p>
            <text:p text:style-name="P759"><text:span text:style-name="T760">skelbti duomenis AUDITO, APSKAITOS, TURTO VERTINIMO IR NEMOKUMO VALDYMO TARNYBOS PRIE LIETUVOS RESPUBLIKOS FINANSŲ MINISTERIJOS interneto svetainėje apie įmonės likvidavimą (supaprastinto bankroto proceso taikymą)</text:span></text:p>
          </table:table-cell>
          <table:covered-table-cell/>
          <table:covered-table-cell/>
          <table:covered-table-cell/>
          <table:covered-table-cell/>
        </table:table-row>
        <table:table-row table:style-name="TableRow761">
          <table:table-cell table:style-name="TableCell762">
            <text:p text:style-name="Normal"/>
          </table:table-cell>
          <table:table-cell table:style-name="TableCell763">
            <text:p text:style-name="P764"/>
          </table:table-cell>
          <table:table-cell table:style-name="TableCell765" table:number-columns-spanned="3">
            <text:p text:style-name="Normal"/>
          </table:table-cell>
          <table:covered-table-cell/>
          <table:covered-table-cell/>
        </table:table-row>
        <table:table-row table:style-name="TableRow766">
          <table:table-cell table:style-name="TableCell767">
            <text:p text:style-name="P768"/>
          </table:table-cell>
          <table:table-cell table:style-name="TableCell769">
            <text:p text:style-name="P770"><text:span text:style-name="T771">(Data)</text:span></text:p>
          </table:table-cell>
          <table:table-cell table:style-name="TableCell772" table:number-columns-spanned="3">
            <text:p text:style-name="P773"/>
          </table:table-cell>
          <table:covered-table-cell/>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able:number-columns-spanned="3">
            <text:p text:style-name="P780"/>
          </table:table-cell>
          <table:covered-table-cell/>
          <table:covered-table-cell/>
        </table:table-row>
        <table:table-row table:style-name="TableRow781">
          <table:table-cell table:style-name="TableCell782" table:number-columns-spanned="5">
            <text:p text:style-name="P783">(Vieta)</text:p>
          </table:table-cell>
          <table:covered-table-cell/>
          <table:covered-table-cell/>
          <table:covered-table-cell/>
          <table:covered-table-cell/>
        </table:table-row>
        <table:table-row table:style-name="TableRow784">
          <table:table-cell table:style-name="TableCell785" table:number-columns-spanned="5">
            <text:p text:style-name="P786"/>
            <text:p text:style-name="P787"><text:span text:style-name="T788">Prašome<text:s/></text:span><text:span text:style-name="T789">Audito, apskaitos, turto vertinimo ir nemokumo valdymo tarnybos prie Lietuvos Respublikos finansų ministerijos<text:s/></text:span><text:span text:style-name="T790">interneto svetainėje paskelbti apie</text:span></text:p>
          </table:table-cell>
          <table:covered-table-cell/>
          <table:covered-table-cell/>
          <table:covered-table-cell/>
          <table:covered-table-cell/>
        </table:table-row>
        <table:table-row table:style-name="TableRow791">
          <table:table-cell table:style-name="TableCell792" table:number-columns-spanned="3">
            <text:p text:style-name="P793"/>
          </table:table-cell>
          <table:covered-table-cell/>
          <table:covered-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3">
            <text:p text:style-name="P800"><text:span text:style-name="T801">(visas, tikslus bankrutavusios įmonės pavadinimas (JAR registruotas pavadinimas))</text:span></text:p>
          </table:table-cell>
          <table:covered-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5">
            <text:p text:style-name="P808"><text:span text:style-name="T809">likvidavimą<text:s/></text:span><text:span text:style-name="T810">(</text:span><text:span text:style-name="T811">supaprastinto bankroto proceso taikymą) šiuos duomenis:</text:span></text:p>
          </table:table-cell>
          <table:covered-table-cell/>
          <table:covered-table-cell/>
          <table:covered-table-cell/>
          <table:covered-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3">
            <text:p text:style-name="P824">Bankrutavusi įmonė</text:p>
          </table:table-cell>
          <table:covered-table-cell/>
          <table:covered-table-cell/>
          <table:table-cell table:style-name="TableCell825" table:number-columns-spanned="3">
            <text:p text:style-name="P826">Sprendimas pripažinti įmonę bankrutavusia ir likviduoti ją dėl bankroto<text:s/></text:p>
          </table:table-cell>
          <table:covered-table-cell/>
          <table:covered-table-cell/>
          <table:table-cell table:style-name="TableCell827" table:number-columns-spanned="2">
            <text:p text:style-name="P828">Įmonės likvidavimą vykdo</text:p>
          </table:table-cell>
          <table:covered-table-cell/>
        </table:table-row>
        <table:table-row table:style-name="TableRow829">
          <table:table-cell table:style-name="TableCell830">
            <text:p text:style-name="P831">kodas</text:p>
          </table:table-cell>
          <table:table-cell table:style-name="TableCell832">
            <text:p text:style-name="P833">pavadinimas</text:p>
          </table:table-cell>
          <table:table-cell table:style-name="TableCell834">
            <text:p text:style-name="P835">buveinė (adresas)</text:p>
          </table:table-cell>
          <table:table-cell table:style-name="TableCell836">
            <text:p text:style-name="P837">priėmimo data</text:p>
          </table:table-cell>
          <table:table-cell table:style-name="TableCell838">
            <text:p text:style-name="P839">sprendimą priėmė teismas/kreditorių susirinkimas</text:p>
          </table:table-cell>
          <table:table-cell table:style-name="TableCell840">
            <text:p text:style-name="P841">supaprastinto bankroto proceso taikymas</text:p>
            <text:p text:style-name="P842"><text:span text:style-name="T843">(</text:span><text:span text:style-name="T844">taikoma/netaikoma)</text:span></text:p>
          </table:table-cell>
          <table:table-cell table:style-name="TableCell845">
            <text:p text:style-name="P846">administratoriaus – fizinio asmens vardas, pavardė arba juridinio asmens pavadinimas, asmens, kuriam pavesta administruoti įmonę, vardas, pavardė,<text:s/><text:line-break/>Asmenų, teikiančių įmonių bankroto administravimo paslaugas, sąrašo eil. Nr.</text:p>
          </table:table-cell>
          <table:table-cell table:style-name="TableCell847">
            <text:p text:style-name="P848">telefono, fakso numeriai, elektroninio pašto adresas</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PRIDEDAMA:<text:s/></text:p>
          </table:table-cell>
          <table:table-cell table:style-name="TableCell876">
            <text:p text:style-name="P877">1.</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
          </table:table-cell>
          <table:table-cell table:style-name="TableCell883">
            <text:p text:style-name="P884">2.</text:p>
          </table: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Bankroto administratorius</text:p>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able:number-columns-spanned="2">
            <text:p text:style-name="P900"/>
          </table:table-cell>
          <table:covered-table-cell/>
          <table:table-cell table:style-name="TableCell901">
            <text:p text:style-name="P902">(parašas)</text:p>
          </table:table-cell>
          <table:table-cell table:style-name="TableCell903">
            <text:p text:style-name="P904">(JA vadovo (kito asmens, turinčio teisę veikti įmonės vardu) arba FA vardas ir pavardė)</text:p>
          </table:table-cell>
        </table:table-row>
      </table:table>
      <text:p text:style-name="Normal"/>
      <text:soft-page-break/>
      <text:p text:style-name="P905"><text:span text:style-name="T906">Duomenų apie įmonės bankroto<text:s/></text:span></text:p>
      <text:p text:style-name="P907">procesą teikimo ir skelbimo taisyklių</text:p>
      <text:p text:style-name="P908"><text:span text:style-name="T909">4</text:span><text:span text:style-name="T910"><text:s/>priedas</text:span></text:p>
      <text:p text:style-name="P911"/>
      <text:p text:style-name="P912"><text:span text:style-name="T913">(Prašymo skelbti duomenis Audito, apskaitos, turto vertinimo ir nemokumo valdymo tarnybos prie Lietuvos Respublikos finansų ministerijos interneto svetainėje apie įmonės pabaigą formos pavyzdys)</text:span></text:p>
      <text:p text:style-name="Normal"/>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text:span text:style-name="T929">(Administratoriaus – juridinio asmens (JA) pavadinimas arba administratoriaus – fizinio asmens (FA) vardas ir pavardė)</text:span></text:p>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Audito, apskaitos, turto vertinimo ir nemokumo valdymo tarnybai</text:p>
            <text:p text:style-name="P936"><text:span text:style-name="T937">prie Lietuvos Respublikos finansų ministerijos</text:span></text:p>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PRAŠYMAS</text:p>
            <text:p text:style-name="P941"><text:span text:style-name="T942">skelbti duomenis AUDITO, APSKAITOS, TURTO VERTINIMO IR NEMOKUMO VALDYMO TARNYBOS PRIE LIETUVOS RESPUBLIKOS FINANSŲ MINISTERIJOS interneto svetainėje apie įmonės pabaigą</text:span></text:p>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3">
            <text:p text:style-name="Normal"/>
          </table:table-cell>
          <table:covered-table-cell/>
          <table:covered-table-cell/>
          <table:table-cell table:style-name="TableCell945">
            <text:p text:style-name="P946"/>
          </table:table-cell>
          <table:table-cell table:style-name="TableCell947" table:number-columns-spanned="4">
            <text:p text:style-name="Normal"/>
          </table:table-cell>
          <table:covered-table-cell/>
          <table:covered-table-cell/>
          <table:covered-table-cell/>
        </table:table-row>
        <table:table-row table:style-name="TableRow948">
          <table:table-cell table:style-name="TableCell949" table:number-columns-spanned="3">
            <text:p text:style-name="P950"/>
          </table:table-cell>
          <table:covered-table-cell/>
          <table:covered-table-cell/>
          <table:table-cell table:style-name="TableCell951">
            <text:p text:style-name="P952"><text:span text:style-name="T953">(Data)</text:span></text:p>
          </table:table-cell>
          <table:table-cell table:style-name="TableCell954" table:number-columns-spanned="4">
            <text:p text:style-name="P955"/>
          </table:table-cell>
          <table:covered-table-cell/>
          <table:covered-table-cell/>
          <table:covered-table-cell/>
        </table:table-row>
        <table:table-row table:style-name="TableRow956">
          <table:table-cell table:style-name="TableCell957" table:number-columns-spanned="3">
            <text:p text:style-name="P958"/>
          </table:table-cell>
          <table:covered-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columns-spanned="8">
            <text:p text:style-name="P965">(Vieta)</text:p>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
            <text:p text:style-name="P969"><text:span text:style-name="T970">Prašome<text:s/></text:span><text:span text:style-name="T971">Audito, apskaitos, turto vertinimo ir nemokumo valdymo tarnybos prie Lietuvos Respublikos finansų ministerijos<text:s/></text:span><text:span text:style-name="T972">interneto svetainėje paskelbti apie</text:span></text:p>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text:span text:style-name="T979">(visas, tikslus bankrutavusios įmonės pavadinimas (JAR registruotas pavadinimas))</text:span></text:p>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p text:style-name="P982">pabaigą šiuos duomenis:</text:p>
            <text:p text:style-name="P983"/>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5">
            <text:p text:style-name="P986">Likviduota dėl bankroto įmonė</text:p>
          </table:table-cell>
          <table:covered-table-cell/>
          <table:covered-table-cell/>
          <table:covered-table-cell/>
          <table:covered-table-cell/>
          <table:table-cell table:style-name="TableCell987" table:number-columns-spanned="2">
            <text:p text:style-name="P988">Sprendimas dėl įmonės pabaigos</text:p>
          </table:table-cell>
          <table:covered-table-cell/>
          <table:table-cell>
            <text:p text:style-name="P988"/>
          </table:table-cell>
        </table:table-row>
        <table:table-row table:style-name="TableRow989">
          <table:table-cell table:style-name="TableCell990">
            <text:p text:style-name="P991">kodas</text:p>
          </table:table-cell>
          <table:table-cell table:style-name="TableCell992">
            <text:p text:style-name="P993">pavadinimas</text:p>
          </table:table-cell>
          <table:table-cell table:style-name="TableCell994" table:number-columns-spanned="3">
            <text:p text:style-name="P995">buveinė (adresas)</text:p>
          </table:table-cell>
          <table:covered-table-cell/>
          <table:covered-table-cell/>
          <table:table-cell table:style-name="TableCell996">
            <text:p text:style-name="P997">priėmimo data</text:p>
          </table:table-cell>
          <table:table-cell table:style-name="TableCell998">
            <text:p text:style-name="P999">sprendimą priėmė teismas/kreditorių susirinkimas</text:p>
          </table:table-cell>
          <table:table-cell>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ext:p text:style-name="P1010"/>
          </table:table-cell>
          <table:table-cell>
            <text:p text:style-name="P1010"/>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PRIDEDAMA:<text:s/></text:p>
          </table:table-cell>
          <table:table-cell table:style-name="TableCell1021">
            <text:p text:style-name="P1022">1.</text:p>
          </table:table-cell>
          <table:table-cell table:style-name="TableCell1023" table:number-columns-spanned="3">
            <text:p text:style-name="P1024"/>
          </table:table-cell>
          <table:covered-table-cell/>
          <table:covered-table-cell/>
        </table:table-row>
        <table:table-row table:style-name="TableRow1025">
          <table:table-cell table:style-name="TableCell1026">
            <text:p text:style-name="P1027"/>
          </table:table-cell>
          <table:table-cell table:style-name="TableCell1028">
            <text:p text:style-name="P1029">2.</text:p>
          </table:table-cell>
          <table:table-cell table:style-name="TableCell1030" table:number-columns-spanned="3">
            <text:p text:style-name="P1031"/>
          </table:table-cell>
          <table:covered-table-cell/>
          <table:covered-table-cell/>
        </table:table-row>
        <table:table-row table:style-name="TableRow1032">
          <table:table-cell table:style-name="TableCell1033">
            <text:p text:style-name="P1034">Bankroto administratorius</text:p>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parašas)</text:p>
          </table:table-cell>
          <table:table-cell table:style-name="TableCell1048">
            <text:p text:style-name="P1049">(JA vadovo (kito asmens, turinčio teisę veikti įmonės vardu) arba FA vardas ir pavardė)</text:p>
          </table:table-cell>
        </table:table-row>
      </table:table>
      <text:p text:style-name="P1050"/>
      <text:soft-page-break/>
      <text:p text:style-name="P1051">PATVIRTINTA</text:p>
      <text:p text:style-name="P1054">Audito, apskaitos, turto vertinimo ir nemokumo valdymo</text:p>
      <text:p text:style-name="P1055">tarnybos prie Lietuvos Respublikos finansų ministerijos</text:p>
      <text:p text:style-name="P1056">direktoriaus 2017 m. kovo 31 d. įsakymu Nr. V4-44<text:s/></text:p>
      <text:p text:style-name="P1057"/>
      <text:p text:style-name="P1058">DUOMENŲ APIE ĮMONĖS RESTRUKTŪRIZAVIMO PROCESĄ TEIKIMO IR SKELBIMO TAISYKLĖS</text:p>
      <text:p text:style-name="P1059"/>
      <text:p text:style-name="P1060"><text:span text:style-name="T1061">I</text:span><text:span text:style-name="T1062"><text:tab/>Skyrius</text:span></text:p>
      <text:p text:style-name="P1063"><text:span text:style-name="T1064">BENDROSIOS NUOSTATOS</text:span></text:p>
      <text:p text:style-name="P1065"/>
      <text:p text:style-name="P1066"><text:span text:style-name="T1067">1</text:span><text:span text:style-name="T1068">.</text:span><text:span text:style-name="T1069"><text:tab/></text:span><text:span text:style-name="T1070">Duomenų apie įmonės restruktūrizavimo procesą teikimo ir skelbimo taisyklės (toliau – Taisyklės) nustato duomenų apie juridinio asmens (toliau – įmonė) restruktūrizavimo procesą, duomenų apie<text:s/></text:span><text:span text:style-name="T1071">Lietuvos Respublikos įmonių restruktūrizavimo įstatymo (toliau – Įmonių restruktūrizavimo įstatymas) 15 straipsnio 1 dalyje nurodytus asmenis<text:s/></text:span><text:span text:style-name="T1072">teikimo<text:s/></text:span><text:span text:style-name="T1073">Audito, apskaitos, turto vertinimo ir nemokumo valdymo tarnybai prie Lietuvos Respublikos finansų ministerijos<text:s/></text:span><text:span text:style-name="T1074">(toliau – Tarnyba) tvarką ir duomenų apie įmonės restruktūrizavimo procesą skelbimo Tarnybos interneto svetainėje tvarką,<text:s/></text:span><text:span text:style-name="T1075">jei kiti teisės aktai nenustato kitaip.</text:span></text:p>
      <text:p text:style-name="P1076"><text:span text:style-name="T1077">2</text:span><text:span text:style-name="T1078">.</text:span><text:span text:style-name="T1079"><text:tab/>Taisyklėse vartojamos sąvokos suprantamos taip, kaip jos apibrėžtos Įmonių restruktūrizavimo įstatyme, kituose įmonių nemokumą reguliuojančiuose teisės aktuose.</text:span></text:p>
      <text:p text:style-name="P1080"/>
      <text:p text:style-name="P1081"><text:span text:style-name="T1082">II</text:span><text:span text:style-name="T1083"><text:tab/>SKYRIUS</text:span></text:p>
      <text:p text:style-name="P1084"><text:span text:style-name="T1085">DUOMENŲ APIE ĮMONĖS RESTRUKTŪRIZAVIMO PROCESĄ TEIKIMAS</text:span></text:p>
      <text:p text:style-name="P1086"/>
      <text:p text:style-name="P1087"><text:span text:style-name="T1088">3</text:span><text:span text:style-name="T1089">. Įmonės vienasmenis ar kolegialus valdymo organas (toliau – valdymo organas) ne vėliau kaip per 5 darbo dienas nuo sprendimo kreiptis į teismą dėl įmonės restruktūrizavimo bylos iškėlimo priėmimo dienos Tarnybai teikia įmonės dalyvių susirinkimo, savininko arba valstybės ar savivaldybės įmonės savininko teises ir pareigas įgyvendinančios institucijos sprendimo kreiptis į teismą dėl įmonės restruktūrizavimo bylos iškėlimo, įmonės restruktūrizavimo plano metmenų ir sprendimo dėl įmonės restruktūrizavimo plano metmenų patvirtinimo kopijas.</text:span></text:p>
      <text:p text:style-name="P1090"><text:span text:style-name="T1091">4</text:span><text:span text:style-name="T1092">. Nutarties dėl pareiškimo iškelti įmonės restruktūrizavimo bylą priėmimo, nutarties dėl pareiškimo iškelti įmonės restruktūrizavimo bylą supaprastinta tvarka priėmimo kopijas, pranešimą apie įmonės restruktūrizavimo bylos iškėlimą, nutarties iškelti įmonės restruktūrizavimo bylą, nutarties iškelti įmonės restruktūrizavimo bylą, patvirtinti restruktūrizavimo planą ir paskirti restruktūrizavimo administratorių (restruktūrizavimo bylą iškeliant supaprastinta tvarka) kopijas Tarnybai teikia įmonės restruktūrizavimo bylą nagrinėjantis teismas Įmonių restruktūrizavimo įstatymo nustatyta tvarka ir terminais.</text:span></text:p>
      <text:p text:style-name="P1093"><text:span text:style-name="T1094">5</text:span><text:span text:style-name="T1095">. Restruktūrizavimo administratorius Tarnybai teikia:</text:span></text:p>
      <text:p text:style-name="P1096"><text:span text:style-name="T1097">5.1</text:span><text:span text:style-name="T1098">. pranešimą apie kreditorių susirinkimo dėl pritarimo restruktūrizavimo plano projektui laiką ir vietą, būdus, kuriais galima susipažinti su parengtu restruktūrizavimo plano projektu ir išvada – Įmonių restruktūrizavimo įstatymo 14 straipsnio 2 dalies 3 punkte nustatyta tvarka ir terminais;</text:span></text:p>
      <text:p text:style-name="P1099"><text:span text:style-name="T1100">5.2</text:span><text:span text:style-name="T1101">. nutarčių patvirtinti restruktūrizavimo planą (plano pakeitimus), nutraukti įmonės restruktūrizavimo bylą, sprendimo baigti įmonės restruktūrizavimo bylą kopijas – per 5 darbo dienas nuo nutarties ar sprendimo įsiteisėjimo dienos;</text:span></text:p>
      <text:p text:style-name="P1102"><text:span text:style-name="T1103">5.3</text:span><text:span text:style-name="T1104">. nutarčių dėl restruktūrizavimo administratoriaus atstatydinimo iš pareigų ir kito restruktūrizavimo administratoriaus paskyrimo, restruktūrizavimo administratoriaus fizinio asmens laikino pavadavimo, kito restruktūrizavimo administratoriaus paskyrimo kopijas – ne vėliau kaip kitą darbo dieną nuo nutarčių įsiteisėjimo dienos;</text:span></text:p>
      <text:p text:style-name="P1105"><text:span text:style-name="T1106">5.4</text:span><text:span text:style-name="T1107">. kitų nutarčių (sprendimų), priimtų apygardos ir aukštesnės instancijos teismų, turėjusių įtakos Taisyklių 4 punkte, 5.2 ir 5.3 papunkčiuose nurodytoms nutartims (sprendimams) ar jų įsigaliojimui, kopijas – per 5 darbo dienas nuo nutarčių (sprendimų) įsiteisėjimo dienos;</text:span></text:p>
      <text:p text:style-name="P1108"><text:span text:style-name="T1109">5.5</text:span><text:span text:style-name="T1110">. pranešimą apie restruktūrizavimo administratoriaus – juridinio asmens – darbuotojo, turinčio teisę teikti įmonių restruktūrizavimo administravimo paslaugas, kuriam paveda administruoti įmonę, paskyrimą ar pakeitimą restruktūrizuojamoje įmonėje, nurodydamas šio asmens vardą, pavardę, Įmonių restruktūrizavimo administravimo paslaugas teikiančių asmenų sąrašo (toliau – Sąrašas) eilės numerį ir paskyrimo datą – per 5 darbo dienas nuo darbuotojo, turinčio teisę teikti įmonių restruktūrizavimo administravimo paslaugas, kuriam paveda administruoti įmonę, paskyrimo ar pakeitimo dienos;</text:span></text:p>
      <text:p text:style-name="P1111"><text:span text:style-name="T1112">5.6</text:span><text:span text:style-name="T1113">. pranešimą apie restruktūrizuojamos įmonės vadovą (kitą asmenį, turintį teisę veikti įmonės vardu) – vadovo (kito asmens, turinčio teisę veikti įmonės vardu) vardą, pavardę, ryšių duomenis (telefono ir fakso numerį (-ius)</text:span><text:span text:style-name="T1114">, elektroninio pašto adresą), taip pat galutinį terminą, iki kada įmonės kreditoriai turi teisę pareikšti savo reikalavimus įmonei, ir jų priėmimo vietą (adresą) – ne vėliau kaip kitą darbo dieną nuo nutarties iškelti įmonės restruktūrizavimo bylą, nutarties iškelti įmonės restruktūrizavimo bylą, patvirtinti restruktūrizavimo planą ir paskirti restruktūrizavimo administratorių (restruktūrizavimo bylą iškeliant supaprastinta tvarka) gavimo dienos;</text:span></text:p>
      <text:p text:style-name="P1115"><text:span text:style-name="T1116">5.7</text:span><text:span text:style-name="T1117">. užpildytą Tarnybos r</text:span><text:span text:style-name="T1118">ekomenduojamą prašymo skelbti duomenis Tarnybos interneto svetainėje apie įmonės restruktūrizavimo procesą<text:s/></text:span><text:span text:style-name="T1119">formą<text:s/></text:span><text:span text:style-name="T1120">(priedas)</text:span><text:span text:style-name="T1121"><text:s/>– per 5 darbo dienas nuo nutarties<text:s/></text:span><text:span text:style-name="T1122">iškelti įmonės restruktūrizavimo bylą, nutarties iškelti įmonės restruktūrizavimo bylą, patvirtinti restruktūrizavimo planą ir paskirti restruktūrizavimo administratorių (restruktūrizavimo bylą iškeliant supaprastinta tvarka) įsiteisėjimo dienos</text:span><text:span text:style-name="T1123">;</text:span></text:p>
      <text:p text:style-name="P1124"><text:span text:style-name="T1125">5.8</text:span><text:span text:style-name="T1126">. įmonės restruktūrizavimo ataskaitas:</text:span></text:p>
      <text:p text:style-name="P1127"><text:span text:style-name="T1128">5.8.1</text:span><text:span text:style-name="T1129">. įmonės restruktūrizavimo ataskaitas patvirtinus kreditorių reikalavimus, patvirtinus restruktūrizavimo planą, nutraukus įmonės restruktūrizavimo bylą, baigus įmonės restruktūrizavimo bylą – per 10 kalendorinių dienų nuo atitinkamos nutarties ar sprendimo įsiteisėjimo dienos;</text:span></text:p>
      <text:p text:style-name="P1130"><text:span text:style-name="T1131">5.8.2</text:span><text:span text:style-name="T1132">. įmonės restruktūrizavimo</text:span><text:span text:style-name="T1133"><text:s/></text:span><text:span text:style-name="T1134">metų ataskaitą kalendoriniams metams pasibaigus – iki kitų kalendorinių metų gegužės 1 dienos;</text:span></text:p>
      <text:p text:style-name="P1135"><text:span text:style-name="T1136">5.9</text:span><text:span text:style-name="T1137">. kitus su įmonės restruktūrizavimo bylos nagrinėjimu susijusius duomenis, reikalingus restruktūrizuojamos įmonės veiklos analizei atlikti, Tarnybos atliekamai restruktūrizavimo administratorių veiklos stebėsenai ar duomenų pagrįstumui patikrinti – Tarnybos prašymu ne vėliau kaip per 10 darbo dienų nuo prašymo gavimo dienos.</text:span></text:p>
      <text:p text:style-name="P1138"><text:span text:style-name="T1139">6</text:span><text:span text:style-name="T1140">. Tais atvejais, kai restruktūrizavimo administratoriaus dėl ne nuo jo priklausančių aplinkybių per Įmonių restruktūrizavimo įstatyme nustatytus terminus negauna įsiteisėjusios teismo nutarties (sprendimo) nuorašo, duomenis ir dokumentus, nurodytus Taisyklių 5.2–5.8 papunkčiuose, Tarnybai teikia per šiuose papunkčiuose nurodytą terminą, skaičiuojant nuo dienos, kurią teismas įteikė restruktūrizavimo administratoriui įsiteisėjusios teismo nutarties arba sprendimo nuorašą.</text:span></text:p>
      <text:p text:style-name="P1141"/>
      <text:p text:style-name="P1142"><text:span text:style-name="T1143">III</text:span><text:span text:style-name="T1144"><text:tab/><text:s/>SKYRIUS</text:span></text:p>
      <text:p text:style-name="P1145"><text:span text:style-name="T1146">Duomenų apie įmonių restruktūrizavimo Įstatymo 15 straipsnio 1 dalyje nurodytus</text:span><text:span text:style-name="T1147"><text:s/></text:span><text:span text:style-name="T1148">asmenis teikimas</text:span></text:p>
      <text:p text:style-name="P1149"/>
      <text:p text:style-name="P1150"><text:span text:style-name="T1151">7</text:span><text:span text:style-name="T1152">. Įmonių restruktūrizavimo įstatymo 15 straipsnio 1 dalyje nurodyti fiziniai asmenys, Tarnybai<text:s/></text:span><text:span text:style-name="T1153">per 5 darbo dienas<text:s/></text:span><text:span text:style-name="T1154">nuo duomenų pasikeitimo dienos teikia pranešimą nurodydami naują vardą, pavardę, naują adresą korespondencijai ir (ar) naujus ryšių (telefono, fakso numerį (-ius), elektroninio pašto adresą) duomenis.</text:span></text:p>
      <text:p text:style-name="P1155"><text:span text:style-name="T1156">8</text:span><text:span text:style-name="T1157">.<text:s/></text:span><text:span text:style-name="T1158">Įmonių restruktūrizavimo įstatymo 15 straipsnio 1 dalyje nurodyti<text:s/></text:span><text:span text:style-name="T1159">j</text:span><text:span text:style-name="T1160">uridiniai asmenys, Tarnybai teikia pranešimą:</text:span></text:p>
      <text:p text:style-name="P1161"><text:span text:style-name="T1162">8.1</text:span><text:span text:style-name="T1163">. per 5 darbo dienas nuo duomenų pasikeitimo dienos apie juridinio asmens pavadinimo, buveinės adreso, adreso korespondencijai ar veiklos adreso, teisinio statuso, teisinės formos, ryši</text:span><text:span text:style-name="T1164">ų</text:span><text:span text:style-name="T1165"><text:s/>duomenų (telefono ir fakso numerio (-ių), elektroninio pašto adreso) pasikeitimą;</text:span></text:p>
      <text:p text:style-name="P1166"><text:span text:style-name="T1167">8.2</text:span><text:span text:style-name="T1168">. per 5 darbo dienas nuo darbo sutarties sudarymo ar nutraukimo su fiziniu asmeniu, įgijusiu teisę teikti įmonių restruktūrizavimo administravimo paslaugas Įmonių restruktūrizavimo įstatymo<text:s/></text:span><text:span text:style-name="T1169">nustatyta tvarka ir (ar) darbuotoju, kuriam, pripažinus jo profesinę kvalifikaciją<text:s/></text:span><text:span text:style-name="T1170">Įmonių restruktūrizavimo</text:span><text:span text:style-name="T1171"><text:s/>įstatymo 16</text:span><text:span text:style-name="T1172">1</text:span><text:span text:style-name="T1173"><text:s/>straipsnio 1 dalyje ir (ar) 16</text:span><text:span text:style-name="T1174">2</text:span><text:span text:style-name="T1175"> straipsnyje nustatyta tvarka, teisė teikti<text:s/></text:span><text:span text:style-name="T1176">įmonių</text:span><text:span text:style-name="T1177"><text:s/>restruktūrizavimo administravimo<text:s/></text:span><text:soft-page-break/><text:span text:style-name="T1178">paslaugas suteikta laikinai arba įsisteigus Lietuvos Respublikoje</text:span><text:span text:style-name="T1179">, nurodydami asmens, vardą, pavardę, Sąrašo eilės numerį, priėmimo ir (ar) atleidimo datą;<text:s/></text:span></text:p>
      <text:p text:style-name="P1180"><text:span text:style-name="T1181">8.3</text:span><text:span text:style-name="T1182">. per 5 darbo dienas nuo juridinio asmens vadovo pareigas einančio asmens (</text:span><text:span text:style-name="T1183">kito asmens, turinčio teisę veikti įmonės vardu</text:span><text:span text:style-name="T1184">), turinčio t</text:span><text:span text:style-name="T1185">eisę teikti įmonių restruktūrizavimo administravimo paslaugas,</text:span><text:span text:style-name="T1186"><text:s/>pasikeitimą, nurodydami naujai paskirto į vadovo (</text:span><text:span text:style-name="T1187">kito asmens, turinčio teisę veikti įmonės vardu</text:span><text:span text:style-name="T1188">) pareigas asmens, turinčio t</text:span><text:span text:style-name="T1189">eisę teikti įmonių restruktūrizavimo administravimo paslaugas,</text:span><text:span text:style-name="T1190"><text:s/>vardą, pavardę, Sąrašo eilės numerį, paskyrimo datą.</text:span></text:p>
      <text:p text:style-name="P1191"/>
      <text:p text:style-name="P1192"><text:span text:style-name="T1193">IV</text:span><text:span text:style-name="T1194"><text:tab/><text:s/>SKYRIUS</text:span></text:p>
      <text:p text:style-name="P1195"><text:span text:style-name="T1196">DUOMENŲ APIE ĮMONĖS RESTRUKTŪRIZAVIMO PROCESĄ SKELBIMAS</text:span></text:p>
      <text:p text:style-name="P1197"/>
      <text:p text:style-name="P1198"><text:span text:style-name="T1199">9</text:span><text:span text:style-name="T1200">. Per 5 darbo dienas nuo II skyriuje nurodytų duomenų apie įmonės restruktūrizavimo procesą gavimo dienos atsakingi Tarnybos darbuotojai šiuos duomenis įveda į Įmonių restruktūrizavimo ir bankroto informacinę sistemą (toliau – ĮRBIS) ir paskelbia Tarnybos interneto svetainėje:</text:span></text:p>
      <text:p text:style-name="P1201"><text:span text:style-name="T1202">9.1</text:span><text:span text:style-name="T1203">. iškėlus įmonei</text:span><text:span text:style-name="T1204"><text:s/></text:span><text:span text:style-name="T1205">restruktūrizavimo bylą:</text:span></text:p>
      <text:p text:style-name="P1206"><text:span text:style-name="T1207">9.1.1</text:span><text:span text:style-name="T1208">. įmonės pavadinimą, juridinio asmens kodą, buveinės adresą;</text:span></text:p>
      <text:p text:style-name="P1209"><text:span text:style-name="T1210">9.1.2</text:span><text:span text:style-name="T1211">. teismo, kuriame nagrinėjama įmonės restruktūrizavimo byla, pavadinimą, atitinkamos nutarties ar sprendimo priėmimo datą, įmonės restruktūrizavimo bylos numerį;</text:span></text:p>
      <text:p text:style-name="P1212"><text:span text:style-name="T1213">9.1.3</text:span><text:span text:style-name="T1214">. restruktūrizavimo administratoriaus – fizinio asmens – vardą, pavardę, Sąrašo eilės numerį ir ryšio duomenis (telefono ir fakso</text:span><text:span text:style-name="T1215"><text:s/></text:span><text:span text:style-name="T1216">numerį (-ius), elektroninio pašto adresą), restruktūrizavimo administratoriaus – juridinio asmens – pavadinimą, juridinio asmens kodą, Sąrašo eilės numerį,<text:s/></text:span><text:span text:style-name="T1217">buveinės adresą (jei įmonės buveinės adresas, įregistruotas Juridinių asmenų registre, nesutampa su faktine įmonės buvimo vieta, nurodomas įmonės veiklos adresas arba adresas korespondencijai), darbuotojo, turinčio teisę teikti įmonių restruktūrizavimo administravimo paslaugas, kuriam pavesta administruoti įmonę,</text:span><text:span text:style-name="T1218"><text:s/>vardą, pavardę, Sąrašo eilės numerį ir ryšių duomenis (telefono ir fakso numerį (-ius), elektroninio pašto adresą);</text:span></text:p>
      <text:p text:style-name="P1219"><text:span text:style-name="T1220">9.2</text:span><text:span text:style-name="T1221">.<text:s/></text:span><text:span text:style-name="T1222">Taisyklių 5.5 papunktyje nurodytus duomenis;</text:span></text:p>
      <text:p text:style-name="P1223"><text:span text:style-name="T1224">9.3</text:span><text:span text:style-name="T1225">. Taisyklių 5.6 papunktyje nurodytus duomenis;</text:span></text:p>
      <text:p text:style-name="P1226"><text:span text:style-name="T1227">9.4</text:span><text:span text:style-name="T1228">. priėmus nutartį patvirtinti restruktūrizavimo planą (plano pakeitimus), nutartį nutraukti įmonės restruktūrizavimo bylą, sprendimą baigti įmonės restruktūrizavimo bylą – nutarties ar sprendimo priėmimo datą;</text:span></text:p>
      <text:p text:style-name="P1229"><text:span text:style-name="T1230">9.5</text:span><text:span text:style-name="T1231">. priėmus nutartį dėl restruktūrizavimo administratoriaus atstatydinimo iš pareigų ir kito restruktūrizavimo administratoriaus paskyrimo – paskirto restruktūrizavimo administratoriaus Taisyklių 9.1.3 papunktyje nurodytus duomenis bei paskyrimo datą.</text:span></text:p>
      <text:p text:style-name="P1232"/>
      <text:p text:style-name="P1233"><text:span text:style-name="T1234">V</text:span><text:span text:style-name="T1235"><text:tab/>SKYRIUS</text:span></text:p>
      <text:p text:style-name="P1236"><text:span text:style-name="T1237">Baigiamosios nuostatos</text:span></text:p>
      <text:p text:style-name="P1238"/>
      <text:p text:style-name="P1239"><text:span text:style-name="T1240">10</text:span><text:span text:style-name="T1241">. Už Taisyklėse nurodytų duomenų teikimą laiku bei teikiamų duomenų teisingumą ir teisėtumą atsako duomenis teikiantys restruktūrizavimo administratoriai.<text:s/></text:span></text:p>
      <text:p text:style-name="P1242"><text:span text:style-name="T1243">11</text:span><text:span text:style-name="T1244">. Taisyklėse nurodyti dokumentai bei duomenys gali būti teikiami asmeniškai, registruotu laišku, elektroniniu būdu per ĮRBIS interneto sąsają ar saugiomis elektroninėmis priemonėmis per atstumą</text:span><text:span text:style-name="T1245">.</text:span></text:p>
      <text:p text:style-name="P1246"><text:span text:style-name="T1247">12</text:span><text:span text:style-name="T1248">.<text:s/></text:span><text:span text:style-name="T1249">Taisyklių 5.8 papunktyje nurodyti duomenys teikiami elektroniniu būdu per ĮRBIS interneto sąsają, kai restruktūrizavimo administratoriui yra suteikti prieigos prie ĮRBIS prisijungimo vardas ir slaptažodis, arba raštu, kai laikinai nėra galimybės pateikti duomenis per ĮRBIS interneto sąsają.</text:span></text:p>
      <text:p text:style-name="P1250"><text:span text:style-name="T1251">13</text:span><text:span text:style-name="T1252">. Taisyklėse nurodyti duomenys kaupiami ir saugomi ĮRBIS nuostatų nustatyta tvarka.</text:span></text:p>
      <text:p text:style-name="P1253"><text:span text:style-name="T1254">________________________</text:span></text:p>
      <text:p text:style-name="P1255"/>
      <text:soft-page-break/>
      <text:p text:style-name="P1256">Duomenų apie įmonės restruktūrizavimo<text:s/></text:p>
      <text:p text:style-name="P1261">procesą teikimo ir skelbimo taisyklių</text:p>
      <text:p text:style-name="P1262">priedas</text:p>
      <text:p text:style-name="P1263"><text:span text:style-name="T1264">(Prašymo skelbti duomenis Audito, apskaitos, turto vertinimo ir nemokumo valdymo tarnybos prie Lietuvos Respublikos finansų ministerijos interneto svetainėje apie įmonės restruktūrizavimo proceso pradžią formos pavyzdys)</text:span></text:p>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4">
            <text:p text:style-name="P1272"/>
          </table:table-cell>
          <table:covered-table-cell/>
          <table:covered-table-cell/>
          <table:covered-table-cell/>
        </table:table-row>
        <table:table-row table:style-name="TableRow1273">
          <table:table-cell table:style-name="TableCell1274" table:number-columns-spanned="4">
            <text:p text:style-name="P1275">(Administratoriaus – juridinio asmens (JA) pavadinimas arba administratoriaus – fizinio asmens (FA) vardas ir pavardė)</text:p>
          </table:table-cell>
          <table:covered-table-cell/>
          <table:covered-table-cell/>
          <table:covered-table-cell/>
        </table:table-row>
        <table:table-row table:style-name="TableRow1276">
          <table:table-cell table:style-name="TableCell1277" table:number-columns-spanned="4">
            <text:p text:style-name="P1278"/>
          </table:table-cell>
          <table:covered-table-cell/>
          <table:covered-table-cell/>
          <table:covered-table-cell/>
        </table:table-row>
        <table:table-row table:style-name="TableRow1279">
          <table:table-cell table:style-name="TableCell1280" table:number-columns-spanned="4">
            <text:p text:style-name="P1281">Audito, apskaitos, turto vertinimo ir nemokumo valdymo tarnybai</text:p>
            <text:p text:style-name="P1282"><text:span text:style-name="T1283">prie Lietuvos Respublikos finansų ministerijos</text:span></text:p>
          </table:table-cell>
          <table:covered-table-cell/>
          <table:covered-table-cell/>
          <table:covered-table-cell/>
        </table:table-row>
        <table:table-row table:style-name="TableRow1284">
          <table:table-cell table:style-name="TableCell1285" table:number-columns-spanned="4">
            <text:p text:style-name="P1286">PRAŠYMAS</text:p>
            <text:p text:style-name="P1287">SKELBTI DUOMENIS AUDITO, APSKAITOS, TURTO VERTINIMO IR NEMOKUMO VALDYMO TARNYBOS PRIE LIETUVOS RESPUBLIKOS FINANSŲ MINISTERIJOS INTERNETO SVETAINĖJE APIE ĮMONĖS RESTRUKTŪRIZAVIMO PROCESO PRADŽIĄ</text:p>
          </table:table-cell>
          <table:covered-table-cell/>
          <table:covered-table-cell/>
          <table:covered-table-cell/>
        </table:table-row>
        <table:table-row table:style-name="TableRow1288">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row>
        <table:table-row table:style-name="TableRow1295">
          <table:table-cell table:style-name="TableCell1296">
            <text:p text:style-name="P1297"/>
          </table:table-cell>
          <table:table-cell table:style-name="TableCell1298">
            <text:p text:style-name="P1299"><text:span text:style-name="T1300">(Data)</text:span></text:p>
          </table:table-cell>
          <table:table-cell table:style-name="TableCell1301" table:number-columns-spanned="2">
            <text:p text:style-name="P1302"/>
          </table: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row>
        <table:table-row table:style-name="TableRow1310">
          <table:table-cell table:style-name="TableCell1311" table:number-columns-spanned="4">
            <text:p text:style-name="P1312">(Vieta)</text:p>
          </table:table-cell>
          <table:covered-table-cell/>
          <table:covered-table-cell/>
          <table:covered-table-cell/>
        </table:table-row>
        <table:table-row table:style-name="TableRow1313">
          <table:table-cell table:style-name="TableCell1314" table:number-columns-spanned="4">
            <text:p text:style-name="P1315"/>
            <text:p text:style-name="P1316"><text:span text:style-name="T1317">Prašome Audito, apskaitos, turto vertinimo ir nemokumo valdymo tarnybos prie Lietuvos Respublikos finansų ministerijos <text:s text:c="2"/>interneto svetainėje paskelbti apie</text:span></text:p>
          </table:table-cell>
          <table:covered-table-cell/>
          <table:covered-table-cell/>
          <table:covered-table-cell/>
        </table:table-row>
        <table:table-row table:style-name="TableRow1318">
          <table:table-cell table:style-name="TableCell1319" table:number-columns-spanned="4">
            <text:p text:style-name="P1320"/>
          </table:table-cell>
          <table:covered-table-cell/>
          <table:covered-table-cell/>
          <table:covered-table-cell/>
        </table:table-row>
        <table:table-row table:style-name="TableRow1321">
          <table:table-cell table:style-name="TableCell1322" table:number-columns-spanned="3">
            <text:p text:style-name="P1323"><text:span text:style-name="T1324">(visas, tikslus restruktūrizuojamos įmonės pavadinimas (JAR registruotas pavadinimas))</text:span></text:p>
          </table:table-cell>
          <table:covered-table-cell/>
          <table:covered-table-cell/>
          <table:table-cell table:style-name="TableCell1325">
            <text:p text:style-name="P1326"/>
          </table:table-cell>
        </table:table-row>
        <table:table-row table:style-name="TableRow1327">
          <table:table-cell table:style-name="TableCell1328" table:number-columns-spanned="4">
            <text:p text:style-name="P1329"><text:span text:style-name="T1330">restruktūrizavimo proceso pradžią šiuos duomenis:</text:span></text:p>
          </table:table-cell>
          <table:covered-table-cell/>
          <table:covered-table-cell/>
          <table:covered-table-cell/>
        </table:table-row>
      </table:table>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3">
            <text:p text:style-name="P1347">Restruktūrizuojama įmonė</text:p>
          </table:table-cell>
          <table:covered-table-cell/>
          <table:covered-table-cell/>
          <table:table-cell table:style-name="TableCell1348" table:number-columns-spanned="3">
            <text:p text:style-name="P1349">Restruktūrizavimo bylos iškėlimas teisme</text:p>
          </table:table-cell>
          <table:covered-table-cell/>
          <table:covered-table-cell/>
          <table:table-cell table:style-name="TableCell1350" table:number-columns-spanned="2">
            <text:p text:style-name="P1351">Įmonės vadovas (kitas asmuo turintis teisę veikti įmonės vardu)<text:s/></text:p>
          </table:table-cell>
          <table:covered-table-cell/>
          <table:table-cell table:style-name="TableCell1352" table:number-columns-spanned="2">
            <text:p text:style-name="P1353">Restruktūrizavimo administravimas<text:s/></text:p>
          </table:table-cell>
          <table:covered-table-cell/>
          <table:table-cell table:style-name="TableCell1354" table:number-columns-spanned="2">
            <text:p text:style-name="P1355">Kreditorių reikalavimų pareiškimas</text:p>
          </table:table-cell>
          <table:covered-table-cell/>
        </table:table-row>
        <table:table-row table:style-name="TableRow1356">
          <table:table-cell table:style-name="TableCell1357">
            <text:p text:style-name="P1358">kodas</text:p>
          </table:table-cell>
          <table:table-cell table:style-name="TableCell1359">
            <text:p text:style-name="P1360">pavadinimas</text:p>
          </table:table-cell>
          <table:table-cell table:style-name="TableCell1361">
            <text:p text:style-name="P1362">buveinė (adresas)</text:p>
          </table:table-cell>
          <table:table-cell table:style-name="TableCell1363">
            <text:p text:style-name="P1364">nutarties priėmimo data</text:p>
          </table:table-cell>
          <table:table-cell table:style-name="TableCell1365">
            <text:p text:style-name="P1366">apygardos teismas</text:p>
          </table:table-cell>
          <table:table-cell table:style-name="TableCell1367">
            <text:p text:style-name="P1368">civilinės bylos numeris</text:p>
          </table:table-cell>
          <table:table-cell table:style-name="TableCell1369">
            <text:p text:style-name="P1370">vardas, pavardė</text:p>
          </table:table-cell>
          <table:table-cell table:style-name="TableCell1371">
            <text:p text:style-name="P1372">telefono, fakso numeriai, elektroninio pašto adresas</text:p>
          </table:table-cell>
          <table:table-cell table:style-name="TableCell1373">
            <text:p text:style-name="P1374">administratoriaus – fizinio asmens vardas, pavardė arba juridinio asmens pavadinimas, kodas, Įmonių restruktūrizavimo administravimo paslaugas teikiančių asmenų sąrašo (toliau – Sąrašas) eil. Nr., asmens, kuriam pavesta administruoti įmonę, vardas, pavardė, Sąrašo eil. Nr.</text:p>
          </table:table-cell>
          <table:table-cell table:style-name="TableCell1375">
            <text:p text:style-name="P1376">telefono, fakso numeriai, elektroninio pašto adresas</text:p>
          </table:table-cell>
          <table:table-cell table:style-name="TableCell1377">
            <text:p text:style-name="P1378">galutinis terminas (data)</text:p>
          </table:table-cell>
          <table:table-cell table:style-name="TableCell1379">
            <text:p text:style-name="P1380">priėmimo vieta (adresas)</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PRIDEDAMA:<text:s/></text:span></text:p>
          </table:table-cell>
          <table:table-cell table:style-name="TableCell1415">
            <text:p text:style-name="P1416"><text:span text:style-name="T1417">1.</text:span></text:p>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text:span text:style-name="T1425">2.</text:span></text:p>
          </table:table-cell>
          <table:table-cell table:style-name="TableCell1426">
            <text:p text:style-name="P1427"/>
          </table:table-cell>
        </table:table-row>
      </table:table>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Restruktūrizavimo administratoriu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parašas)</text:p>
          </table:table-cell>
          <table:table-cell table:style-name="TableCell1451">
            <text:p text:style-name="P1452">(JA vadovo (kito asmens, turinčio teisę <text:s/>veikti įmonės vardu) arba/ FA 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363"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page-layout style:name="PL2">
      <style:page-layout-properties fo:page-width="8.268in" fo:page-height="11.693in" style:print-orientation="portrait" fo:margin-top="1.1812in" fo:margin-left="0.4923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1053"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page-layout style:name="PL3">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1258"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1259"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126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2"/>
      </style:header>
      <style:footer>
        <text:p text:style-name="P363"/>
      </style:footer>
    </style:master-page>
    <style:master-page style:name="MP2" style:page-layout-name="PL2">
      <style:header>
        <text:p text:style-name="P1052"/>
      </style:header>
      <style:footer>
        <text:p text:style-name="P1053"/>
      </style:footer>
    </style:master-page>
    <style:master-page style:name="MP3" style:page-layout-name="PL3">
      <style:header>
        <text:p text:style-name="P1257"/>
      </style:header>
      <style:footer>
        <text:p text:style-name="P1258"/>
      </style:footer>
    </style:master-page>
    <style:master-page style:next-style-name="MP3" style:name="MPF3" style:page-layout-name="PL3">
      <style:header>
        <text:p text:style-name="P1259"/>
      </style:header>
      <style:footer>
        <text:p text:style-name="P1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AS</dc:title>
    <meta:initial-creator>Ingrida Alčauskaitė</meta:initial-creator>
    <dc:creator>adlibuser</dc:creator>
    <meta:creation-date>2017-05-03T08:38:00Z</meta:creation-date>
    <dc:date>2017-05-03T08:38:00Z</dc:date>
    <meta:print-date>2015-08-21T13:44:00Z</meta:print-date>
    <meta:template xlink:href="Normal.dotm" xlink:type="simple"/>
    <meta:editing-cycles>2</meta:editing-cycles>
    <meta:editing-duration>PT0S</meta:editing-duration>
    <meta:document-statistic meta:page-count="15" meta:paragraph-count="806" meta:word-count="5653" meta:character-count="35491" meta:row-count="766" meta:non-whitespace-character-count="30644"/>
  </office:meta>
</office:document-meta>
</file>