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4.3312in"/>
          <style:tab-stop style:type="left" style:position="4.4298in"/>
        </style:tab-stops>
      </style:paragraph-properties>
    </style:style>
    <style:style style:name="P2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4in">
        <style:tab-stops/>
      </style:paragraph-properties>
    </style:style>
    <style:style style:name="P32" style:parent-style-name="Normal" style:family="paragraph">
      <style:paragraph-properties fo:margin-left="4in">
        <style:tab-stops/>
      </style:paragraph-properties>
      <style:text-properties style:font-size-complex="12pt" style:language-asian="lt" style:country-asian="LT"/>
    </style:style>
    <style:style style:name="P33" style:parent-style-name="Normal" style:family="paragraph">
      <style:paragraph-properties fo:margin-left="4in">
        <style:tab-stops/>
      </style:paragraph-properties>
      <style:text-properties style:font-size-complex="12pt" style:language-asian="lt" style:country-asian="LT"/>
    </style:style>
    <style:style style:name="P34" style:parent-style-name="Normal" style:family="paragraph">
      <style:paragraph-properties fo:margin-left="4in">
        <style:tab-stops/>
      </style:paragraph-properties>
      <style:text-properties style:font-size-complex="12pt" style:language-asian="lt" style:country-asian="LT"/>
    </style:style>
    <style:style style:name="P35" style:parent-style-name="Normal" style:family="paragraph">
      <style:paragraph-properties fo:margin-left="4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0.4076in"/>
    </style:style>
    <style:style style:name="TableColumn43" style:family="table-column">
      <style:table-column-properties style:column-width="3.6965in"/>
    </style:style>
    <style:style style:name="TableColumn44" style:family="table-column">
      <style:table-column-properties style:column-width="2.3458in"/>
    </style:style>
    <style:style style:name="Table41" style:family="table">
      <style:table-properties style:width="6.4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NEKILNOJAMO TURTO IŠBRAUKIMO IŠ VIEŠAME AUKCIONE PARDUODAMO MARIJAMPOLĖS SAVIVALDYBĖS NEKILNOJAMOJO TURTO IR KITŲ NEKILNOJAMŲJŲ DAIKTŲ SĄRAŠO, PATVIRTINTO MARIJAMPOLĖS SAVIVALDYBĖS TARYBOS 2015 M. GEGUŽĖS 25 D. SPRENDIMU NR. 1-38</text:p>
      <text:p text:style-name="P9"/>
      <text:p text:style-name="P10">2016 m. vasario <text:s/>22 d. Nr. 1-29</text:p>
      <text:p text:style-name="P11">Marijampolė</text:p>
      <text:p text:style-name="P12"/>
      <text:p text:style-name="P13"/>
      <text:p text:style-name="P14"><text:span text:style-name="T15">Vadovaudamas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1179 „ Dėl <text:s/>Viešame aukcione parduodamo valstybės ir savivaldybių nekilnojamojo turto ir kitų nekilnojamųjų daiktų sąrašo sudarymo tvarkos aprašo patvirtinimo“, 3.2, 5 ir 21 bei 22 punktais, Marijampolės savivaldybės taryba <text:s/>n u s p r e n d ž i a:<text:s/></text:span></text:p>
      <text:p text:style-name="P16"><text:span text:style-name="T17">1</text:span><text:span text:style-name="T18">. Išbraukti iš Viešame aukcione parduodamo Marijampolės savivaldybės nekilnojamojo turto ir kitų nekilnojamųjų daiktų sąrašo, patvirtinto Marijampolės savivaldybės tarybos 2015 m. gegužės 25 d. sprendimu Nr. 1-38 „Dėl viešame aukcione parduodamo Marijampolės savivaldybės nekilnojamojo turto ir kitų nekilnojamųjų daiktų sąrašo patvirtinimo“ nekilnojamąjį turtą pagal priedą.</text:span></text:p>
      <text:p text:style-name="P19"><text:span text:style-name="T20">2</text:span><text:span text:style-name="T21">. Šis sprendimas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Vidmantas Brazys<text:s/></text:span></text:p>
      <text:p text:style-name="P31"/>
      <text:soft-page-break/>
      <text:p text:style-name="P32">Marijampolės savivaldybės tarybos</text:p>
      <text:p text:style-name="P33">2016 m. vasario 22 d.</text:p>
      <text:p text:style-name="P34">sprendimo Nr. 1-29</text:p>
      <text:p text:style-name="P35">priedas</text:p>
      <text:p text:style-name="P36"/>
      <text:p text:style-name="P37"/>
      <text:p text:style-name="P38"><text:span text:style-name="T39">NEKILNOJAMASIS TURTAS, IŠBRAUKIAMAS IŠ VIEŠAME AUKCIONE PARDUODAMO MARIJAMPOLĖS SAVIVALDYBĖS NEKILNOJAMOJO TURTO IR KITŲ NEKILNOJAMŲJŲ DAIKTŲ SĄRAŠO<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ext:p text:style-name="P48">Eil. Nr.</text:p>
          </table:table-cell>
          <table:table-cell table:style-name="TableCell49">
            <text:p text:style-name="P50"/>
            <text:p text:style-name="P51">Nekilnojamojo turto pavadinimas, adresas, trumpa objekto charakteristika<text:s/></text:p>
            <text:p text:style-name="P52"/>
          </table:table-cell>
          <table:table-cell table:style-name="TableCell53">
            <text:p text:style-name="P54"/>
            <text:p text:style-name="P55">Išbraukimo priežastis</text:p>
          </table:table-cell>
        </table:table-row>
        <table:table-row table:style-name="TableRow56">
          <table:table-cell table:style-name="TableCell57">
            <text:p text:style-name="P58">1.</text:p>
          </table:table-cell>
          <table:table-cell table:style-name="TableCell59">
            <text:p text:style-name="P60">Gyvenamasis namas (unikalus numeris 1893-9005-2036, plotas 42,54 kv. m, pastatas medinis, 1 aukšto, avarinis, pažymėjimas plane 1A1/m), ūkio patalpa (unikalus numeris 1893-9005-2025:0001, plotas 10,90 kv. m) ir šiam objektui priskirtas bendro naudojimo 122/512 (0,0122 ha) žemės sklypas, Kalvių g. 13, 13A, Marijampolė</text:p>
          </table:table-cell>
          <table:table-cell table:style-name="TableCell61">
            <text:p text:style-name="P62">Parduotas viešame aukcione</text:p>
            <text:p text:style-name="P63">2015 m. rugsėjo 3 d.</text:p>
            <text:p text:style-name="P64">aukciono protokolas Nr. 1,</text:p>
            <text:p text:style-name="P65">sudaryta turto pirkimo- pardavimo sutartis</text:p>
          </table:table-cell>
        </table:table-row>
        <table:table-row table:style-name="TableRow66">
          <table:table-cell table:style-name="TableCell67">
            <text:p text:style-name="P68">2.</text:p>
          </table:table-cell>
          <table:table-cell table:style-name="TableCell69">
            <text:p text:style-name="P70">Butas Nr.2 (unikalus numeris 1891-0001-8019:0002, plotas 90,34 kv. m, 1 aukšto mediniame avariniame pastate, pažymėjimas plane 1A1/ž) su rūsiu (plotas 12,55 kv. m, R-2 ir 1/4 R5), J. Jablonskio g. 23-2, Marijampolė.</text:p>
          </table:table-cell>
          <table:table-cell table:style-name="TableCell71">
            <text:p text:style-name="P72">Parduotas viešame aukcione</text:p>
            <text:p text:style-name="P73">2015 m. rugsėjo 3 d.</text:p>
            <text:p text:style-name="P74">aukciono protokolas Nr. 4</text:p>
            <text:p text:style-name="P75">Sudaryta turto pirkimo- pardavimo sutartis</text:p>
          </table:table-cell>
        </table:table-row>
        <table:table-row table:style-name="TableRow76">
          <table:table-cell table:style-name="TableCell77">
            <text:p text:style-name="P78">3.<text:s/></text:p>
          </table:table-cell>
          <table:table-cell table:style-name="TableCell79">
            <text:p text:style-name="P80">Ambulatorijos pastatas (unikalus numeris 5196-4011-5017, plotas 71,41 kv. m, pastatas medinis, 1 aukšto, pažymėjimas plane 1D1m, statybos metai 1964 m), ūkinis pastatas (unikalus numeris 5196-4011-5028, užstatytas plotas 7 kv. m, pažymėjimas plane 2I1/ž) ir šiam objektui priskirtas 0,0647 ha žemės sklypas, Sūduvos g. 32, Valavičių k., Marijampolės sav.</text:p>
          </table:table-cell>
          <table:table-cell table:style-name="TableCell81">
            <text:p text:style-name="P82">Parduotas viešame aukcione</text:p>
            <text:p text:style-name="P83">2015 m. gruodžio 18 d.</text:p>
            <text:p text:style-name="P84">aukciono protokolas Nr. 14</text:p>
            <text:p text:style-name="P85">Sudaryta turto pirkimo- pardavimo sutartis</text:p>
          </table:table-cell>
        </table:table-row>
        <table:table-row table:style-name="TableRow86">
          <table:table-cell table:style-name="TableCell87">
            <text:p text:style-name="P88">4.</text:p>
          </table:table-cell>
          <table:table-cell table:style-name="TableCell89">
            <text:p text:style-name="P90">Garažo patalpa (unikalus numeris 4400-2683-0917:3130, plotas 22,97 kv. m, pažymėjimas plane 4G1/p, statybos metai 1935 m), Vytauto g. 25C-4, Marijampolė.</text:p>
          </table:table-cell>
          <table:table-cell table:style-name="TableCell91">
            <text:p text:style-name="P92">Parduotas viešame aukcione</text:p>
            <text:p text:style-name="P93">2015 m. rugsėjo 3 d.</text:p>
            <text:p text:style-name="P94">aukciono protokolas Nr. 2</text:p>
            <text:p text:style-name="P95">Sudaryta turto pirkimo- pardavimo sutartis</text:p>
          </table:table-cell>
        </table:table-row>
        <table:table-row table:style-name="TableRow96">
          <table:table-cell table:style-name="TableCell97">
            <text:p text:style-name="P98">5.</text:p>
          </table:table-cell>
          <table:table-cell table:style-name="TableCell99">
            <text:p text:style-name="P100">Ūkio patalpos (unikalus numeris 1897-6004-9065:0002, plotas 11,60 kv. m, pažymėjimas plane 4G1/p, statybos metai 1935 m), Vytauto g. 25C-2, Marijampolė.</text:p>
          </table:table-cell>
          <table:table-cell table:style-name="TableCell101">
            <text:p text:style-name="P102">Parduotas viešame aukcione</text:p>
            <text:p text:style-name="P103">2015 m. rugsėjo 3d.</text:p>
            <text:p text:style-name="P104">aukciono protokolas Nr. 3</text:p>
            <text:p text:style-name="P105">Sudaryta turto pirkimo- pardavimo sutartis</text:p>
          </table:table-cell>
        </table:table-row>
        <table:table-row table:style-name="TableRow106">
          <table:table-cell table:style-name="TableCell107">
            <text:p text:style-name="P108">6.<text:s/></text:p>
          </table:table-cell>
          <table:table-cell table:style-name="TableCell109">
            <text:p text:style-name="P110">Kontoros patalpos (unikalus numeris 1890-2000-1014:0011, plotas 29,75 kv. m, 2 aukščių mūrinio pastato 1 aukšte, pažymėjimas plane 1A2/p, statybos metai 1902 m, rekonstrukcija 1987 m) su bendro naudojimo patalpomis (plotas 5,55 kv. m), Gedimino g. 7-7, Marijampolė.</text:p>
          </table:table-cell>
          <table:table-cell table:style-name="TableCell111">
            <text:p text:style-name="P112">Parduotas viešame aukcione</text:p>
            <text:p text:style-name="P113">2015 m. rugsėjo 28 d.</text:p>
            <text:p text:style-name="P114">aukciono protokolas Nr. 5</text:p>
            <text:p text:style-name="P115">Sudaryta turto pirkimo- pardavimo sutartis</text:p>
          </table:table-cell>
        </table:table-row>
        <table:table-row table:style-name="TableRow116">
          <table:table-cell table:style-name="TableCell117">
            <text:p text:style-name="P118">7.</text:p>
          </table:table-cell>
          <table:table-cell table:style-name="TableCell119">
            <text:p text:style-name="P120">8/100 dalį negyvenamosios patalpos – kultūros namų (patalpos numeris 1-7, plotas 18,44 kv. m, unikalus<text:s/><text:soft-page-break/>numeris 5196-8015-5016:0003, pažymėjimas plane 1C1/p) su bendro naudojimo patalpomis (patalpos numeris 1-8, plotas 20,31 kv. m), A. Yliaus g. 27-3, Svetlicos k., Marijampolės sav.</text:p>
          </table:table-cell>
          <table:table-cell table:style-name="TableCell121">
            <text:p text:style-name="P122">Parduotas viešame aukcione</text:p>
            <text:p text:style-name="P123">2015 m. lapkričio 13 d.</text:p>
            <text:soft-page-break/>
            <text:p text:style-name="P124">aukciono protokolas Nr. 12</text:p>
            <text:p text:style-name="P125">Sudaryta turto pirkimo- pardavimo sutartis</text:p>
          </table:table-cell>
        </table:table-row>
        <text:soft-page-break/>
        <table:table-row table:style-name="TableRow126">
          <table:table-cell table:style-name="TableCell127">
            <text:p text:style-name="P128">8.</text:p>
          </table:table-cell>
          <table:table-cell table:style-name="TableCell129">
            <text:p text:style-name="P130">Negyvenamoji patalpa – mokykla (unikalus numeris 4400-2974-6918:3920, plotas 37,79 kv. m, pažymėjimas plane 1C2/p, statybos metai 1973 m), Kūlokų g. 49-1A, Kūlokų k., Liudvinavo sen., Marijampolės sav. <text:s/></text:p>
          </table:table-cell>
          <table:table-cell table:style-name="TableCell131">
            <text:p text:style-name="P132">Parduotas viešame aukcione</text:p>
            <text:p text:style-name="P133">2015 m. lapkričio 13</text:p>
            <text:p text:style-name="P134">aukciono protokolas Nr. 13</text:p>
            <text:p text:style-name="P135">Sudaryta turto pirkimo- pardavimo sutartis</text:p>
          </table:table-cell>
        </table:table-row>
        <table:table-row table:style-name="TableRow136">
          <table:table-cell table:style-name="TableCell137">
            <text:p text:style-name="P138">9.</text:p>
          </table:table-cell>
          <table:table-cell table:style-name="TableCell139">
            <text:p text:style-name="P140">Butas (unikalus numeris 1893-6002-5014:0003, plotas 42,20 kv. m, pažymėjimas plane 1A1/p, netinkamas naudoti, statybos metai 1936 m), A. Civinsko g. 30-1, Marijampolė.<text:s/></text:p>
          </table:table-cell>
          <table:table-cell table:style-name="TableCell141">
            <text:p text:style-name="P142">Parduotas viešame aukcione</text:p>
            <text:p text:style-name="P143">2015 m. rugsėjo 28 d.</text:p>
            <text:p text:style-name="P144">aukciono protokolas Nr. 7</text:p>
            <text:p text:style-name="P145">Sudaryta turto pirkimo- pardavimo sutartis</text:p>
          </table:table-cell>
        </table:table-row>
        <table:table-row table:style-name="TableRow146">
          <table:table-cell table:style-name="TableCell147">
            <text:p text:style-name="P148">10.</text:p>
          </table:table-cell>
          <table:table-cell table:style-name="TableCell149">
            <text:p text:style-name="P150">Butas (unikalus numeris 1893-6002-5014:0004, plotas 27,12 kv. m, su 2,37 kv. m. bendro naudojimo patalpomis, pažymėjimas plane 1A1/p, netinkamas naudoti, statybos metai 1936 m.), A. Civinsko g. 30-3, Marijampolė.<text:s/></text:p>
          </table:table-cell>
          <table:table-cell table:style-name="TableCell151">
            <text:p text:style-name="P152">Parduotas viešame aukcione</text:p>
            <text:p text:style-name="P153">2015 m. rugsėjo 28 d.</text:p>
            <text:p text:style-name="P154">aukciono protokolas Nr. 8</text:p>
            <text:p text:style-name="P155">Sudaryta turto pirkimo- pardavimo sutartis</text:p>
          </table:table-cell>
        </table:table-row>
        <table:table-row table:style-name="TableRow156">
          <table:table-cell table:style-name="TableCell157">
            <text:p text:style-name="P158">11.</text:p>
          </table:table-cell>
          <table:table-cell table:style-name="TableCell159">
            <text:p text:style-name="P160">Butas (unikalus numeris 1889-0002-2025:0002, plotas 43,19 kv. m, pažymėjimas plane 2A2/p, netinkamas naudoti, statybos metai 1930 m), ūkinis pastatas (unikalus numeris 1889-0002-2080, pažymėjimas plane 6I/1m, užstatytas plotas – 6,82 kv. m.) ir ūkio patalpa (unikalus numeris 1889-0002-2058:0001, plotas 3,76 kv. m.), V. Kudirkos g. 45-1, Marijampolė.</text:p>
          </table:table-cell>
          <table:table-cell table:style-name="TableCell161">
            <text:p text:style-name="P162">Parduotas viešame aukcione</text:p>
            <text:p text:style-name="P163">2015 m. rugsėjo 28 d.</text:p>
            <text:p text:style-name="P164">aukciono protokolas Nr. 9</text:p>
            <text:p text:style-name="P165">Sudaryta turto pirkimo- pardavimo sutartis</text:p>
          </table:table-cell>
        </table:table-row>
        <table:table-row table:style-name="TableRow166">
          <table:table-cell table:style-name="TableCell167">
            <text:p text:style-name="P168">12.</text:p>
          </table:table-cell>
          <table:table-cell table:style-name="TableCell169">
            <text:p text:style-name="P170">Butas (unikalus numeris 3991-5000-2010:0002, plotas 21,77 kv. m, pažymėjimas plane 1A1/ž, netinkamas naudoti, statybos metai 1915 m), Rimgaudo g., Vilkaviškyje.</text:p>
          </table:table-cell>
          <table:table-cell table:style-name="TableCell171">
            <text:p text:style-name="P172">Parduotas viešame aukcione</text:p>
            <text:p text:style-name="P173">2015 m. rugsėjo 28 d.</text:p>
            <text:p text:style-name="P174">aukciono protokolas Nr. 10</text:p>
            <text:p text:style-name="P175">Sudaryta turto pirkimo- pardavimo sutartis</text:p>
          </table:table-cell>
        </table:table-row>
        <table:table-row table:style-name="TableRow176">
          <table:table-cell table:style-name="TableCell177">
            <text:p text:style-name="P178">13.</text:p>
          </table:table-cell>
          <table:table-cell table:style-name="TableCell179">
            <text:p text:style-name="P180">Butas (unikalus numeris 1894-4000-2013:0004, plotas 26,40 kv. m. su 4,36 kv. m. bendro naudojimo patalpomis, pažymėjimas plane 1A1/ž, netinkamas naudoti, statybos metai 1944 m), ūkio patalpa (unikalus numeris 1894-4000-5038:0003, plotas 8,07 kv. m), Šaulių g. 6-2, Marijampolė.</text:p>
          </table:table-cell>
          <table:table-cell table:style-name="TableCell181">
            <text:p text:style-name="P182">Parduotas viešame aukcione</text:p>
            <text:p text:style-name="P183">2015 m. rugsėjo 28 d.</text:p>
            <text:p text:style-name="P184">aukciono protokolas Nr. 11</text:p>
            <text:p text:style-name="P185">Sudaryta turto pirkimo- pardavimo sutartis</text:p>
          </table:table-cell>
        </table:table-row>
      </table:table>
      <text:p text:style-name="P186"/>
      <text:p text:style-name="P187"/>
      <text:p text:style-name="P188"/>
      <text:p text:style-name="P189"><text:span text:style-name="T1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AME AUKCIONE PARDUODAMO MARIJAMPOLĖS SAVIVALDYBĖS NEKILNOJAMOJO TURTO IR KITŲ NEKILNOJAMŲJŲ DAIKTŲ SĄRAŠO, PATVIRTINTO MARIJAMPOLĖS SAVIVALDYBĖS TARYBOS 2015 M. GEGUŽĖS 25 D. SPRENDIMU NR. 1-38, PAPILDYMO 2015 m. lapkričio d. Nr. Marijampolė Vadovaudamas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1179 " Dėl Viešame aukcione parduodamo valstybės ir savivaldybių nekilnojamojo turto ir kitų nekilnojamųjų daiktų sąrašo sudarymo tvarkos aprašo patvirtinimo", 3.2, 5 ir 21 punktais Marijampolės savivaldybės taryba n u s p r e n d ž i a: 1. Papildyti Viešame aukcione parduodamo Marijampolės savivaldybės nekilnojamojo turto ir kitų nekilnojamųjų daiktų sąrašą, patvirtintą Marijampolės savivaldybės tarybos 2015 m. gegužės 25 d. sprendimu Nr. 1-38 "Dėl viešame aukcione parduodamo Marijampolės savivaldybės nekilnojamojo turto ir kitų nekilnojamųjų daiktų sąrašo patvirtinimo" 36 eilute (pridedama). 2. Šis sprendimas gali būti skundžiamas Lietuvos Respublikos administracinių bylų teisenos įstatymo nustatyta tvarka. Savivaldybės meras Gintautas Sabas, (8 343) 90 058 Sprendimą paskelbti: INFOLEX X; tinklalapyje - _x0015_; žiniasklaidoje - X ; TAR - X SUDERINTA</dc:title>
    <meta:initial-creator>MARIJAMPOLĖS SAVIVALDYBĖS TARYBA</meta:initial-creator>
    <dc:creator>Adlib User</dc:creator>
    <meta:creation-date>2016-02-24T15:09:00Z</meta:creation-date>
    <dc:date>2016-02-24T15:09:00Z</dc:date>
    <meta:print-date>2016-02-10T14:58:00Z</meta:print-date>
    <meta:template xlink:href="Normal" xlink:type="simple"/>
    <meta:editing-cycles>2</meta:editing-cycles>
    <meta:editing-duration>PT0S</meta:editing-duration>
    <meta:document-statistic meta:page-count="3" meta:paragraph-count="111" meta:word-count="887" meta:character-count="6473" meta:row-count="227" meta:non-whitespace-character-count="5697"/>
  </office:meta>
</office:document-meta>
</file>