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fo:text-indent="0.787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indent="0.7875in"/>
    </style:style>
    <style:style style:name="P29" style:parent-style-name="Normal" style:family="paragraph">
      <style:paragraph-properties style:punctuation-wrap="simple" fo:text-align="justify" style:vertical-align="baseline" fo:text-indent="0.787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3.2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2014</text:span><text:span text:style-name="T15">–</text:span><text:span text:style-name="T16">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1 PATVIRTINIMO“</text:span><text:span text:style-name="T17"><text:s/>pakeitimo</text:span></text:p>
      <text:p text:style-name="P18"/>
      <text:p text:style-name="P19">2020 m. gegužės 21 d. Nr. V-763</text:p>
      <text:p text:style-name="P20">Vilnius</text:p>
      <text:p text:style-name="P21"/>
      <text:p text:style-name="P22"/>
      <text:p text:style-name="P23"><text:span text:style-name="T24">Vadovaudamasis<text:s/></text:span><text:span text:style-name="T25">2020 m. kovo 14 d. Lietuvos Respublikos Vyriausybės nutarimu Nr. 207 „Dėl karantino Lietuvos Respublikos teritorijoje paskelbimo“, Lietuvos Respublikos Vyriausybės 2020 m. kovo 12 d. pasitarimo protokolo Nr. 12 „Dėl situacijos, susijusios su koronavirusu“ 1.3 papunkčiu ir<text:s/></text:span><text:span text:style-name="T26">Projektų administravimo ir finansavimo taisyklių, patvirtintų Lietuvos Respublikos finansų ministro 2014 m. spalio 8 d. įsakymu Nr. 1K-316 „Dėl Projektų administravimo ir finansavimo taisyklių patvirtinimo“</text:span><text:span text:style-name="T27">, 91.1 papunkčiu,</text:span></text:p>
      <text:p text:style-name="P28"/>
      <text:p text:style-name="P29"><text:span text:style-name="T30">p a k e i č i u <text:s/>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ą Nr. 1, patvirtintą Lietuvos Respublikos švietimo ir mokslo ministro 2017 m. balandžio 3 d. įsakymu Nr. V-233 „Dėl 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1 patvirtinimo“ ir 86 punktą išdėstau taip:</text:span></text:p>
      <text:p text:style-name="P31"><text:span text:style-name="T32">„</text:span><text:span text:style-name="T33">86</text:span><text:span text:style-name="T34">.<text:s/></text:span><text:span text:style-name="T35">Projekto vykdytojas ne vėliau kaip iki 2021 m. gruodžio 31 d. Įgyvendinančiajai institucijai turi pateikti pasirinktos ugdymo srities ir klasės, kurios mokinių pasiekimus buvo siekta pagerinti, mokinių pasiekimų išorinio vertinimo duomenis.“</text:span></text:p>
      <text:p text:style-name="P36"/>
      <text:p text:style-name="P37"/>
      <text:p text:style-name="P38"/>
      <text:p text:style-name="P39"><text:span text:style-name="T40">Švietimo, mokslo ir sporto ministras</text:span><text:span text:style-name="T41"><text:tab/></text:span><text:span text:style-name="T42"><text:tab/></text:span><text:span text:style-name="T43"><text:tab/></text:span><text:span text:style-name="T4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c4d091e-0296-4fb3-84a2-b52a871ec252</dc:title>
    <meta:initial-creator>rkuodyte</meta:initial-creator>
    <dc:creator>adlibuser</dc:creator>
    <meta:creation-date>2020-05-21T12:58:00Z</meta:creation-date>
    <dc:date>2020-05-21T12:58:00Z</dc:date>
    <meta:print-date>2017-06-12T10: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94" meta:word-count="255" meta:character-count="1894" meta:row-count="115" meta:non-whitespace-character-count="1733"/>
  </office:meta>
</office:document-meta>
</file>