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text-align="center">
        <style:tab-stops>
          <style:tab-stop style:type="left" style:position="0.3937in"/>
          <style:tab-stop style:type="left" style:position="1.0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style:snap-to-layout-grid="false"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fo:text-indent="-0.0986in" style:page-number="1">
        <style:tab-stops/>
      </style:paragraph-properties>
      <style:text-properties style:font-size-complex="12pt" style:language-asian="lt" style:country-asian="LT"/>
    </style:style>
    <style:style style:name="P57" style:parent-style-name="Normal" style:family="paragraph">
      <style:paragraph-properties fo:margin-left="3.7409in" fo:text-indent="-0.0986in">
        <style:tab-stops/>
      </style:paragraph-properties>
      <style:text-properties style:font-size-complex="12pt" style:language-asian="lt" style:country-asian="LT"/>
    </style:style>
    <style:style style:name="P58" style:parent-style-name="Normal" style:family="paragraph">
      <style:paragraph-properties fo:margin-left="3.7409in" fo:text-indent="-0.0986in">
        <style:tab-stops/>
      </style:paragraph-properties>
      <style:text-properties style:font-size-complex="12pt" style:language-asian="lt" style:country-asian="LT"/>
    </style:style>
    <style:style style:name="P59" style:parent-style-name="Normal" style:family="paragraph">
      <style:paragraph-properties fo:margin-left="3.7409in" fo:text-indent="-0.0986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fo:font-weight="bold" style:font-weight-asian="bold" style:font-size-complex="12pt" style:language-asian="lt" style:country-asian="LT"/>
    </style:style>
    <style:style style:name="P61" style:parent-style-name="Normal" style:family="paragraph">
      <style:paragraph-properties fo:text-align="end"/>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style:snap-to-layout-grid="false" fo:text-align="center"/>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snap-to-layout-grid="false" fo:text-align="justify"/>
      <style:text-properties style:font-size-complex="12pt" style:language-asian="lt" style:country-asian="L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snap-to-layout-grid="false" fo:text-align="center"/>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style:snap-to-layout-grid="false" fo:text-align="justify" fo:text-indent="0.5in"/>
      <style:text-properties style:font-size-complex="12pt" style:language-asian="lt" style:country-asian="L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snap-to-layout-grid="false" fo:text-align="justify"/>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style:snap-to-layout-grid="false" fo:text-align="justify" fo:text-indent="0.5in"/>
      <style:text-properties style:font-size-complex="12pt" style:language-asian="lt" style:country-asian="L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
      <text:p text:style-name="P13">ĮSAKYMAS</text:p>
      <text:p text:style-name="P14"><text:span text:style-name="T15">DĖL BRANDUOLINĖS SAUGOS REIKALAVIMŲ<text:s/></text:span><text:span text:style-name="T16">BSR-1.9.5-2018 „</text:span><text:span text:style-name="T17">BRANDUOLINĖS ENERGETIKOS SRITIES VEIKLOS SU JONIZUOJANČIOSIOS SPINDULIUOTĖS ŠALTINIAIS PAGRĮSTUMO VERTINIMAS</text:span><text:span text:style-name="T18">“</text:span><text:span text:style-name="T19"><text:s/>PATVIRTINIMO</text:span></text:p>
      <text:p text:style-name="P20"/>
      <text:p text:style-name="P21">2018 m. rugpjūčio 8 d. Nr. 22.3-182</text:p>
      <text:p text:style-name="P22">Vilnius</text:p>
      <text:p text:style-name="P23"/>
      <text:p text:style-name="P24"/>
      <text:p text:style-name="P25"><text:span text:style-name="T26">Vadovaudamasis Lietuvos Respublikos radiacinės saugos įstatymo 9 straipsnio 3 dalimi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7"><text:span text:style-name="T28">1</text:span><text:span text:style-name="T29">. T v i r t i n u<text:s/></text:span><text:span text:style-name="T30">Branduolinės saugos reikalavimus<text:s/></text:span><text:span text:style-name="T31">BSR-1.9.5-2018 „</text:span><text:span text:style-name="T32">Branduolinės energetikos srities veiklos su jonizuojančiosios spinduliuotės šaltiniais pagrįstumo vertinimas“ (pridedama)</text:span><text:span text:style-name="T33">.</text:span></text:p>
      <text:p text:style-name="P34"><text:span text:style-name="T35">2</text:span><text:span text:style-name="T36">. N u s t a t a u, kad:</text:span></text:p>
      <text:p text:style-name="P37"><text:span text:style-name="T38">2.1</text:span><text:span text:style-name="T39">. branduolinės energetikos srities veikla su jonizuojančiosios spinduliuotės šaltiniais, kuriai vykdyti Valstybinė atominės energetikos saugos inspekcija iki 2018 m. liepos 1 d. išdavė licencijas ir laikinuosius leidimus vadovaudamasi iki 2018 m. liepos 1 d. galiojusio Radiacinės saugos įstatymo 8 straipsnio 4 ir 6 dalimis, laikomos pagrįstomis;</text:span></text:p>
      <text:p text:style-name="P40"><text:span text:style-name="T41">2.2</text:span><text:span text:style-name="T42">. šis įsakymas įsigalioja 2018 m. rugsėjo 1 dieną.</text:span></text:p>
      <text:p text:style-name="P43"/>
      <text:p text:style-name="P44"/>
      <text:p text:style-name="P45"/>
      <text:p text:style-name="P46">Viršininko pavaduotojas radiacinei saugai,<text:s/></text:p>
      <text:p text:style-name="P47"><text:span text:style-name="T48">laikinai atliekantis viršininko funkcijas</text:span><text:span text:style-name="T49"><text:tab/>Vidas Paulikas</text:span></text:p>
      <text:soft-page-break/>
      <text:p text:style-name="P50">PATVIRTINTA</text:p>
      <text:p text:style-name="P57">Valstybinės atominės energetikos</text:p>
      <text:p text:style-name="P58">saugos inspekcijos viršininko</text:p>
      <text:p text:style-name="P59">2018 m. rugpjūčio 8 d. įsakymu Nr. 22.3-182</text:p>
      <text:p text:style-name="P60"/>
      <text:p text:style-name="P61"/>
      <text:p text:style-name="P62"><text:span text:style-name="T63">BRANDUOLINĖS SAUGOS REIKALAVIMAI<text:s/></text:span></text:p>
      <text:p text:style-name="P64"><text:span text:style-name="T65">BSR-1.9.5-2018 <text:s text:c="2"/></text:span></text:p>
      <text:p text:style-name="P66"/>
      <text:p text:style-name="P67"><text:span text:style-name="T68">BRANDUOLINĖS ENERGETIKOS SRITIES VEIKLOS SU JONIZUOJANČIOSIOS SPINDULIUOTĖS ŠALTINIAIS, PAGRĮSTUMO VERTINIM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1.9.5-2018 „Branduolinės energetikos srities veiklos su jonizuojančiosios spinduliuotės šaltiniais pagrįstumo vertinimas“ (toliau – Reikalavimai) reglamentuoja branduolinės energetikos srities veiklos su jonizuojančiosios spinduliuotės šaltiniais, išskyrus branduolinės energetikos objektų statybą, eksploatavimą, eksploatavimo nutraukimą ir uždaryto atliekyno priežiūrą, (toliau – veikla) pagrįstumo vertinimo tvarką.</text:span></text:p>
      <text:p text:style-name="P79"><text:span text:style-name="T80">2</text:span><text:span text:style-name="T81">. Veikla laikoma pagrįsta, kai ji atitinka veiklos rūšį, įrašytą į Valstybinės atominės energetikos saugos inspekcijos (toliau – VATESI) viršininko patvirtintą Pagrįstų branduolinės energetikos srities veiklų su jonizuojančiosios spinduliuotės šaltiniais rūšių sąrašą (toliau – Sąrašas). Branduolinės energetikos objektų statyba, eksploatavimas, eksploatavimo nutraukimas ir uždaryto atliekyno priežiūra laikoma pagrįsta veikla vadovaujantis Lietuvos Respublikos radiacinės saugos įstatymo 9 straipsnio 3 dalimi.</text:span></text:p>
      <text:p text:style-name="P82"><text:span text:style-name="T83">3</text:span><text:span text:style-name="T84">. Veiklos pripažinimas pagrįsta veikla nesuteikia teisės vykdyti veiklą, jeigu tokiai veiklai vykdyti būtinas veiklos įteisinimas, vadovaujantis Lietuvos Respublikos radiacinės saugos įstatymo 12 straipsniu ir Lietuvos Respublikos branduolinės saugos įstatymo 22 straipsniu.</text:span></text:p>
      <text:p text:style-name="P85"><text:span text:style-name="T86">4</text:span><text:span text:style-name="T87">. Reikalavimuose vartojamos sąvokos suprantamos taip, kaip jos apibrėžtos Radiacinės saugos įstatyme, Lietuvos higienos normoje<text:s/></text:span><text:span text:style-name="T88">HN 73:2018 „Pagrindinės radiacinės saugos normos“, patvirtintoje Lietuvos Respublikos sveikatos apsaugos ministro 2001 m. gruodžio 21 d. įsakymu Nr. 663 „Dėl Lietuvos higienos normos HN 73:2018 „Pagrindinės radiacinės saugos normos“ patvirtinimo“</text:span><text:span text:style-name="T89"><text:s/>(toliau –<text:s/></text:span><text:span text:style-name="T90">Lietuvos higienos norma HN 73:2018),<text:s/></text:span><text:span text:style-name="T91">ir kituose teisės aktuose, reglamentuojančiuose radiacinę saugą.<text:s/></text:span></text:p>
      <text:p text:style-name="P92"/>
      <text:p text:style-name="P93"><text:span text:style-name="T94">II</text:span><text:span text:style-name="T95"><text:s/>SKYRIUS</text:span></text:p>
      <text:p text:style-name="P96"><text:span text:style-name="T97">VEIKLOS PAGRĮSTUMO VERTINIMAS</text:span></text:p>
      <text:p text:style-name="P98"/>
      <text:p text:style-name="P99"><text:span text:style-name="T100">5</text:span><text:span text:style-name="T101">. Asmuo, prieš kreipdamasis į VATESI dėl veiklos, kuri neįtraukta į Sąrašą, įteisinimo, turi pateikti VATESI laisvos formos prašymą įvertinti tokios veiklos pagrįstumą. Kartu su prašymu pateikiami šie dokumentai ir informacija:</text:span></text:p>
      <text:p text:style-name="P102"><text:span text:style-name="T103">5.1</text:span><text:span text:style-name="T104">. asmens duomenys: juridinio asmens, kitos organizacijos ar jų filialo pavadinimas, teisinė forma, kodas, buveinės adresas (korespondencijos adresas, jei skiriasi nuo buveinės adreso), telefono ir fakso ryšio numeriai, elektroninio pašto adresas, arba fizinio asmens vardas ir pavardė, asmens tapatybę įrodančio dokumento pavadinimas ir numeris;</text:span></text:p>
      <text:p text:style-name="P105"><text:span text:style-name="T106">5.2</text:span><text:span text:style-name="T107">. veiklos aprašymas, jonizuojančiosios spinduliuotės šaltinių naudojimo metodai ir technologijos, pateikiant veikloje naudojamos įrangos, patalpų, konteinerių, kuriuose patalpinti jonizuojančiosios spinduliuotės šaltiniai, brėžinius;</text:span></text:p>
      <text:p text:style-name="P108"><text:span text:style-name="T109">5.3</text:span><text:span text:style-name="T110">. jonizuojančiosios spinduliuotės šaltinių apibūdinimas (radionuklidai, aktyvumas, techninės charakteristikos) ir informacija apie priemones, kurios bus naudojamos, siekiant užtikrinti darbuotojų ir aplinkos radiacinę saugą;<text:s/></text:span></text:p>
      <text:p text:style-name="P111"><text:span text:style-name="T112">5.4</text:span><text:span text:style-name="T113">. numatoma veiklos apimtis (pavyzdžiui, planuojamų naudoti jonizuojančiosios spinduliuotės šaltinių kiekiai, naudojimo dažnumas);</text:span></text:p>
      <text:p text:style-name="P114"><text:span text:style-name="T115">5.5</text:span><text:span text:style-name="T116">. veiklos naudos ir žalos, įskaitant radiologinio poveikio keliamą žalą žmonėms (darbuotojams ir gyventojams) ir aplinkai, kiekybinis įvertinimas (pavyzdžiui, piniginė išraiška, apšvitos dozės, radiologinį poveikį patiriančių gyventojų skaičius). Šis įvertinimas turi apimti šiuos veiksnius:<text:s/></text:span></text:p>
      <text:p text:style-name="P117"><text:span text:style-name="T118">5.5.1</text:span><text:span text:style-name="T119">. atliekant veiklos naudos vertinimą:</text:span></text:p>
      <text:p text:style-name="P120"><text:span text:style-name="T121">5.5.1.1</text:span><text:span text:style-name="T122">. planuojamos veiklos galimą ekonominę ir socialinę naudą;</text:span></text:p>
      <text:p text:style-name="P123"><text:span text:style-name="T124">5.5.1.2</text:span><text:span text:style-name="T125">. palyginimą su alternatyvių veiklos metodų ir (ar) technologijų, kurias taikant nenaudojami jonizuojančiosios spinduliuotės šaltiniai ar naudojami radiacinės saugos požiūriu saugesni jonizuojančiosios spinduliuotės šaltiniai, teikiama nauda;</text:span></text:p>
      <text:p text:style-name="P126"><text:span text:style-name="T127">5.5.2</text:span><text:span text:style-name="T128">. atliekant veiklos keliamos žalos žmonėms (darbuotojams ir gyventojams) ar aplinkai vertinimą:</text:span></text:p>
      <text:p text:style-name="P129"><text:span text:style-name="T130">5.5.2.1</text:span><text:span text:style-name="T131">. žmonių (darbuotojų ir gyventojų) gaunamas apšvitos dozes vykdant branduolinės energetikos srities veiklą su jonizuojančiosios spinduliuotės šaltiniais ir apšvitos tikimybę bei dozes radiologinių avarijų ar incidentų atvejais;</text:span></text:p>
      <text:p text:style-name="P132"><text:span text:style-name="T133">5.5.2.2</text:span><text:span text:style-name="T134">. veiklos nulemtą kolektyvinę dozę;</text:span></text:p>
      <text:p text:style-name="P135"><text:span text:style-name="T136">5.6</text:span><text:span text:style-name="T137">. informaciją, pagrindžiančią veiklai lygiaverčių alternatyvių metodų ir (ar) technologijų, kuriuos taikant nenaudojami jonizuojančiosios spinduliuotės šaltiniai ar naudojami radiacinės saugos požiūriu saugesni jonizuojančiosios spinduliuotės šaltiniai, nebuvimą.</text:span></text:p>
      <text:p text:style-name="P138"><text:span text:style-name="T139">6</text:span><text:span text:style-name="T140">. Asmens duomenų, nurodytų Reikalavimų 6.1 papunktyje, gavimo tikslas – vienareikšmiškai identifikuoti fizinį asmenį, besikreipiantį į VATESI dėl veiklos, kuri neįtraukta į Sąrašą, pripažinimo pagrįsta, siekiant įgyvendinti Radiacinės saugos įstatymo 9 straipsnio 3 dalyje nurodytą teisinę prievolę. Šie asmens duomenys gali būti atskleidžiami tik valstybės ir savivaldybių institucijoms ir įstaigoms jų prašymu, jei toks prašymas yra pagrįstas būtinybe įgyvendinti joms pavestas funkcijas. Šie duomenys yra saugomi <text:s/>Lietuvos Respublikos dokumentų ir archyvų įstatymo įgyvendinamųjų teisės aktų nustatyta tvarka.</text:span></text:p>
      <text:p text:style-name="P141"><text:span text:style-name="T142">7</text:span><text:span text:style-name="T143">. VATESI per 5 darbo dienas nuo prašymo gavimo išsiunčia asmeniui patvirtinimą, kad Reikalavimų 6 punkte nurodytas prašymas yra gautas. Šiame patvirtinime nurodomas terminas, per kurį privalo būti išnagrinėtas prašymas, galimos asmens, pateikusio prašymą, teisių gynimo priemonės, kuriomis galima naudotis, jeigu kiltų ginčų, ir nuostata, kad, asmeniui, pateikusiam prašymą, negavus atsakymo per nustatytą terminą, laikoma, kad veikla yra pagrįsta.<text:s/></text:span></text:p>
      <text:p text:style-name="P144"><text:span text:style-name="T145">8</text:span><text:span text:style-name="T146">. Jeigu VATESI pateikiami ne visi Reikalavimų 6 punkte nurodyti dokumentai ir informacija, VATESI ne vėliau kaip per 5 darbo dienas nuo šių dokumentų gavimo dienos raštu praneša asmeniui, pateikusiam prašymą, apie būtinybę pateikti trūkstamus dokumentus ir informaciją arba patikslinti dokumentus ir informaciją ir praneša, kad terminas priimti sprendimą dėl veiklos pripažinimo pagrįsta skaičiuojamas nuo visų tinkamai įformintų dokumentų gavimo dienos.</text:span></text:p>
      <text:p text:style-name="P147"><text:span text:style-name="T148">9</text:span><text:span text:style-name="T149">. VATESI, vertindama gautus Reikalavimų 6 punkte nurodytus dokumentus ir informaciją, atsižvelgia į tarptautinių organizacijų rekomendacijas, mokslinę bei techninę informaciją, kitų valstybių praktiką, prireikus, gali konsultuotis su radiacinės saugos ekspertais,<text:s/></text:span><text:span text:style-name="T150">naudotis ekspert</text:span><text:span text:style-name="T151">ų</text:span><text:span text:style-name="T152"><text:s/>ir konsultant</text:span><text:span text:style-name="T153">ų</text:span><text:span text:style-name="T154">, mokslin</text:span><text:span text:style-name="T155">ė</text:span><text:span text:style-name="T156">s-technin</text:span><text:span text:style-name="T157">ė</text:span><text:span text:style-name="T158">s paramos organizacij</text:span><text:span text:style-name="T159">ų</text:span><text:span text:style-name="T160"><text:s/></text:span><text:span text:style-name="T161">paslaugomis</text:span><text:span text:style-name="T162"><text:s/>pagal jų kompetencijos sritis.</text:span></text:p>
      <text:p text:style-name="P163"><text:span text:style-name="T164">10</text:span><text:span text:style-name="T165">. VATESI per 30 kalendorinių dienų nuo visų tinkamai parengtų veiklos pagrįstumui vertinti būtinų dokumentų ir informacijos gavimo dienos atlieka veiklos pagrįstumo vertinimą ir priima sprendimą dėl veiklos pripažinimo pagrįsta. Priimamas sprendimas, kad veikla laikoma pagrįsta, jei veikla atitinka Radiacinės saugos įstatymo 9 straipsnio 4 dalyje nustatytus kriterijus.<text:s/></text:span></text:p>
      <text:p text:style-name="P166"><text:span text:style-name="T167">11</text:span><text:span text:style-name="T168">. VATESI, dokumentų ir informacijos nagrinėjimo metu, gali prašyti asmens, prašančio įvertinti veiklos pagrįstumą, pateikti papildomą informaciją ar paaiškinimus, reikalingus dokumentams ir informacijai įvertinti. Tokiu atveju VATESI nustato ne trumpesnį nei 5 darbo dienų terminą šiai informacijai ar paaiškinimams pateikti.</text:span></text:p>
      <text:p text:style-name="P169"><text:span text:style-name="T170">12</text:span><text:span text:style-name="T171">. VATESI, priėmusi sprendimą dėl veiklos pripažinimo pagrįsta, per 3 darbo dienas apie priimtą sprendimą raštu informuoja asmenį, kuris kreipėsi dėl veiklos pagrįstumo įvertinimo.<text:s/></text:span></text:p>
      <text:p text:style-name="P172"><text:span text:style-name="T173">13</text:span><text:span text:style-name="T174">. Priėmusi sprendimą pripažinti veiklą pagrįsta, VATESI šią veiklą (naują veiklos rūšį) įrašo į Sąrašą ir per 3 darbo dienas nuo jo patvirtinimo sąrašo aktualią suvestinę redakciją paskelbia VATESI interneto svetainėje.</text:span></text:p>
      <text:p text:style-name="P175"/>
      <text:p text:style-name="P176"><text:span text:style-name="T177">III</text:span><text:span text:style-name="T178"><text:s/>SKYRIUS</text:span></text:p>
      <text:p text:style-name="P179"><text:span text:style-name="T180">Baigiamosios nuostatos</text:span></text:p>
      <text:p text:style-name="P181"/>
      <text:p text:style-name="P182"><text:span text:style-name="T183">14</text:span><text:span text:style-name="T184">. VATESI sprendimai dėl veiklos pagrįstumo gali būti skundžiami Lietuvos Respublikos administracinių bylų teisenos įstatymo nustatyta tvarka.</text:span></text:p>
      <text:p text:style-name="P185"><text:span text:style-name="T186">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stina Tumosienė</meta:initial-creator>
    <dc:creator>adlibuser</dc:creator>
    <meta:creation-date>2018-08-08T13:26:00Z</meta:creation-date>
    <dc:date>2018-08-08T13:26:00Z</dc:date>
    <meta:print-date>2018-08-08T10:57: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4" meta:paragraph-count="18" meta:word-count="1402" meta:character-count="9382" meta:row-count="66" meta:non-whitespace-character-count="7998"/>
  </office:meta>
</office:document-meta>
</file>