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text-align="center" fo:text-indent="0.5909in"/>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6-61-0005 „</text:span><text:span text:style-name="T16">DVIRAČIŲ IR PĖSČIŲJŲ TAKO P. JODELĖS G., STATYBININKŲ G. IR EIBUČIŲ G. NAUJOJOJE AKMENĖJE ĮRENGIMAS</text:span><text:span text:style-name="T17">“</text:span></text:p>
      <text:p text:style-name="P18"/>
      <text:p text:style-name="P19"/>
      <text:p text:style-name="P20"><text:span text:style-name="T21">2018 m. rugsėjo 11 d.<text:s/></text:span><text:span text:style-name="T22">Nr. 3-463</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ir viešosios įstaigos Centrinės projektų valdymo agentūros 2018 m. rugsėjo 7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text:s/></text:span><text:soft-page-break/><text:span text:style-name="T35">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2018 m. rugsėjo 11 d. įsakymo Nr. 3-463</text:p>
      <text:p text:style-name="P62">priedas<text:s/></text:p>
      <text:p text:style-name="P63"/>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61-0005</text:p>
          </table:table-cell>
          <table:table-cell table:style-name="TableCell164">
            <text:p text:style-name="P165">Akmenės rajono savivaldybės administracija</text:p>
          </table:table-cell>
          <table:table-cell table:style-name="TableCell166">
            <text:p text:style-name="P167"><text:span text:style-name="T168">188719391</text:span></text:p>
          </table:table-cell>
          <table:table-cell table:style-name="TableCell169">
            <text:p text:style-name="Normal"><text:span text:style-name="T170">Dviračių ir pėsčiųjų tako<text:s/></text:span><text:span text:style-name="T171"><text:line-break/>P. Jodelės g., Statybininkų g. ir Eibučių g. Naujojoje Akmenėje įrengimas</text:span></text:p>
          </table:table-cell>
          <table:table-cell table:style-name="TableCell172">
            <text:p text:style-name="P173">Įgyvendinamas be partnerių</text:p>
          </table:table-cell>
          <table:table-cell table:style-name="TableCell174">
            <text:p text:style-name="P175">61 475,06</text:p>
          </table:table-cell>
          <table:table-cell table:style-name="TableCell176">
            <text:p text:style-name="P177">0,00</text:p>
          </table:table-cell>
          <table:table-cell table:style-name="TableCell178">
            <text:p text:style-name="P179">0,00</text:p>
          </table:table-cell>
          <table:table-cell table:style-name="TableCell180">
            <text:p text:style-name="P181">61 475,06</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12T07:12:00Z</meta:creation-date>
    <dc:date>2018-09-12T07:12:00Z</dc:date>
    <meta:print-date>2016-12-27T11:14:00Z</meta:print-date>
    <meta:template xlink:href="Normal.dotm" xlink:type="simple"/>
    <meta:editing-cycles>2</meta:editing-cycles>
    <meta:editing-duration>PT0S</meta:editing-duration>
    <meta:document-statistic meta:page-count="3" meta:paragraph-count="27" meta:word-count="613" meta:character-count="4323" meta:row-count="109" meta:non-whitespace-character-count="3737"/>
  </office:meta>
</office:document-meta>
</file>