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229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vertical-align="middle" fo:line-height="115%"/>
      <style:text-properties fo:hyphenate="false"/>
    </style:style>
    <style:style style:name="P66" style:parent-style-name="Normal" style:family="paragraph">
      <style:paragraph-properties style:vertical-align="middle" fo:line-height="115%"/>
      <style:text-properties fo:hyphenate="false"/>
    </style:style>
    <style:style style:name="P67" style:parent-style-name="Normal" style:family="paragraph">
      <style:paragraph-properties style:vertical-align="middle" fo:line-height="115%"/>
      <style:text-properties fo:hyphenate="false"/>
    </style:style>
    <style:style style:name="P68" style:parent-style-name="Normal" style:family="paragraph">
      <style:paragraph-properties style:vertical-align="middle" fo:line-height="115%"/>
      <style:text-properties fo:hyphenate="false"/>
    </style:style>
    <style:style style:name="T69" style:parent-style-name="DefaultParagraphFont" style:family="text">
      <style:text-properties fo:text-transform="uppercase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083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08 m. liepos 28 d. įsakymo Nr. D1-398 „</text:span><text:span text:style-name="T15">DĖL IŠRAŠYTŲ GAMINIŲ IR (AR) PAKUOČIŲ ATLIEKŲ SUTVARKYMĄ ĮRODANČIŲ DOKUMENTŲ ATASKAITOS IR IŠRAŠYTŲ PATVIRTINIMŲ APIE APMOKESTINAMŲJŲ GAMINIŲ IR (AR) PAKUOČIŲ ATLIEKŲ SUTVARKYMO UŽDUOČIŲ ĮVYKDYMĄ ATASKAITOS TEIKIMO TVARKOS APRAŠO PATVIRTINIMO</text:span><text:span text:style-name="T16">“ pakeitimo</text:span></text:p>
      <text:p text:style-name="P17"/>
      <text:p text:style-name="P18">2016 m. sausio 27 d. Nr. D1-51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Lietuvos Respublikos aplinkos ministro 2008 m. liepos 28 d. įsakymą Nr. D1-398 „</text:span><text:span text:style-name="T27">Dėl Išrašytų gaminių ir (ar) pakuočių atliekų sutvarkymą įrodančių dokumentų ataskaitos ir Išrašytų patvirtinimų apie apmokestinamųjų gaminių ir (ar) pakuočių atliekų sutvarkymo užduočių įvykdymą ataskaitos teikimo tvarkos aprašo patvirtinimo</text:span><text:span text:style-name="T28">“:</text:span></text:p>
      <text:p text:style-name="P29"><text:span text:style-name="T30">1.1</text:span><text:span text:style-name="T31">. pakeičiu nurodytuoju įsakymu patvirtintą<text:s/></text:span><text:span text:style-name="T32">Išrašytų gaminių ir (ar) pakuočių atliekų sutvarkymą įrodančių dokumentų ataskaitos ir Išrašytų patvirtinimų apie apmokestinamųjų gaminių ir (ar) pakuočių atliekų sutvarkymo užduočių įvykdymą ataskaitos teikimo tvarkos aprašą</text:span><text:span text:style-name="T33">:</text:span></text:p>
      <text:p text:style-name="P34"><text:span text:style-name="T35">1.1.1</text:span><text:span text:style-name="T36">. pakeičiu 11 punktą ir jį išdėstau taip:</text:span></text:p>
      <text:p text:style-name="P37"><text:span text:style-name="T38">„</text:span><text:span text:style-name="T39">11</text:span><text:span text:style-name="T40">. Tvarkytojas naudodamasis IKS teikia Tvarkytojo ataskaitą ne vėliau kaip per 30 dienų nuo ataskaitinio laikotarpio pabaigos.“;</text:span></text:p>
      <text:p text:style-name="P41"><text:span text:style-name="T42">1.1.2</text:span><text:span text:style-name="T43">. pakeičiu 12 punktą ir jį išdėstau taip:</text:span></text:p>
      <text:p text:style-name="P44"><text:span text:style-name="T45">„</text:span><text:span text:style-name="T46">12</text:span><text:span text:style-name="T47">. Tvarkytojo ataskaitą per IKS pateikęs vartotojas informuojamas elektroniniu paštu apie Tvarkytojo ataskaitos priėmimą. Iškilus neaiškumams dėl ataskaitos pateikimo, Tvarkytojas kreipiasi į regiono aplinkos apsaugos departamentą (toliau – RAAD), kurio kontroliuojamoje teritorijoje yra registruota Tvarkytojo buveinė.“;</text:span></text:p>
      <text:p text:style-name="P48"><text:span text:style-name="T49">1.1.3</text:span><text:span text:style-name="T50">. pakeičiu 20 punktą ir jį išdėstau taip:</text:span></text:p>
      <text:p text:style-name="P51"><text:span text:style-name="T52">„</text:span><text:span text:style-name="T53">20</text:span><text:span text:style-name="T54">. Organizacija naudodamasi IKS teikia Organizacijos ataskaitą ne vėliau kaip per 35 dienas nuo ataskaitinio laikotarpio pabaigos.“;</text:span></text:p>
      <text:p text:style-name="P55"><text:span text:style-name="T56">1.1.4</text:span><text:span text:style-name="T57">. pakeičiu 21 punktą ir jį išdėstau taip:</text:span></text:p>
      <text:p text:style-name="P58"><text:span text:style-name="T59">„</text:span><text:span text:style-name="T60">21</text:span><text:span text:style-name="T61">.Organizacijos ataskaitą per IKS pateikęs vartotojas informuojamas elektroniniu paštu apie Organizacijos ataskaitos priėmimą. Iškilus neaiškumams dėl ataskaitos pateikimo, Organizacija kreipiasi į Agentūrą.“.</text:span></text:p>
      <text:p text:style-name="P62"><text:span text:style-name="T63">2</text:span><text:span text:style-name="T64">. N u s t a t a u, kad šio įsakymo nuostatos taikomos teikiant 2015 metų ir vėlesnių ataskaitinių laikotarpių ataskaitas.</text:span></text:p>
      <text:p text:style-name="P65"/>
      <text:p text:style-name="P66"/>
      <text:p text:style-name="P67"/>
      <text:p text:style-name="P68"><text:span text:style-name="T69">A</text:span><text:span text:style-name="T70">plinkos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a</meta:initial-creator>
    <dc:creator>adlibuser</dc:creator>
    <meta:creation-date>2017-10-11T05:56:00Z</meta:creation-date>
    <dc:date>2017-10-11T05:56:00Z</dc:date>
    <meta:print-date>2016-01-15T09:3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94" meta:character-count="2238" meta:row-count="50" meta:non-whitespace-character-count="1963"/>
  </office:meta>
</office:document-meta>
</file>