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RIVALOMOJO SVEIKATOS DRAUDIMO FONDO BIUDŽETO REZERVO RIZIKOS VALDYMO DALIES 2020 METAIS REZERVINIAME VAISTŲ SĄRAŠE ESANTIEMS VAISTAMS KOMPENSUOTI</text:p>
      <text:p text:style-name="P15"/>
      <text:p text:style-name="P16">2020 m. balandžio 16 d. Nr. V-878</text:p>
      <text:p text:style-name="P17">Vilnius</text:p>
      <text:p text:style-name="P18"/>
      <text:p text:style-name="P19"/>
      <text:p text:style-name="P20"><text:span text:style-name="T21">Vadovaudamasis Lietuvos Respublikos sveikatos draudimo įstatymo 23 straipsnio 1 ir 3 dalimis be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Privalomojo sveikatos draudimo tarybos 2020 m. balandžio 2 d. nutarimą Nr. DT-3/1 „Dėl Privalomojo sveikatos draudimo fondo biudžeto rezervo rizikos valdymo dalies lėšų skyrimo rezerviniame vaistų sąraše esantiems vaistams“:</text:span></text:p>
      <text:p text:style-name="P22"><text:span text:style-name="T23">1</text:span><text:span text:style-name="T24">.</text:span><text:span text:style-name="T25"><text:tab/>S k i r i u <text:s/>2020 metais iš Privalomojo sveikatos draudimo fondo biudžeto rezervo rizikos valdymo dalies rezerviniame vaistų sąraše esantiems vaistams pradėti kompensuoti (pagal Privalomojo sveikatos draudimo fondo biudžeto išlaidų straipsnį „02 vaistams ir medicinos pagalbos priemonėms“) 24 800 000 (dvidešimt keturis milijonus aštuonis šimtus tūkstančių) eurų.</text:span></text:p>
      <text:p text:style-name="P26"><text:span text:style-name="T27">2</text:span><text:span text:style-name="T28">. P a v e d u:</text:span></text:p>
      <text:p text:style-name="P29"><text:span text:style-name="T30">2.1</text:span><text:span text:style-name="T31">. Valstybinei ligonių kasai prie Sveikatos apsaugos ministerijos, vadovaujantis teisės aktais, nuo 2020 m. gegužės 1 d. paskirstyti šio įsakymo 1 punkte nurodytas lėšas;</text:span></text:p>
      <text:p text:style-name="P32"><text:span text:style-name="T33">2.2</text:span><text:span text:style-name="T34">. šio įsakymo vykdymą kontroliuoti viceministrui pagal veiklos sritį.</text:span></text:p>
      <text:p text:style-name="Normal"/>
      <text:p text:style-name="Normal"/>
      <text:p text:style-name="Normal"/>
      <text:p text:style-name="Normal"><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 text:c="2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0-04-17T06:35:00Z</meta:creation-date>
    <dc:date>2020-04-17T06:35:00Z</dc:date>
    <meta:print-date>2019-12-27T07:2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37" meta:word-count="207" meta:character-count="1638" meta:row-count="91" meta:non-whitespace-character-count="1468"/>
  </office:meta>
</office:document-meta>
</file>