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="HelveticaLT"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122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7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5.1187in"/>
          <style:tab-stop style:type="left" style:position="6.6708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5.1187in"/>
          <style:tab-stop style:type="left" style:position="6.6708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1187in"/>
          <style:tab-stop style:type="left" style:position="6.6708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5.1187in"/>
          <style:tab-stop style:type="left" style:position="6.6708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RESPUBLIKOS ŠVIETIMO, MOKSLO IR SPORTO MINISTRAS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/text:span><text:span text:style-name="T21"><text:s/></text:span><text:span text:style-name="T22">ŠVIETIMO, MOKSLO IR SPORTO MINISTRO 2023 M. KOVO 2 D. ĮSAKYMO</text:span></text:p>
      <text:p text:style-name="P23"><text:span text:style-name="T24">NR. V-242 „DĖL<text:s/></text:span><text:span text:style-name="T25">VALSTYBINIO STUDIJŲ FONDO VALDYBOS PATVIRTINIMO</text:span><text:span text:style-name="T26">“<text:s/></text:span><text:span text:style-name="T27">PRIPAŽINIMO NETEKUSIU GALIOS</text:span></text:p>
      <text:p text:style-name="P28"/>
      <text:h text:style-name="P29" text:outline-level="3">2024 m. kovo 27 d. Nr.<text:s/><text:span text:style-name="T30">V-358</text:span></text:h>
      <text:p text:style-name="P31">Vilnius</text:p>
      <text:p text:style-name="P32"/>
      <text:p text:style-name="P33"/>
      <text:p text:style-name="P34"/>
      <text:p text:style-name="P35"/>
      <text:p text:style-name="P36"><text:span text:style-name="T37">P r i p a ž į s t u <text:s/>netekusiu galios Lietuvos Respublikos švietimo, mokslo ir sporto ministro 2023 m. kovo 2 d. įsakymą Nr. V-242 „Dėl Valstybinio studijų fondo valdybos patvirtinimo“.</text:span></text:p>
      <text:p text:style-name="P38"/>
      <text:p text:style-name="P39"/>
      <text:p text:style-name="P40"/>
      <text:p text:style-name="P41">Švietimo, mokslo ir sporto ministras<text:tab/>Gintautas Jakš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ad341ae-aaca-4fbe-8982-cc60787b8831</dc:title>
    <meta:initial-creator>Olga Pacevičienė</meta:initial-creator>
    <dc:creator>adlibuser</dc:creator>
    <meta:creation-date>2024-03-28T06:51:00Z</meta:creation-date>
    <dc:date>2024-03-28T06:51:00Z</dc:date>
    <meta:print-date>2013-10-07T11:0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" meta:word-count="68" meta:character-count="528" meta:row-count="8" meta:non-whitespace-character-count="461"/>
  </office:meta>
</office:document-meta>
</file>