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84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4 straipsnio pakeitimas</text:span></text:p>
        <text:p text:style-name="P33"><text:span text:style-name="T34">1</text:span><text:span text:style-name="T35">.<text:s/></text:span><text:span text:style-name="T36">Pakeisti 4.84 straipsnio 4 dalį ir ją išdėstyti taip: </text:span></text:p>
        <text:p text:style-name="P37"><text:span text:style-name="T38">„</text:span><text:span text:style-name="T39">4</text:span><text:span text:style-name="T40">. Savivaldybės vykdomoji institucija bendrojo naudojimo objektų administratorių skiria penkeriems metams. Likus šešiems mėnesiams iki šio termino pab</text:span><text:span text:style-name="T41">aigos, pradedama šio straipsnio 3 dalyje numatyta procedūra, jeigu bent 1/5 daugiabučio namo butų ir kitų patalpų savininkų raštu pareiškia pageidavimą spręsti bendrojo naudojimo objektų administratoriaus paskyrimo klausimą iš naujo arba savivaldybės vykdo</text:span><text:span text:style-name="T42">moji institucija yra gavusi šio namo butų ir kitų patalpų savininkų pagrįstų nusiskundimų dėl administratoriaus veiklos. Nesant tokio pageidavimo ir nusiskundimų,<text:s/></text:span><text:soft-page-break/><text:span text:style-name="T43">bendrojo naudojimo objektų administratoriaus paskyrimas šiam daugiabučiam namui pratęsiamas <text:s/></text:span><text:span text:style-name="T44">penkerių metų laikotarpiui. Visais atvejais butų ir kitų patalpų savininkai turi teisę šio kodekso 4.85 straipsnyje nustatyta tvarka priimti sprendimą pakeisti bendrojo naudojimo objektų administratorių nesuėjus penkerių metų terminui.“</text:span></text:p>
        <text:p text:style-name="P45"><text:span text:style-name="T46">2</text:span><text:span text:style-name="T47">. P</text:span><text:span text:style-name="T48">akeisti</text:span><text:span text:style-name="T49"><text:s/>4.84 straipsnio 7 dalį ir ją išdėstyti taip:</text:span></text:p>
        <text:p text:style-name="P50"><text:span text:style-name="T51">„</text:span><text:span text:style-name="T52">7</text:span><text:span text:style-name="T53">. Bendrojo naudojimo objektų administratoriais negali būti šilumos, elektros energijos, dujų, geriamojo vandens tiekėjai, asmenys, teikiantys atliekų vežimo paslaugas, liftų nuolatinės priežiūros paslaugas<text:s/></text:span><text:span text:style-name="T54">(išskyrus namus, kuriuose nėra liftų), jeigu jie dirba tos pačios savivaldybės teritorijoje, ūkio subjektai, kurie su bendrojo naudojimo objektų administratoriumi sudaro susijusių ūkio subjektų grupę, kaip tai apibrėžta Lietuvos Respublikos konkurencijos į</text:span><text:span text:style-name="T55">statyme. Šis draudimas bendrojo naudojimo objektų administratoriui netaikomas administruojant turtą, esantį gyvenamojoje vietovėje, kurioje, Lietuvos statistikos departamento duomenimis, gyvena mažiau negu 100 000 gyventojų, jeigu savivaldybės taryba nenus</text:span><text:span text:style-name="T56">prendžia kitaip.“</text:span></text:p>
        <text:p text:style-name="P57"><text:span text:style-name="T58">3</text:span><text:span text:style-name="T59">. P</text:span><text:span text:style-name="T60">akeisti 4.84 straipsnio 8 dalį ir ją išdėstyti taip: </text:span></text:p>
        <text:p text:style-name="P61"><text:span text:style-name="T62">„</text:span><text:span text:style-name="T63">8</text:span><text:span text:style-name="T64">. Bendrojo naudojimo objektų administratoriai administruoja bendrojo naudojimo objektus pagal Vyriausybės patvirtintus nuostatus. Bendrojo naudojimo objektų administrat</text:span><text:span text:style-name="T65">orius, kuris yra perkančioji organizacija, kaip tai apibrėžta Lietuvos Respublikos viešųjų pirkimų įstatyme,<text:s/></text:span><text:span text:style-name="T66">su<text:s/></text:span><text:soft-page-break/><text:span text:style-name="T67">administruojamu namu susijusias paslaugas, prekes ir darbus perka vadovaudamasis šiuo įstatymu.</text:span><text:span text:style-name="T68"><text:s/>Bendrojo naudojimo objektų administratorius, kur</text:span><text:span text:style-name="T69">is nėra perkančioji organizacija, pirkimus atlieka vadovaudamasis Vyriausybės ar jos įgaliotos institucijos nustatyta tvarka, naudodamasis<text:s/></text:span><text:span text:style-name="T70">Vyriausybės įsteigtos centrinės perkančiosios organizacijos valdomomis ir administruojamomis informacinėmis sistemomi</text:span><text:span text:style-name="T71">s arba kitu būdu, kai nėra galimybės paslaugų, prekių ir darbų įsigyti naudojantis šiomis sistemomis, taip pat kai namo bendrojo naudojimo objektų gedimų, defektų šalinimo, avarijų lokalizavimo darbus administratorius privalo organizuoti nedelsiant, kad bū</text:span><text:span text:style-name="T72">tų išvengta pavojaus žmonių gyvybei, sveikatai ar aplinkai, arba galimi dideli materialiniai nuostoliai</text:span><text:span text:style-name="T73">.</text:span><text:span text:style-name="T74"><text:s/>Perkant kitu būdu, b</text:span><text:span text:style-name="T75">endrojo naudojimo objektų</text:span><text:span text:style-name="T76"><text:s/></text:span><text:span text:style-name="T77">administratoriui draudžiama pirkti iš ūkio subjektų, kurie su juo sudaro susijusių ūkio subjektų grupę, k</text:span><text:span text:style-name="T78">aip tai apibrėžta Konkurencijos įstatyme. Butų ir kitų patalpų savininkai gali priimti sprendimą netaikyti šio draudimo. Šis draudimas taip pat netaikomas, kai susiję ūkio subjektai pateikia didžiausio ekonominio naudingumo pasiūlymą.</text:span><text:span text:style-name="T79"><text:s/></text:span><text:span text:style-name="T80">Butų ir kitų patalpų<text:s/></text:span><text:span text:style-name="T81">savininkai neprivalo apmokėti išlaidų, kurias b</text:span><text:span text:style-name="T82">endrojo naudojimo objektų</text:span><text:span text:style-name="T83"><text:s/></text:span><text:span text:style-name="T84">administratorius patyrė pažeisdamas šį draudimą, taip pat gali priimti sprendimą netaikyti šioje dalyje nurodyto reikalavimo pirkti naudojantis Vyriausybės įsteigtos centrinės perkanč</text:span><text:span text:style-name="T85">iosios organizacijos valdomomis ir administruojamomis informacinėmis sistemomis.“</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s įstatymas, išskyrus šio straipsnio 2 dalį, įsigalioja 2023 m. sausio 1 d.</text:span></text:p>
        <text:p text:style-name="P94"><text:span text:style-name="T95">2</text:span><text:span text:style-name="T96">.<text:s/></text:span><text:span text:style-name="T97">Lietuvos Respublikos Vyriausybė ir (ar) jos įgaliota institucija iki 2022 m. spalio 31 d. priima šio įstatymo įgyvendinamuosius teisės aktus.</text:span></text:p>
        <text:p text:style-name="P98"><text:span text:style-name="T99">3</text:span><text:span text:style-name="T100">.<text:s/></text:span><text:span text:style-name="T101">Bendrojo naudojimo objektų administratorių i</text:span><text:span text:style-name="T102">ki šio įstatymo įsigaliojimo pradėtos<text:s/></text:span><text:span text:style-name="T103">su administruojamu namu susijusių<text:s/></text:span><text:span text:style-name="T104">prekių, paslaugų ir darbų pirkimo procedūros baigiamos pagal iki šio įstatymo įsigaliojimo galiojusį teisinį reguliavimą.</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text:span><text:span text:style-name="T115">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3:04:00Z</meta:creation-date>
    <dc:date>2022-07-14T13:04:00Z</dc:date>
    <meta:print-date>2004-12-10T05:45:00Z</meta:print-date>
    <meta:template xlink:href="Normal.dotm" xlink:type="simple"/>
    <meta:editing-cycles>2</meta:editing-cycles>
    <meta:editing-duration>PT0S</meta:editing-duration>
    <meta:document-statistic meta:page-count="4" meta:paragraph-count="20" meta:word-count="537" meta:character-count="4438" meta:row-count="103" meta:non-whitespace-character-count="3921"/>
  </office:meta>
</office:document-meta>
</file>