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7951in" fo:text-indent="-0.302in">
        <style:tab-stops>
          <style:tab-stop style:type="left" style:position="-0.0076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Tms Rmn" style:font-name-complex="Tms Rmn" fo:color="#000000" style:font-size-complex="12pt" style:language-asian="lt" style:country-asian="LT"/>
    </style:style>
    <style:style style:name="T36"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37" style:parent-style-name="DefaultParagraphFont" style:family="text">
      <style:text-properties style:font-name="Tms Rmn" style:font-name-complex="Tms Rmn" fo:color="#000000" style:font-size-complex="12pt" style:language-asian="lt" style:country-asian="LT"/>
    </style:style>
    <style:style style:name="T38"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39" style:parent-style-name="DefaultParagraphFont" style:family="text">
      <style:text-properties style:font-name="Tms Rmn" style:font-name-complex="Tms Rmn" fo:color="#000000" style:font-size-complex="12pt" style:language-asian="lt" style:country-asian="LT"/>
    </style:style>
    <style:style style:name="T40"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41" style:parent-style-name="DefaultParagraphFont" style:family="text">
      <style:text-properties style:font-name="Tms Rmn" style:font-name-complex="Tms Rmn" fo:color="#000000" style:font-size-complex="12pt" style:language-asian="lt" style:country-asian="LT"/>
    </style:style>
    <style:style style:name="T42"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43" style:parent-style-name="DefaultParagraphFont" style:family="text">
      <style:text-properties style:font-name="Tms Rmn" style:font-name-complex="Tms Rmn" fo:color="#000000" style:font-size-complex="12pt" style:language-asian="lt" style:country-asian="LT"/>
    </style:style>
    <style:style style:name="T44" style:parent-style-name="DefaultParagraphFont" style:family="text">
      <style:text-properties style:font-name="Tms Rmn" style:font-name-complex="Tms Rmn" style:font-size-complex="12pt" style:language-asian="lt" style:country-asian="LT"/>
    </style:style>
    <style:style style:name="T45" style:parent-style-name="DefaultParagraphFont" style:family="text">
      <style:text-properties style:font-name="Tms Rmn" style:font-name-complex="Tms Rmn" style:font-weight-complex="bold" style:font-size-complex="12pt" style:language-asian="lt" style:country-asian="LT"/>
    </style:style>
    <style:style style:name="T46" style:parent-style-name="DefaultParagraphFont" style:family="text">
      <style:text-properties style:font-name="Tms Rmn" style:font-name-complex="Tms Rmn" fo:font-weight="bold" style:font-weight-asian="bold" style:font-weight-complex="bold" style:font-size-complex="12pt" style:language-asian="lt" style:country-asian="LT"/>
    </style:style>
    <style:style style:name="T47" style:parent-style-name="DefaultParagraphFont" style:family="text">
      <style:text-properties style:font-name="Tms Rmn" style:font-name-complex="Tms Rmn" style:font-size-complex="12pt" style:language-asian="lt" style:country-asian="LT"/>
    </style:style>
    <style:style style:name="T48" style:parent-style-name="DefaultParagraphFont" style:family="text">
      <style:text-properties style:font-name="Tms Rmn" style:font-name-complex="Tms Rmn" style:font-size-complex="12pt" style:language-asian="lt" style:country-asian="LT"/>
    </style:style>
    <style:style style:name="T49" style:parent-style-name="DefaultParagraphFont" style:family="text">
      <style:text-properties style:font-name="Tms Rmn" style:font-name-complex="Tms Rmn"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style:vertical-align="middle"/>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style:vertical-align="middle"/>
      <style:text-properties fo:hyphenate="false"/>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1 M. BALANDŽIO 19 D. ĮSAKYMO NR. 1K-152 „DĖL VIEŠOJO SEKTORIAUS SUBJEKTŲ FINANSINIŲ ATASKAITŲ RINKINIŲ KONSOLIDAVIMO“ PAKEITIMO</text:span></text:p>
      <text:p text:style-name="P16"/>
      <text:p text:style-name="P17">2022 m.<text:s/>kovo 25<text:s/>d. Nr.<text:s/>1K-108</text:p>
      <text:p text:style-name="P18">Vilnius</text:p>
      <text:p text:style-name="P19"/>
      <text:p text:style-name="P20"/>
      <text:p text:style-name="P21"><text:span text:style-name="T22">1</text:span><text:span text:style-name="T23">.</text:span><text:span text:style-name="T24"><text:tab/>P a k e i č i u Lietuvos Respublikos finansų ministro 2011 m. balandžio 19 d. įsakymą Nr. 1K-152 „Dėl viešojo sektoriaus subjektų finansinių ataskaitų rinkinių konsolidavimo“:</text:span></text:p>
      <text:p text:style-name="P25"><text:span text:style-name="T26">1.1</text:span><text:span text:style-name="T27">.</text:span><text:span text:style-name="T28"><text:tab/></text:span><text:span text:style-name="T29">Pakeičiu<text:s/></text:span><text:span text:style-name="T30">2.4 papunktį ir jį išdėstau taip:</text:span></text:p>
      <text:p text:style-name="P31"><text:span text:style-name="T32">„</text:span><text:span text:style-name="T33">2.4</text:span><text:span text:style-name="T34">.<text:s/></text:span><text:span text:style-name="T35">Valstybės išteklių fondus ir viešojo sektoriaus subjektus, kurių finansinių ataskaitų rinkiniai pagal šio įsakymo 2.1.2.5  ir 2.1.2.6 papunkčius priskiriami prie II konsolidavimo lygio, taip pat valstybės išteklių fondus, mokesčių fondus ir valstybės kontroliuojamus</text:span><text:span text:style-name="T36"><text:s/></text:span><text:span text:style-name="T37">viešojo sektoriaus subjektus, neturinčius</text:span><text:span text:style-name="T38"><text:s/></text:span><text:span text:style-name="T39">kontroliuojamų viešojo sektoriaus subjektų, kurių finansinių ataskaitų rinkiniai pagal šio įsakymo 2.1.3.1 papunktį priskiriami prie III konsolidavimo lygio,</text:span><text:span text:style-name="T40"><text:s/></text:span><text:span text:style-name="T41">kontroliuojantieji viešojo sektoriaus subjektai arba subjektai, atsakingi už jų ataskaitų parengimą,</text:span><text:span text:style-name="T42"><text:s/></text:span><text:span text:style-name="T43">ne vėliau kaip per 10 dienų nuo sprendimo<text:s/></text:span><text:span text:style-name="T44">dėl viešojo sektoriaus subjektų steigimo</text:span><text:span text:style-name="T45">,</text:span><text:span text:style-name="T46"><text:s/></text:span><text:span text:style-name="T47">likvidavimo<text:s/></text:span><text:soft-page-break/><text:span text:style-name="T48">arba reorganizavimo<text:s/></text:span><text:span text:style-name="T49">priėmimo ar viešojo sektoriaus subjekto teisinio statuso įgijimo dienos privalo Finansų ministerijai pranešti apie numatomus ar įvykusius pokyčius.</text:span><text:span text:style-name="T50">“</text:span></text:p>
      <text:p text:style-name="P51"><text:span text:style-name="T52">1.2</text:span><text:span text:style-name="T53">.</text:span><text:span text:style-name="T54"><text:tab/></text:span><text:span text:style-name="T55">Pakeičiu nurodytu įsakymu patvirtintą Viešojo sektoriaus subjektų finansinių ataskaitų rinkinių konsolidavimo tvarkos aprašą</text:span><text:span text:style-name="T56">:</text:span></text:p>
      <text:p text:style-name="P57"><text:span text:style-name="T58">1.2.1</text:span><text:span text:style-name="T59">. Papildau 8.5</text:span><text:span text:style-name="T60">1<text:s/></text:span><text:span text:style-name="T61">papunkčiu:</text:span></text:p>
      <text:p text:style-name="P62"><text:span text:style-name="T63">„</text:span><text:span text:style-name="T64">8.5</text:span><text:span text:style-name="T65">1</text:span><text:span text:style-name="T66">. viešojo sektoriaus subjektų, kurių teisinė forma yra viešoji įstaiga, informacijos apie dalininkų kapitalo sumas teikimas ir tvirtinimas VSAKIS;“.</text:span></text:p>
      <text:p text:style-name="P67"><text:span text:style-name="T68">1.2.2</text:span><text:span text:style-name="T69">. Pakeičiu III skyriaus trečiojo skirsnio pavadinimą ir jį išdėstau taip:</text:span></text:p>
      <text:p text:style-name="P70"><text:span text:style-name="T71">„</text:span><text:span text:style-name="T72">TREČIASIS</text:span><text:span text:style-name="T73"><text:s/>SKIRSNIS</text:span></text:p>
      <text:p text:style-name="P74"><text:span text:style-name="T75">INFORMACIJOS APIE NUOSAVYBĖS DALIS IR DALININKO KAPITALO SUMAS TEIKIMAS IR TVIRTINIMAS</text:span><text:span text:style-name="T76">“.</text:span></text:p>
      <text:p text:style-name="P77"><text:span text:style-name="T78">1.2.3</text:span><text:span text:style-name="T79">. Papildau III skyriaus trečiąjį skirsnį 46</text:span><text:span text:style-name="T80">1<text:s/></text:span><text:span text:style-name="T81">ir 46</text:span><text:span text:style-name="T82">2<text:s/></text:span><text:span text:style-name="T83">punktais:</text:span></text:p>
      <text:p text:style-name="P84"><text:span text:style-name="T85">„</text:span><text:span text:style-name="T86">46</text:span><text:span text:style-name="T87">1</text:span><text:span text:style-name="T88">. Viešojo sektoriaus subjektai, kurių teisinė forma yra viešoji įstaiga, išskyrus Konsolidavimo tvarkos aprašo 68 punkte nurodytus atvejus, VSAKIS teikia informaciją – užpildo Konsolidavimo metodikos 2 priedo 3 lentelę.</text:span></text:p>
      <text:p text:style-name="P89"><text:span text:style-name="T90">46</text:span><text:span text:style-name="T91">2</text:span><text:span text:style-name="T92">. Konsolidavimo tvarkos aprašo 14 priede pateikta dalininkų kapitalo informacijos pateikimo ir tvirtinimo procedūra ir veiksmų aprašymas.“</text:span></text:p>
      <text:p text:style-name="P93"><text:span text:style-name="T94">1.2.4</text:span><text:span text:style-name="T95">. Pakeičiu 58 punktą ir jį išdėstau taip:</text:span></text:p>
      <text:p text:style-name="P96"><text:span text:style-name="T97">„</text:span><text:span text:style-name="T98">58</text:span><text:span text:style-name="T99">. Finansinių ataskaitų rinkinio duomenų ir eliminavimo informacija tvirtinama dviem etapais:</text:span></text:p>
      <text:p text:style-name="P100"><text:span text:style-name="T101">58.1</text:span><text:span text:style-name="T102">. finansinių ataskaitų rinkinio pildytojas patvirtina, kad pateikti duomenys yra išsamūs ir teisingi;</text:span></text:p>
      <text:p text:style-name="P103"><text:span text:style-name="T104">58.2</text:span><text:span text:style-name="T105">. finansinių ataskaitų rinkinio tvirtintojas patvirtina finansinių ataskaitų rinkinio pildytojo pateiktus duomenis.“</text:span></text:p>
      <text:p text:style-name="P106"><text:span text:style-name="T107">1.2.5</text:span><text:span text:style-name="T108">. Pakeičiu 13 priedą ir jį išdėstau nauja redakcija (pridedama).</text:span></text:p>
      <text:p text:style-name="P109"><text:span text:style-name="T110">1.2.6</text:span><text:span text:style-name="T111">. Papildau 14 priedu (pridedama).</text:span></text:p>
      <text:p text:style-name="P112"><text:span text:style-name="T113">1.3</text:span><text:span text:style-name="T114">. Pakeičiu nurodytu įsakymu patvirtintą Viešojo sektoriaus subjektų finansinių ataskaitų rinkinių konsolidavimo metodiką:</text:span></text:p>
      <text:p text:style-name="P115"><text:span text:style-name="T116">1.3.1</text:span><text:span text:style-name="T117">. Pakeičiu 5.1 papunktį ir jį išdėstau taip:</text:span></text:p>
      <text:p text:style-name="P118"><text:span text:style-name="T119">„</text:span><text:span text:style-name="T120">5.1</text:span><text:span text:style-name="T121">. informaciją apie nuosavybės dalis – Konsolidavimo metodikos 4.2 papunktyje nurodyti viešojo sektoriaus subjektai, informaciją apie dalininkų kapitalo sumas – Konsolidavimo metodikos 4.1 papunktyje nurodyti viešojo sektoriaus subjektai, kurių teisinė forma yra viešoji įstaiga;“.</text:span></text:p>
      <text:p text:style-name="P122"><text:span text:style-name="T123">1.3.2</text:span><text:span text:style-name="T124">. Pakeičiu 6 punkto pirmąją pastraipą ir ją išdėstau taip:</text:span></text:p>
      <text:p text:style-name="P125"><text:span text:style-name="T126">„</text:span><text:span text:style-name="T127">6</text:span><text:span text:style-name="T128">. Viešojo sektoriaus subjektai teikia Konsolidavimo metodikos 5 punkte nurodytus duomenis, užpildę VSAKIS duomenų įvedimo formas, kurių pagrindiniai kodavimo principai, naudojami VSAKIS, sutrumpinimų ir sąvokų paaiškinimai, teikiamos informacijos, saugomos VSAKIS, požymiai nurodyti Konsolidavimo metodikos 1 priede:“.</text:span></text:p>
      <text:p text:style-name="P129"><text:span text:style-name="T130">1.3.3</text:span><text:span text:style-name="T131">. Pakeičiu 6.1 papunktį ir jį išdėstau taip:</text:span></text:p>
      <text:p text:style-name="P132"><text:span text:style-name="T133">„</text:span><text:span text:style-name="T134">6.1</text:span><text:span text:style-name="T135">. Konsolidavimo metodikos 5.1 papunktyje nurodytus duomenis – užpildo Konsolidavimo metodikos 2 priedo 1 ir 2 lenteles;“.</text:span></text:p>
      <text:p text:style-name="P136"><text:span text:style-name="T137">1.3.4</text:span><text:span text:style-name="T138">. Pakeičiu III skyriaus pavadinimą ir jį išdėstau taip:</text:span></text:p>
      <text:p text:style-name="P139"><text:span text:style-name="T140">„</text:span><text:span text:style-name="T141">III</text:span><text:span text:style-name="T142"><text:s/>SKYRIUS</text:span></text:p>
      <text:p text:style-name="P143"><text:span text:style-name="T144">INFORMACIJOS APIE NUOSAVYBĖS DALIS IR DALININKŲ KAPITALO SUMAS TEIKIMAS</text:span><text:span text:style-name="T145">“.</text:span></text:p>
      <text:p text:style-name="P146"><text:span text:style-name="T147">1.3.5</text:span><text:span text:style-name="T148">. Pakeičiu 8 punktą ir jį išdėstau taip:</text:span></text:p>
      <text:p text:style-name="P149"><text:span text:style-name="T150">„</text:span><text:span text:style-name="T151">8</text:span><text:span text:style-name="T152">. Konsoliduojantys subjektai VSAKIS teikia informaciją apie nuosavybės dalis – užpildo Konsolidavimo metodikos 2 priedo 1 ir 2 lenteles.“</text:span></text:p>
      <text:p text:style-name="P153"><text:span text:style-name="T154">1.3.6</text:span><text:span text:style-name="T155">. Pakeičiu 10 punktą ir jį išdėstau taip:</text:span></text:p>
      <text:p text:style-name="P156"><text:span text:style-name="T157">„</text:span><text:span text:style-name="T158">10</text:span><text:span text:style-name="T159">. Konsolidavimo metodikos 2 priede teikiama informacija apie:</text:span></text:p>
      <text:p text:style-name="P160"><text:span text:style-name="T161">10.1</text:span><text:span text:style-name="T162">. tiesiogiai kontroliuojamus viešojo sektoriaus subjektus (Konsolidavimo metodikos 2 priedo 1 lentelė). Viešojo sektoriaus subjektų kontrolė nustatoma vadovaujantis Viešojo sektoriaus atskaitomybės įstatymu, 15-uoju VSAFAS „Konsoliduotųjų finansinių ataskaitų rinkinys ir investicijos į kontroliuojamus subjektus“ (toliau – 15-asis VSAFAS) ir Konsolidavimo metodikos 11–13 punktais. Konsolidavimo metodikos 2 priedo 1 lentelėje nurodomi visi viešojo sektoriaus subjektai, kurie priskirti prie atitinkamos viešojo sektoriaus subjektų grupės, įskaitant ir patį kontroliuojantįjį viešojo sektoriaus subjektą, teikiantį duomenis konsoliduotųjų finansinių ataskaitų rinkiniams parengti. Kontroliuojantysis viešojo sektoriaus subjektas, pildydamas Konsolidavimo metodikos 2 priedo 1 lentelę, informacijos apie kontroliuojamų žemesniųjų lygių konsoliduojančių subjektų nuosavybės dalis neteikia, šie subjektai formoje nėra nurodomi;</text:span></text:p>
      <text:p text:style-name="P163"><text:span text:style-name="T164">10.2</text:span><text:span text:style-name="T165">. valdomus viešojo sektoriaus subjektus (Konsolidavimo metodikos 2 priedo 1 lentelė). Viešojo sektoriaus subjektas nurodo visus viešojo sektoriaus subjektus, kurių jis tiesiogiai nekontroliuoja, tačiau valdo tam tikrą jų dalį, t. y. mažiau kaip 100 procentų (kontroliuoja jį kartu su kitais viešojo sektoriaus subjektais);</text:span></text:p>
      <text:p text:style-name="P166"><text:span text:style-name="T167">10.3</text:span><text:span text:style-name="T168">. netiesiogiai kontroliuojamus arba valdomus viešojo sektoriaus subjektus (Konsolidavimo metodikos 2 priedo 2 lentelė). Jeigu viešojo sektoriaus subjektas neturi tiesiogiai kontroliuojamų viešojo sektoriaus subjektų, bet turi netiesiogiai kontroliuojamų arba valdomų viešojo sektoriaus subjektų, už informacijos apie šio viešojo sektoriaus subjekto netiesiogiai kontroliuojamų arba valdomų viešojo sektoriaus subjektų nuosavybės dalis teikimą VSAKIS yra atsakingas jį kontroliuojantis viešojo sektoriaus subjektas;</text:span></text:p>
      <text:p text:style-name="P169"><text:span text:style-name="T170">10.4</text:span><text:span text:style-name="T171">. viešojo sektoriaus subjektai, kurių teisinė forma yra viešoji įstaiga, VSAKIS teikia informaciją – užpildo Konsolidavimo metodikos 2 priedo 3 lentelę.“</text:span></text:p>
      <text:p text:style-name="P172"><text:span text:style-name="T173">1.3.7</text:span><text:span text:style-name="T174">. Pakeičiu 2 priedą ir jį išdėstau nauja redakcija (pridedama).</text:span></text:p>
      <text:p text:style-name="P175"><text:span text:style-name="T176">1.3.8</text:span><text:span text:style-name="T177">. Pakeičiu 3 priedą ir jį išdėstau nauja redakcija (pridedama).</text:span></text:p>
      <text:p text:style-name="P178"><text:span text:style-name="T179">1.3.9</text:span><text:span text:style-name="T180">. Pakeičiu 11 priedą ir jį išdėstau nauja redakcija (pridedama).</text:span></text:p>
      <text:p text:style-name="P181"><text:span text:style-name="T182">1.3.10</text:span><text:span text:style-name="T183">. Pakeičiu 12 priedą ir jį išdėstau nauja redakcija (pridedama).</text:span></text:p>
      <text:p text:style-name="P184"><text:span text:style-name="T185">1.3.11</text:span><text:span text:style-name="T186">. Pakeičiu 13 priedą ir jį išdėstau nauja redakcija (pridedama).</text:span></text:p>
      <text:p text:style-name="P187"><text:span text:style-name="T188">1.3.12</text:span><text:span text:style-name="T189">. Pakeičiu 20 priedą ir jį išdėstau nauja redakcija (pridedama).</text:span></text:p>
      <text:p text:style-name="P190"><text:span text:style-name="T191">2</text:span><text:span text:style-name="T192">.</text:span><text:span text:style-name="T193"><text:tab/>N u s t a t a u, kad<text:s/></text:span><text:span text:style-name="T194">šis</text:span><text:span text:style-name="T195"><text:s/>įsakymas taikomas rengiant 2021 metų ir vėlesnių metų viešojo sektoriaus subjektų grupių konsoliduotųjų finansinių ataskaitų rinkinius.</text:span></text:p>
      <text:p text:style-name="Normal"/>
      <text:p text:style-name="Normal"/>
      <text:p text:style-name="Normal"/>
      <text:p text:style-name="P196">Finansų ministrė<text:tab/><text:tab/><text:tab/><text:tab/><text:tab/><text:tab/><text:tab/><text:tab/><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Tidikienė</meta:initial-creator>
    <dc:creator>adlibuser</dc:creator>
    <meta:creation-date>2022-03-25T13:02:00Z</meta:creation-date>
    <dc:date>2022-03-25T13:02:00Z</dc:date>
    <meta:print-date>2008-12-29T11:20:00Z</meta:print-date>
    <meta:template xlink:href="Normal.dotm" xlink:type="simple"/>
    <meta:editing-cycles>2</meta:editing-cycles>
    <meta:editing-duration>PT0S</meta:editing-duration>
    <meta:document-statistic meta:page-count="5" meta:paragraph-count="77" meta:word-count="829" meta:character-count="6872" meta:row-count="161" meta:non-whitespace-character-count="6120"/>
  </office:meta>
</office:document-meta>
</file>