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9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P20" style:parent-style-name="Normal" style:family="paragraph">
      <style:paragraph-properties fo:text-align="center"/>
      <style:text-properties style:font-weight-complex="bold" fo:language="en" fo:country="AU" style:language-asian="lt" style:country-asian="L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style:font-weight-complex="bold" fo:text-transform="uppercase" style:language-asian="lt" style:country-asian="LT"/>
    </style:style>
    <style:style style:name="T23" style:parent-style-name="DefaultParagraphFont" style:family="text">
      <style:text-properties style:font-weight-complex="bold" style:language-asian="lt" style:country-asian="LT"/>
    </style:style>
    <style:style style:name="T24" style:parent-style-name="DefaultParagraphFont" style:family="text">
      <style:text-properties style:font-weight-complex="bold" fo:text-transform="uppercase" style:language-asian="lt" style:country-asian="LT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style:font-weight-complex="bold" fo:text-transform="uppercase" style:language-asian="lt" style:country-asian="LT"/>
    </style:style>
    <style:style style:name="P27" style:parent-style-name="Normal" style:family="paragraph">
      <style:paragraph-properties fo:keep-with-next="always" fo:text-align="center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P29" style:parent-style-name="Normal" style:family="paragraph">
      <style:paragraph-properties fo:text-align="center" fo:text-indent="0.689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text-align="justify" fo:text-indent="0.6895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6895in">
        <style:tab-stops>
          <style:tab-stop style:type="left" style:position="1.8708in"/>
        </style:tab-stops>
      </style:paragraph-properties>
    </style:style>
    <style:style style:name="T33" style:parent-style-name="DefaultParagraphFont" style:family="text">
      <style:text-properties fo:letter-spacing="0.0347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6895in" fo:background-color="#FFFFFF">
        <style:tab-stops>
          <style:tab-stop style:type="left" style:position="0.8861in"/>
          <style:tab-stop style:type="left" style:position="1.3784in"/>
          <style:tab-stop style:type="left" style:position="1.477in"/>
        </style:tab-stops>
      </style:paragraph-properties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FF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6895in" fo:background-color="#FFFFFF"/>
      <style:text-properties style:font-size-complex="12pt" style:language-asian="en" style:country-asian="GB"/>
    </style:style>
    <style:style style:name="P43" style:parent-style-name="Normal" style:family="paragraph">
      <style:paragraph-properties fo:text-align="justify" fo:text-indent="0.6895in" fo:background-color="#FFFFFF"/>
    </style:style>
    <style:style style:name="P44" style:parent-style-name="Normal" style:family="paragraph">
      <style:paragraph-properties style:line-height-at-least="0.1666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5" text:anchor-type="as-char" svg:x="0in" svg:y="0in" svg:width="0.595in" svg:height="0.68052in" style:rel-width="scale" style:rel-height="scale"><draw:image xlink:href="media/image1.jpeg" xlink:type="simple" xlink:show="embed" xlink:actuate="onLoad"/><svg:title/><svg:desc>herbas_jb_sm.jpg</svg:desc></draw:frame></text:span></text:p>
      <text:p text:style-name="P10"/>
      <text:p text:style-name="P11">Joniškio rajono savivaldybės<text:line-break/>Administracijos direktorius</text:p>
      <text:p text:style-name="P12"/>
      <text:h text:style-name="P13" text:outline-level="2"><text:span text:style-name="T14">Įsakymas</text:span></text:h>
      <text:p text:style-name="P15"><text:span text:style-name="T16">DĖL JONIŠKIO RAJONO SAVIVALDYBĖS ADMINISTRACIJOS DIREKTORIAUS 2019 M. BIRŽELIO 7 D. ĮSAKYMO NR. A-555 „</text:span><text:span text:style-name="T17">DĖL J</text:span><text:span text:style-name="T18">ONIŠKIO RAJONO SAVIVALDYBĖS<text:s/></text:span><text:span text:style-name="T19">EISMO SAUGUMO KOMISIJOS SUDARYMO IR JOS NUOSTATŲ PATVIRTINIMO“ PAKEITIMO</text:span></text:p>
      <text:p text:style-name="P20"/>
      <text:p text:style-name="P21"><text:span text:style-name="T22">2023<text:s/></text:span><text:span text:style-name="T23">m. balandžio 11 d</text:span><text:span text:style-name="T24">. N</text:span><text:span text:style-name="T25">r.<text:s/></text:span><text:span text:style-name="T26">A-341</text:span></text:p>
      <text:p text:style-name="P27"><text:span text:style-name="T28">Joniškis</text:span></text:p>
      <text:p text:style-name="P29"/>
      <text:p text:style-name="P30"><text:span text:style-name="T31">Atsižvelgdamas į Šiaulių apskrities vyriausiojo policijos komisariato 2023 m. kovo 24 d. raštą Nr. 40-S-3213 „Dėl pareigūno delegavimo į Saugaus eismo komisiją“,</text:span></text:p>
      <text:p text:style-name="P32"><text:span text:style-name="T33">keičiu<text:s/></text:span><text:span text:style-name="T34">Joniškio rajono savivaldybės eismo saugumo komisiją, sudarytą Joniškio rajono savivaldybės administracijos direktoriaus 2019 m. birželio 7 d. įsakymo Nr. A-555 „Dėl Joniškio rajono savivaldybės eismo saugumo komisijos sudarymo ir jos nuostatų patvirtinimo“ (kartu su pakeitimais, padarytais 2020 m. kovo 20 d. įsakymu Nr. A-304, 2021 m. sausio 7 d. įsakymu Nr. A</text:span><text:span text:style-name="T35">‑12 ir 2023 m. vasario 9 d. įsakymu Nr. A-161) 1 punktu:</text:span></text:p>
      <text:p text:style-name="P36">vietoj Sauliaus Norušaičio,<text:span text:style-name="T37"><text:s/></text:span><text:span text:style-name="T38">Šiaulių apskrities vyriausiojo policijos komisariato Joniškio rajono policijos komisariato Veiklos skyriaus tyrėjo</text:span>,<text:span text:style-name="T39"><text:s/></text:span>įrašau Ernestą Valančiuvienę,<text:s/><text:span text:style-name="T40">Šiaulių<text:s/></text:span><text:soft-page-break/><text:span text:style-name="T41">apskrities vyriausiojo policijos komisariato Joniškio rajono policijos komisariato Veiklos skyriaus tyrėją.</text:span></text:p>
      <text:p text:style-name="P42"/>
      <text:p text:style-name="P43"/>
      <text:p text:style-name="P44"><text:span text:style-name="T45">Administracijos direktorius</text:span><text:span text:style-name="T46"><text:tab/><text:s text:c="78"/>Tomas Arm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4-11T16:06:00Z</meta:creation-date>
    <dc:date>2023-04-11T16:06:00Z</dc:date>
    <meta:print-date>2021-08-30T07:5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0" meta:character-count="1338" meta:row-count="9" meta:non-whitespace-character-count="1140"/>
  </office:meta>
</office:document-meta>
</file>