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size-complex="12pt" fo:language="en" fo:country="US"/>
    </style:style>
    <style:style style:name="P66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68" style:family="table-column">
      <style:table-column-properties style:column-width="0.4in" style:use-optimal-column-width="false"/>
    </style:style>
    <style:style style:name="TableColumn69" style:family="table-column">
      <style:table-column-properties style:column-width="0.8763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67" style:family="table">
      <style:table-properties style:width="9.9388in" fo:margin-left="0in" table:align="center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0" style:family="table-row">
      <style:table-row-properties style:min-row-height="0.2048in" style:use-optimal-row-height="false"/>
    </style:style>
    <style:style style:name="P1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2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15" style:family="table-row">
      <style:table-row-properties style:min-row-height="1.0937in" style:use-optimal-row-height="false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8" style:family="table-row">
      <style:table-row-properties style:min-row-height="0.2055in" style:use-optimal-row-height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06%" fo:background-color="#FFFFFF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179" style:family="table-row">
      <style:table-row-properties style:min-row-height="0.0972in" style:use-optimal-row-height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04" style:family="table-row">
      <style:table-row-properties style:min-row-height="0.0972in" style:use-optimal-row-height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Row227" style:family="table-row">
      <style:table-row-properties style:min-row-height="0.0972in" style:use-optimal-row-height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line-height="106%" fo:margin-right="-0.077in" fo:background-color="#FFFFFF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249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50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</text:span><text:span text:style-name="T17">20</text:span><text:span text:style-name="T18"><text:s/>M. RUGSĖJO 1 D. ĮSAKYMO NR. V-</text:span><text:span text:style-name="T19">1959</text:span><text:span text:style-name="T20"><text:s/>„DĖL FINANSAVIMO SKYRIMO PROJEKTAMS, PATEIKTIEMS PAGAL 2014–2020 METŲ</text:span><text:span text:style-name="T21"><text:s/>EUROPOS SĄJUNGOS FONDŲ INVESTICIJŲ VEIKSMŲ PROGRAMOS <text:s/>8 PRIORITETO „SOCIALINĖS ĮTRAUKTIES DIDINIMAS IR KOVA SU SKURDU“ ĮGYVENDINIMO PRIEMONĘ<text:s/></text:span></text:p>
      <text:p text:style-name="P22"><text:span text:style-name="T23">NR. 08.4.2-ESFA-K-616 „Sveikatos priežiūros kokybės ir prieinamumo gerinimas tikslinėms gyventojų grupėms įgyvendinant inovatyvius ir efektyvius sveikatos priežiūros modelius“<text:s/></text:span><text:span text:style-name="T24">PAKEITIMO</text:span></text:p>
      <text:p text:style-name="P25"/>
      <text:p text:style-name="P26">2020 m. lapkričio 6 d. Nr. V-2542</text:p>
      <text:p text:style-name="P27">Vilnius</text:p>
      <text:p text:style-name="P28"/>
      <text:p text:style-name="P29"><text:span text:style-name="T30">P a k e i č i u<text:s/></text:span><text:span text:style-name="T31">Lietuvos Respublikos sveikatos apsaugos ministro 20</text:span><text:span text:style-name="T32">20</text:span><text:span text:style-name="T33"><text:s/>m. rugsėjo 1 d. įsakymą Nr. V-</text:span><text:span text:style-name="T34">1959</text:span><text:span text:style-name="T35"><text:s/>„</text:span><text:span text:style-name="T36">Dėl finansavimo skyrimo projektams, pateiktiems pagal 2014–2020 metų Europos Sąjungos fondų investicijų veiksmų programos 8 prioriteto „Socialinės įtraukties didinimas ir kova su skurdu“ įgyvendinimo priemo</text:span>nę<text:span text:style-name="T37"><text:s/>Nr. 08.4.2-ESFA-K-616 „Sveikatos priežiūros kokybės ir prieinamumo gerinimas tikslinėms gyventojų grupėms įgyvendinant inovatyvius ir efektyvius sveikatos priežiūros modelius“<text:s/></text:span><text:span text:style-name="T38">ir priedą išdėstau nauja redakcija (pridedama).</text:span></text:p>
      <text:p text:style-name="P39"/>
      <text:p text:style-name="P40"/>
      <text:p text:style-name="P41"/>
      <text:p text:style-name="P42">Sveikatos apsaugos ministras<text:tab/>Aurelijus Veryga</text:p>
      <text:p text:style-name="P43"/>
      <text:soft-page-break/>
      <text:p text:style-name="P44">Lietuvos Respublikos sveikatos apsaugos ministro</text:p>
      <text:p text:style-name="P50"><text:span text:style-name="T51">2020 m. <text:s/>rugsėjo 1</text:span><text:span text:style-name="T52"><text:s/></text:span><text:span text:style-name="T53">d. įsakymo Nr. V-</text:span><text:span text:style-name="T54">1959</text:span><text:span text:style-name="T55"><text:s/></text:span></text:p>
      <text:p text:style-name="P56">(Lietuvos Respublikos sveikatos apsaugos ministro</text:p>
      <text:p text:style-name="P57"><text:span text:style-name="T58">2020 m. lapkričio 6</text:span><text:span text:style-name="T59"><text:s/></text:span><text:span text:style-name="T60">d. įsakymo Nr. V-2542 redakcija)</text:span></text:p>
      <text:p text:style-name="P61">priedas<text:s/></text:p>
      <text:p text:style-name="P62"/>
      <text:p text:style-name="P63"><text:span text:style-name="T64">FINANSUOJAMI PROJEKTAI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  <text:p text:style-name="P81"/>
          </table:table-cell>
          <table:table-cell table:style-name="TableCell82" table:number-rows-spanned="3">
            <text:p text:style-name="P83">Paraiškos kodas</text:p>
            <text:p text:style-name="P84"/>
          </table:table-cell>
          <table:table-cell table:style-name="TableCell85" table:number-rows-spanned="3">
            <text:p text:style-name="P86">Pareiškėjo pavadinimas</text:p>
            <text:p text:style-name="P87"/>
          </table:table-cell>
          <table:table-cell table:style-name="TableCell88" table:number-rows-spanned="3">
            <text:p text:style-name="P89">Pareiškėjo juridinio asmens kodas</text:p>
            <text:p text:style-name="P90"/>
          </table:table-cell>
          <table:table-cell table:style-name="TableCell91" table:number-rows-spanned="3">
            <text:p text:style-name="P92">Projekto pavadinimas</text:p>
            <text:p text:style-name="P93"/>
          </table:table-cell>
          <table:table-cell table:style-name="TableCell94" table:number-rows-spanned="3">
            <text:p text:style-name="P95">Projekto partneriai</text:p>
            <text:p text:style-name="P96"/>
          </table:table-cell>
          <table:table-cell table:style-name="TableCell97" table:number-columns-spanned="4">
            <text:p text:style-name="P98"><text:span text:style-name="T99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iš viso – iki, Eur:</text:p>
            <text:p text:style-name="P109"/>
          </table:table-cell>
          <table:table-cell table:style-name="TableCell110" table:number-rows-spanned="2">
            <text:p text:style-name="P111">Pareiškėjo ir partnerio (-ių) nuosavos lėšos iki, Eur: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:</text:p>
          </table:table-cell>
          <table:table-cell table:style-name="TableCell126">
            <text:p text:style-name="P127">Lietuvos Respublikos valstybės biudžeto lėšos iki, Eur: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08.4.2-ESFA-K-616-01-0009</text:p>
          </table:table-cell>
          <table:table-cell table:style-name="TableCell160">
            <text:p text:style-name="P161">Viešoji įstaiga Vilniaus universiteto ligoninė Santaros klinikos</text:p>
          </table:table-cell>
          <table:table-cell table:style-name="TableCell162">
            <text:p text:style-name="P163">124364561</text:p>
          </table:table-cell>
          <table:table-cell table:style-name="TableCell164">
            <text:p text:style-name="P165">Integruotos sveikatos priežiūros modelio pritaikymas poliligotų pacientų sveikatos priežiūrai pirminėje grandyje</text:p>
          </table:table-cell>
          <table:table-cell table:style-name="TableCell166">
            <text:p text:style-name="P167">Viešoji įstaiga Druskininkų pirminės sveikatos priežiūros centras,<text:s/></text:p>
            <text:p text:style-name="P168">Viešoji įstaiga Pakruojo rajono pirminės sveikatos priežiūros centras,<text:s/></text:p>
            <text:p text:style-name="P169">Viešoji įstaiga Aukštadvario pirminės sveikatos priežiūros centras</text:p>
          </table:table-cell>
          <table:table-cell table:style-name="TableCell170">
            <text:p text:style-name="P171">902 814,11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<text:span text:style-name="T176">547 364,31</text:span></text:p>
          </table:table-cell>
          <table:table-cell table:style-name="TableCell177">
            <text:p text:style-name="P178">355 449,80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08.4.2-ESFA-K-616-01-0010</text:p>
          </table:table-cell>
          <table:table-cell table:style-name="TableCell184">
            <text:p text:style-name="P185">UAB „Dilina“</text:p>
          </table:table-cell>
          <table:table-cell table:style-name="TableCell186">
            <text:p text:style-name="P187">303125752</text:p>
          </table:table-cell>
          <table:table-cell table:style-name="TableCell188">
            <text:p text:style-name="P189">Inovatyvaus ir efektyvaus holistinio modelio<text:s/><text:soft-page-break/>taikymas poliligotų pacientų gydymui</text:p>
          </table:table-cell>
          <table:table-cell table:style-name="TableCell190">
            <text:p text:style-name="P191">UAB „Lyros šeimos centras“,<text:s/></text:p>
            <text:p text:style-name="P192">Viešoji įstaiga Tilžės g.<text:s/><text:soft-page-break/>bendrosios praktikos gydytojo kabinetas,<text:s/></text:p>
            <text:p text:style-name="P193">UAB „Druskininkų šeimos klinika“,<text:s/></text:p>
            <text:p text:style-name="P194">Uždaroji akcinė bendrovė „Aksanas“,<text:s/></text:p>
            <text:p text:style-name="P195">UAB Druskininkų Pušyno Klinika</text:p>
          </table:table-cell>
          <table:table-cell table:style-name="TableCell196">
            <text:p text:style-name="P197">775 713,99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775 713,99</text:p>
          </table:table-cell>
          <table:table-cell table:style-name="TableCell202">
            <text:p text:style-name="P203">0,00</text:p>
          </table:table-cell>
        </table:table-row>
        <text:soft-page-break/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08.4.2-ESFA-K-616-01-0007</text:p>
          </table:table-cell>
          <table:table-cell table:style-name="TableCell209">
            <text:p text:style-name="P210">Viešoji įstaiga Raseinių pirminės sveikatos priežiūros centras</text:p>
          </table:table-cell>
          <table:table-cell table:style-name="TableCell211">
            <text:p text:style-name="P212">272416130</text:p>
          </table:table-cell>
          <table:table-cell table:style-name="TableCell213">
            <text:p text:style-name="P214">VšĮ Raseinių PSPC inovatyvaus sveikatos priežiūros modelio, skirto poliligotumą turintiems pacientams, įgyvendinimas</text:p>
          </table:table-cell>
          <table:table-cell table:style-name="TableCell215">
            <text:p text:style-name="P216">Viešoji įstaiga Rumšiškių pirminės sveikatos priežiūros centras,<text:s/></text:p>
            <text:p text:style-name="P217">Viešoji įstaiga Raseinių ligoninė,<text:s/></text:p>
            <text:p text:style-name="P218">Kaišiadorių rajono savivaldybės visuomenės sveikatos biuras</text:p>
          </table:table-cell>
          <table:table-cell table:style-name="TableCell219">
            <text:p text:style-name="P220">938 778,65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938 778,65</text:p>
          </table:table-cell>
          <table:table-cell table:style-name="TableCell225">
            <text:p text:style-name="P226">0,00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08.4.2-ESFA-K-616-01-0002</text:p>
          </table:table-cell>
          <table:table-cell table:style-name="TableCell232">
            <text:p text:style-name="P233"><text:span text:style-name="T234">Viešoji įstaiga NAUJININKŲ POLIKLINIKA</text:span></text:p>
          </table:table-cell>
          <table:table-cell table:style-name="TableCell235">
            <text:p text:style-name="P236">124243990</text:p>
          </table:table-cell>
          <table:table-cell table:style-name="TableCell237">
            <text:p text:style-name="P238">Kompleksinis efektyvių ir inovatyvių metodų taikymas poliligotų pacientų sveikatos priežiūroje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608 345,43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368 831,83</text:p>
          </table:table-cell>
          <table:table-cell table:style-name="TableCell247">
            <text:p text:style-name="P248">239 513,60</text:p>
          </table:table-cell>
        </table:table-row>
      </table:table>
      <text:p text:style-name="P249"/>
      <text:p text:style-name="P250"><text:span text:style-name="T251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07T23:37:00Z</meta:creation-date>
    <dc:date>2020-11-07T23:37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45" meta:character-count="3351" meta:row-count="83" meta:non-whitespace-character-count="2935"/>
  </office:meta>
</office:document-meta>
</file>