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5.5416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VALSTYBĖS LYGIO EKSTREMALIOSIOS SITUACIJOS VALSTYBĖS OPERACIJŲ VADOVAS</text:p>
      <text:p text:style-name="P11"/>
      <text:p text:style-name="P12">SPRENDIMAS</text:p>
      <text:p text:style-name="P13">DĖL LIETUVOS RESPUBLIKOS SVEIKATOS APSAUGOS MINISTRO, VALSTYBĖS LYGIO EKSTREMALIOSIOS SITUACIJOS VALSTYBĖS OPERACIJŲ VADOVO<text:s/></text:p>
      <text:p text:style-name="P14"><text:span text:style-name="T15">2021 M. KOVO 26 D. SPRENDIMO NR. V-649 „</text:span><text:span text:style-name="T16">DĖL PAVEDIMO VYKDYTI LIETUVOS RESPUBLIKOJE APTINKAMŲ PAVOJINGŲ SARS-COV-2 VIRUSO MUTACIJOS NUSTATYMĄ IR EPIDEMIOLOGINĘ KONTROLĘ“<text:s/></text:span><text:span text:style-name="T17">PAKEITIMO</text:span></text:p>
      <text:p text:style-name="P18"/>
      <text:p text:style-name="P19">2021 m. birželio 17 d. Nr. V-1425</text:p>
      <text:p text:style-name="P20">Vilnius</text:p>
      <text:p text:style-name="P21"/>
      <text:p text:style-name="P22"><text:span text:style-name="T23">P a k e i č i u Lietuvos Respublikos sveikatos apsaugos ministro, valstybės lygio ekstremaliosios situacijos valstybės operacijų vadovo 2021 m. kovo 26 d. sprendimą Nr. V-649 „Dėl pavedimo vykdyti Lietuvos Respublikoje aptinkamų pavojingų SARS-COV-2 viruso mutacijos nustatymą ir epidemiologinę kontrolę“ ir papildau 1.1.16 papunkčiu:</text:span></text:p>
      <text:p text:style-name="P24"><text:span text:style-name="T25">„</text:span><text:span text:style-name="T26">1.1.16</text:span><text:span text:style-name="T27">. UAB „Diagnolita“.“</text:span></text:p>
      <text:p text:style-name="P28"/>
      <text:p text:style-name="P29"/>
      <text:p text:style-name="P30"/>
      <text:p text:style-name="P31">Sveikatos apsaugos ministras, valstybės lygio</text:p>
      <text:p text:style-name="P32"><text:span text:style-name="T33">ekstremaliosios situacijos valstybės operacijų vadovas</text:span><text:span text:style-name="T34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complex="Arial"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vedimo vykdyti Lietuvos Respublikoje aptinkamų pavojingų SARS-COV-2 viruso mutacijos nustatymą ir epidemiologinę kontrolę</dc:title>
    <meta:initial-creator>Infolex</meta:initial-creator>
    <dc:creator>adlibuser</dc:creator>
    <meta:creation-date>2021-06-17T18:15:00Z</meta:creation-date>
    <dc:date>2021-06-17T18:15:00Z</dc:date>
    <meta:print-date>2020-11-11T13:5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9" meta:character-count="970" meta:row-count="26" meta:non-whitespace-character-count="857"/>
  </office:meta>
</office:document-meta>
</file>