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text-position="super 66.6%"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style:text-position="super 66.6%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style:text-position="super 66.6%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style:text-position="super 66.6%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P148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20 M. GRUODŽIO 23 D. ĮSAKYMO NR. V-2997 „DĖL GYVENTOJŲ SKIEPIJIMO COVID-19 LIGOS (KORONAVIRUSO INFEKCIJOS) VAKCINA ORGANIZAVIMO TVARKOS APRAŠO PATVIRTINIMO“ PAKEITIMO</text:p>
      <text:p text:style-name="P16"/>
      <text:p text:style-name="P17">202<text:span text:style-name="T18">3</text:span><text:s/>m. sausio 20 d.<text:s/><text:span text:style-name="T19">Nr. V-74</text:span></text:p>
      <text:p text:style-name="P20">Vilnius</text:p>
      <text:p text:style-name="P21"/>
      <text:p text:style-name="P22"><text:span text:style-name="T23">P a k e i č i u</text:span><text:span text:style-name="T24"><text:s/>Lietuvos Respublikos sveikatos apsaugos ministro 2020 m. gruodžio 23 d. įsakymą Nr. V-2997 „Dėl Gyventojų skiepijimo COVID-19 ligos (koronaviruso infekcijos) vakcina organizavimo tvarkos aprašo patvirtinimo“ :</text:span></text:p>
      <text:p text:style-name="P25"><text:span text:style-name="T26">1</text:span><text:span text:style-name="T27">. Pripažįstu netekusiu galios<text:s/></text:span><text:span text:style-name="T28">2.1.3<text:s/></text:span><text:span text:style-name="T29">papunktį.</text:span></text:p>
      <text:p text:style-name="P30"><text:span text:style-name="T31">2</text:span><text:span text:style-name="T32">. Pakeičiu nurodytu įsakymu<text:s/></text:span><text:span text:style-name="T33">patvirtintą Gyventojų skiepijimo COVID-19 ligos (koronaviruso infekcijos) vakcina organizavimo tvarkos aprašą:</text:span><text:span text:style-name="T34"><text:s/></text:span></text:p>
      <text:p text:style-name="P35"><text:span text:style-name="T36">2.1</text:span><text:span text:style-name="T37">.<text:s/></text:span><text:span text:style-name="T38">Papildau nauju 2.</text:span><text:span text:style-name="T39">3</text:span><text:span text:style-name="T40"><text:s/>papunkčiu:<text:s/></text:span></text:p>
      <text:p text:style-name="P41"><text:span text:style-name="T42">„</text:span><text:span text:style-name="T43">2.3</text:span><text:span text:style-name="T44">.<text:s/></text:span><text:span text:style-name="T45">Spikevax</text:span><text:span text:style-name="T46"><text:s/>– COVID-19 vakcina Spikevax, išskyrus COVID-19 vakciną Spikevax Original/Omicron BA.1;“.</text:span></text:p>
      <text:p text:style-name="P47"><text:span text:style-name="T48">2.2</text:span><text:span text:style-name="T49">. Buvusius 2.3 ir 2.4<text:s/></text:span><text:span text:style-name="T50">papunkčius laikau atitinkamai<text:s/></text:span><text:span text:style-name="T51">2.4 ir 2.5 papunk</text:span><text:span text:style-name="T52">čiais.</text:span></text:p>
      <text:p text:style-name="P53"><text:span text:style-name="T54">2.3</text:span><text:span text:style-name="T55">. Pakei</text:span><text:span text:style-name="T56">čiu<text:s/></text:span><text:span text:style-name="T57">18<text:s/></text:span><text:span text:style-name="T58">punkto pirmąją pastraipą ir ją išdėstau taip:</text:span></text:p>
      <text:p text:style-name="P59"><text:span text:style-name="T60">„</text:span><text:span text:style-name="T61">18</text:span><text:span text:style-name="T62">. Trečiąja COVID-19 vakcinos doze naudojant Comirnaty Original/Omicron BA.4-5 arba COVID-19 vakciną Comirnaty Original/Omicron BA.1, arba COVID-19 vakciną Spikevax Original/Omicron BA.1, o jei jų nėra arba pacientas pageidauja – Comirnaty praėjus ne mažiau kaip 28 dienoms nuo antrosios COVID-19 vakcinos dozės suleidimo dienos, gali skiepytis:“.</text:span></text:p>
      <text:p text:style-name="P63"><text:span text:style-name="T64">2.4</text:span><text:span text:style-name="T65">.<text:s/></text:span><text:span text:style-name="T66">Pakeičiu<text:s/></text:span><text:span text:style-name="T67">19.1<text:s/></text:span><text:span text:style-name="T68">papunktį ir jį išdėstau taip:</text:span></text:p>
      <text:p text:style-name="P69"><text:span text:style-name="T70">„</text:span><text:span text:style-name="T71">19.1</text:span><text:span text:style-name="T72">. jei 18 m. ar vyresnis asmuo buvo paskiepytas Comirnaty, Spikevax, Vaxzevria arba <text:s/>Nuvaxovid – COVID-19 vakcina Comirnaty Original/Omicron BA.1 arba COVID-19 vakcina Comirnaty Original/Omicron BA.4-5,<text:s/></text:span><text:span text:style-name="T73">arba COVID-19 vakcina Spikevax Original/Omicron BA.1</text:span><text:span text:style-name="T74">, o jei jų nėra arba pacientas pageidauja – Comirnaty</text:span><text:s/><text:span text:style-name="T75">arba pusę COVID-19 vakcinos Spikevax dozės (0,25 ml), ne anksčiau kaip po 90 dienų nuo antrosios COVID-19 vakcinos dozės suleidimo dienos;</text:span><text:span text:style-name="T76">“.</text:span></text:p>
      <text:p text:style-name="P77"><text:span text:style-name="T78">2.5</text:span><text:span text:style-name="T79">. Pakei</text:span><text:span text:style-name="T80">čiu<text:s/></text:span><text:span text:style-name="T81">19.2.2<text:s/></text:span><text:span text:style-name="T82">papunktį ir jį išdėstau taip:</text:span></text:p>
      <text:p text:style-name="P83"><text:span text:style-name="T84">„</text:span><text:span text:style-name="T85">19.2.2</text:span><text:span text:style-name="T86">. COVID-19 vakcina Comirnaty Original/Omicron BA.1 arba COVID-19 vakcina Comirnaty Original/Omicron BA.4-5,<text:s/></text:span><text:span text:style-name="T87">arba COVID-19 vakcina Spikevax Original/Omicron BA.1</text:span><text:span text:style-name="T88">, o jei jų nėra arba pacientas pageidauja – Comirnaty</text:span><text:s/><text:span text:style-name="T89">arba pusę COVID-19 vakcinos Spikevax dozės (0,25 ml), – ne anksčiau kaip po 90 dienų nuo vakcinos suleidimo dienos;</text:span><text:span text:style-name="T90">“.</text:span></text:p>
      <text:p text:style-name="P91"><text:span text:style-name="T92">2.6</text:span><text:span text:style-name="T93">. Pakei</text:span><text:span text:style-name="T94">čiu<text:s/></text:span><text:span text:style-name="T95">19</text:span><text:span text:style-name="T96">1</text:span><text:span text:style-name="T97"><text:s/>punkt</text:span><text:span text:style-name="T98">ą ir jį išdėstau taip:</text:span></text:p>
      <text:p text:style-name="P99"><text:span text:style-name="T100">„</text:span><text:span text:style-name="T101">19</text:span><text:span text:style-name="T102">1</text:span><text:span text:style-name="T103">.<text:s/></text:span><text:span text:style-name="T104">Pakartotinai<text:s/></text:span><text:span text:style-name="T105">(antrąja sustiprinančiąja COVID-19 vakcinos doze)</text:span><text:span text:style-name="T106">,</text:span><text:span text:style-name="T107"><text:s/>skiepijimui naudojant COVID-19 vakciną Comirnaty Original/Omicron BA.1 arba COVID-19 vakciną Comirnaty Original/Omicron BA.4-5, arba, jei asmuo yra<text:s/></text:span><text:span text:style-name="T108">18<text:s/></text:span><text:span text:style-name="T109">m. arba vyresnis,</text:span><text:span text:style-name="T110"><text:s/>– ir<text:s/></text:span><text:span text:style-name="T111">COVID-19 vakciną<text:s/></text:span><text:span text:style-name="T112">Spikevax Original/Omicron BA.1,</text:span><text:span text:style-name="T113"> o jei šiame punkte nurodytų vakcinų nėra arba pacientas pageidauja – Comirnaty arba pusę COVID-19 vakcinos Spikevax dozės (0,25 ml), gali skiepytis šie sustiprinančiąja COVID-19 vakcinos doze pasiskiepiję asmenys:</text:span></text:p>
      <text:p text:style-name="P114"><text:span text:style-name="T115">19</text:span><text:span text:style-name="T116">1</text:span><text:span text:style-name="T117">.1</text:span><text:span text:style-name="T118">. 12 m. ir vyresni asmenys, sergantys lėtinėmis imunitetą silpninančiomis ligomis arba kurių imuninės sistemos funkcija yra sunkiai sutrikusi dėl kitų priežasčių, arba asmenys, kuriems taikomas gydymas imuninę sistemą slopinančiais vaistiniais preparatais – nuo vėlesnės iš šių datų<text:s/></text:span><text:soft-page-break/><text:span text:style-name="T119">– ne anksčiau kaip po 90 dienų nuo sustiprinančiosios COVID-19 vakcinos dozės suleidimo dienos arba ne anksčiau kaip po 180 dienų nuo COVID-19 ligos (koronaviruso infekcijos) diagnozės patvirtinimo, vadovaujantis teigiamu SARS-CoV-2 PGR tyrimo arba greitojo SARS-CoV-2 antigeno testo rezultatu;</text:span></text:p>
      <text:p text:style-name="P120"><text:span text:style-name="T121">19</text:span><text:span text:style-name="T122">1</text:span><text:span text:style-name="T123">.2</text:span><text:span text:style-name="T124">. 12 m. ir vyresni asmenys, kurie, atsižvelgiant į jų sveikatos būklę, turi didžiausią riziką užsikrėsti COVID-19 liga ir (ar) susirgti sunkia šios ligos forma (įvertinus sveikatos priežiūros specialistui) – ne anksčiau kaip po 180 dienų nuo vėlesnės iš šių datų – sustiprinančiosios COVID-19 vakcinos dozės suleidimo dienos arba COVID-19 ligos (koronaviruso infekcijos) diagnozės patvirtinimo, vadovaujantis teigiamu SARS-CoV-2 PGR tyrimo arba greitojo SARS-CoV-2 antigeno testo rezultatu;</text:span></text:p>
      <text:p text:style-name="P125"><text:span text:style-name="T126">19</text:span><text:span text:style-name="T127">1</text:span><text:span text:style-name="T128">.3</text:span><text:span text:style-name="T129">. kiti Aprašo 19</text:span><text:span text:style-name="T130">1</text:span><text:span text:style-name="T131">.1 ir 19</text:span><text:span text:style-name="T132">1</text:span><text:span text:style-name="T133">.2 papunkčiuose nenurodyti 12 m. amžiaus ir vyresni asmenys – nuo vėlesnės iš šių datų – ne anksčiau kaip po 180 dienų nuo sustiprinančiosios COVID-19 vakcinos dozės suleidimo dienos arba ne anksčiau kaip po 270 dienų nuo COVID-19 ligos (koronaviruso infekcijos) diagnozės patvirtinimo, vadovaujantis teigiamu SARS-CoV-2 PGR tyrimo arba greitojo SARS-CoV-2 antigeno testo rezultatu.“</text:span></text:p>
      <text:p text:style-name="P134"><text:span text:style-name="T135">2.7</text:span><text:span text:style-name="T136">. Papildau<text:s/></text:span><text:span text:style-name="T137">19</text:span><text:span text:style-name="T138">2</text:span><text:span text:style-name="T139"><text:s/>punktu:</text:span></text:p>
      <text:p text:style-name="P140"><text:span text:style-name="T141">„</text:span><text:span text:style-name="T142">19</text:span><text:span text:style-name="T143">2</text:span><text:span text:style-name="T144">. Pakartotinai, skiepijimui naudojant COVID-19 vakciną Comirnaty Original/Omicron BA.1 arba COVID-19 vakciną Comirnaty Original/Omicron BA.4-5,<text:s/></text:span><text:span text:style-name="T145">arba Spikevax Original/Omicron BA.1</text:span><text:span text:style-name="T146">, o jei jų nėra arba pacientas pageidauja – Comirnaty</text:span><text:s/><text:span text:style-name="T147">arba pusę COVID-19 vakcinos Spikevax dozės (0,25 ml), gydytojo sprendimu gali skiepytis antrąja sustiprinančiąja COVID-19 vakcinos doze pasiskiepiję asmenys, kuriems taikomas sisteminis imunosupresinis gydymas ar yra nustatytas imunodeficitinis sutrikimas.“</text:span></text:p>
      <text:p text:style-name="P148"/>
      <text:p text:style-name="P149"/>
      <text:p text:style-name="P150"/>
      <text:p text:style-name="P151"><text:span text:style-name="T152">Sveikatos apsaugos ministras <text:s text:c="2"/></text:span><text:span text:style-name="T153"><text:tab/></text:span><text:span text:style-name="T154"><text:tab/></text:span><text:span text:style-name="T155"><text:tab/></text:span><text:span text:style-name="T15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1-20T16:09:00Z</meta:creation-date>
    <dc:date>2023-01-20T16:09:00Z</dc:date>
    <meta:template xlink:href="Normal.dotm" xlink:type="simple"/>
    <meta:editing-cycles>2</meta:editing-cycles>
    <meta:editing-duration>PT0S</meta:editing-duration>
    <meta:document-statistic meta:page-count="3" meta:paragraph-count="45" meta:word-count="645" meta:character-count="4954" meta:row-count="124" meta:non-whitespace-character-count="4354"/>
  </office:meta>
</office:document-meta>
</file>