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master-page-name="MPF1" style:family="paragraph">
      <style:paragraph-properties fo:break-before="page" style:page-number="1">
        <style:tab-stops>
          <style:tab-stop style:type="center" style:position="3in"/>
          <style:tab-stop style:type="right" style:position="6in"/>
        </style:tab-stops>
      </style:paragraph-properties>
    </style:style>
    <style:style style:name="P37" style:parent-style-name="Normal" style:family="paragraph">
      <style:paragraph-properties fo:text-align="justify" fo:margin-left="3.7604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3.7604in">
        <style:tab-stops/>
      </style:paragraph-properties>
      <style:text-properties style:font-size-complex="12pt"/>
    </style:style>
    <style:style style:name="P40" style:parent-style-name="Normal" style:family="paragraph">
      <style:paragraph-properties fo:text-align="justify" fo:margin-left="3.7604in">
        <style:tab-stops/>
      </style:paragraph-properties>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fo:text-indent="0.5in">
        <style:tab-stops>
          <style:tab-stop style:type="left" style:position="0.25in"/>
          <style:tab-stop style:type="left" style:position="0.672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25in"/>
          <style:tab-stop style:type="left" style:position="0.672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145in">
        <style:tab-stops>
          <style:tab-stop style:type="left" style:position="0.55in"/>
          <style:tab-stop style:type="left" style:position="0.870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145in">
        <style:tab-stops>
          <style:tab-stop style:type="left" style:position="0.55in"/>
          <style:tab-stop style:type="left" style:position="0.870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145in">
        <style:tab-stops>
          <style:tab-stop style:type="left" style:position="0.55in"/>
          <style:tab-stop style:type="left" style:position="0.870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145in">
        <style:tab-stops>
          <style:tab-stop style:type="left" style:position="0.55in"/>
          <style:tab-stop style:type="left" style:position="0.870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145in">
        <style:tab-stops>
          <style:tab-stop style:type="left" style:position="0.55in"/>
          <style:tab-stop style:type="left" style:position="0.870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text-indent="0.5145in">
        <style:tab-stops>
          <style:tab-stop style:type="left" style:position="0.55in"/>
          <style:tab-stop style:type="left" style:position="0.870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45in">
        <style:tab-stops>
          <style:tab-stop style:type="left" style:position="0.55in"/>
          <style:tab-stop style:type="left" style:position="0.870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145in">
        <style:tab-stops>
          <style:tab-stop style:type="left" style:position="0.55in"/>
          <style:tab-stop style:type="left" style:position="0.870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145in">
        <style:tab-stops>
          <style:tab-stop style:type="left" style:position="0.55in"/>
          <style:tab-stop style:type="left" style:position="0.6493in"/>
          <style:tab-stop style:type="left" style:position="0.870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145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25in"/>
          <style:tab-stop style:type="left" style:position="0.672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justify" fo:text-indent="0.5in">
        <style:tab-stops>
          <style:tab-stop style:type="left" style:position="0.25in"/>
          <style:tab-stop style:type="left" style:position="0.672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25in"/>
          <style:tab-stop style:type="left" style:position="0.672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25in"/>
          <style:tab-stop style:type="left" style:position="0.672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83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83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25in"/>
          <style:tab-stop style:type="left" style:position="0.672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25in"/>
          <style:tab-stop style:type="left" style:position="0.672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25in"/>
          <style:tab-stop style:type="left" style:position="0.672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tab-stops>
          <style:tab-stop style:type="left" style:position="0.25in"/>
          <style:tab-stop style:type="left" style:position="0.6729in"/>
          <style:tab-stop style:type="left" style:position="0.75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5in"/>
          <style:tab-stop style:type="left" style:position="0.910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5in"/>
          <style:tab-stop style:type="left" style:position="0.910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5in"/>
          <style:tab-stop style:type="left" style:position="0.910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25in"/>
          <style:tab-stop style:type="left" style:position="0.6729in"/>
          <style:tab-stop style:type="left" style:position="0.791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25in"/>
          <style:tab-stop style:type="left" style:position="0.672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7916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ab-stops>
          <style:tab-stop style:type="left" style:position="0.7916in"/>
        </style:tab-stops>
      </style:paragraph-properties>
      <style:text-properties style:font-size-complex="12pt"/>
    </style:style>
    <style:style style:name="P199" style:parent-style-name="Normal" style:family="paragraph">
      <style:paragraph-properties fo:text-align="justify" fo:text-indent="0.5in">
        <style:tab-stops>
          <style:tab-stop style:type="left" style:position="0.25in"/>
          <style:tab-stop style:type="left" style:position="0.7916in"/>
          <style:tab-stop style:type="left" style:position="0.83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55in"/>
          <style:tab-stop style:type="left" style:position="0.7916in"/>
          <style:tab-stop style:type="left" style:position="0.910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55in"/>
          <style:tab-stop style:type="left" style:position="0.7916in"/>
          <style:tab-stop style:type="left" style:position="0.910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55in"/>
          <style:tab-stop style:type="left" style:position="0.7916in"/>
          <style:tab-stop style:type="left" style:position="0.910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5in"/>
          <style:tab-stop style:type="left" style:position="0.7916in"/>
          <style:tab-stop style:type="left" style:position="0.910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left" style:position="0.7916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style:tab-stops>
          <style:tab-stop style:type="left" style:position="0.7916in"/>
        </style:tab-stops>
      </style:paragraph-properties>
      <style:text-properties style:font-size-complex="12pt"/>
    </style:style>
    <style:style style:name="P221" style:parent-style-name="Normal" style:family="paragraph">
      <style:paragraph-properties fo:text-align="justify" fo:text-indent="0.5in">
        <style:tab-stops>
          <style:tab-stop style:type="left" style:position="0.25in"/>
          <style:tab-stop style:type="left" style:position="0.6729in"/>
          <style:tab-stop style:type="left" style:position="0.791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P226" style:parent-style-name="Normal" style:family="paragraph">
      <style:paragraph-properties fo:margin-left="3.4833in">
        <style:tab-stops/>
      </style:paragraph-properties>
      <style:text-properties style:font-size-complex="12pt"/>
    </style:style>
    <style:style style:name="P227" style:parent-style-name="Normal" style:master-page-name="MPF2" style:family="paragraph">
      <style:paragraph-properties fo:break-before="page" style:page-number="1">
        <style:tab-stops>
          <style:tab-stop style:type="center" style:position="3in"/>
          <style:tab-stop style:type="right" style:position="6in"/>
        </style:tab-stops>
      </style:paragraph-properties>
    </style:style>
    <style:style style:name="P237" style:parent-style-name="Normal" style:family="paragraph">
      <style:paragraph-properties fo:margin-left="3.4833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margin-left="3.4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margin-left="3.4833in">
        <style:tab-stops/>
      </style:paragraph-properties>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style:font-size-complex="12pt" fo:language="en" fo:country="US"/>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style:font-size-complex="12pt"/>
    </style:style>
    <style:style style:name="P251" style:parent-style-name="Normal" style:family="paragraph">
      <style:paragraph-properties fo:text-align="center"/>
      <style:text-properties fo:font-size="14pt" style:font-size-asian="14pt" style:font-size-complex="14pt"/>
    </style:style>
    <style:style style:name="P252" style:parent-style-name="Normal" style:family="paragraph">
      <style:paragraph-properties fo:text-align="center"/>
      <style:text-properties fo:font-size="14pt" style:font-size-asian="14pt" style:font-size-complex="14pt"/>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style>
    <style:style style:name="P255" style:parent-style-name="Normal" style:family="paragraph">
      <style:paragraph-properties fo:text-align="center"/>
      <style:text-properties fo:font-size="10pt" style:font-size-asian="10pt"/>
    </style:style>
    <style:style style:name="P256" style:parent-style-name="Normal" style:family="paragraph">
      <style:text-properties style:font-size-complex="12pt" fo:language="pt" fo:country="BR"/>
    </style:style>
    <style:style style:name="P257" style:parent-style-name="Normal" style:family="paragraph">
      <style:paragraph-properties fo:text-align="center"/>
      <style:text-properties fo:font-size="9pt" style:font-size-asian="9pt" style:font-size-complex="9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9pt" style:font-size-asian="9pt" style:font-size-complex="9pt"/>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fo:language="pt" fo:country="BR"/>
    </style:style>
    <style:style style:name="T265" style:parent-style-name="DefaultParagraphFont" style:family="text">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style>
    <style:style style:name="P271" style:parent-style-name="Normal" style:family="paragraph">
      <style:paragraph-properties fo:text-align="center"/>
      <style:text-properties style:font-weight-complex="bold" fo:font-size="10pt" style:font-size-asian="10pt"/>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style>
    <style:style style:name="P275" style:parent-style-name="Normal" style:family="paragraph">
      <style:paragraph-properties fo:text-align="center"/>
      <style:text-properties style:font-size-complex="12pt"/>
    </style:style>
    <style:style style:name="P276" style:parent-style-name="Normal" style:master-page-name="MPF3" style:family="paragraph">
      <style:paragraph-properties fo:break-before="page" style:page-number="1">
        <style:tab-stops>
          <style:tab-stop style:type="center" style:position="3in"/>
          <style:tab-stop style:type="right" style:position="6in"/>
        </style:tab-stops>
      </style:paragraph-properties>
    </style:style>
    <style:style style:name="P286" style:parent-style-name="Normal" style:family="paragraph">
      <style:paragraph-properties fo:margin-left="3.4833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margin-left="3.4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style:font-size-complex="12pt" fo:language="en" fo:country="US"/>
    </style:style>
    <style:style style:name="P298" style:parent-style-name="Normal" style:family="paragraph">
      <style:paragraph-properties fo:text-align="justify" fo:margin-left="0.1972in" fo:margin-right="0.1222in" fo:text-indent="0.3027in">
        <style:tab-stops/>
      </style:paragraph-properties>
      <style:text-properties fo:font-size="10pt" style:font-size-asian="10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style:font-size-complex="12pt" fo:language="en" fo:country="US"/>
    </style:style>
    <style:style style:name="P304" style:parent-style-name="Normal" style:family="paragraph">
      <style:paragraph-properties fo:text-align="justify" fo:margin-left="0.1972in" fo:margin-right="0.1222in" fo:text-indent="0.3027in">
        <style:tab-stops/>
      </style:paragraph-properties>
      <style:text-properties fo:font-size="10pt" style:font-size-asian="10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justify" fo:margin-left="0.1979in" fo:margin-right="0.1236in" fo:text-indent="0.302in">
        <style:tab-stops/>
      </style:paragraph-properties>
      <style:text-properties fo:font-size="10pt" style:font-size-asian="10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fo:margin-left="0.1979in" fo:margin-right="0.1236in" fo:text-indent="0.302in">
        <style:tab-stops/>
      </style:paragraph-properties>
      <style:text-properties fo:font-size="10pt" style:font-size-asian="10p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justify"/>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11">
      <style:graphic-properties draw:fill="none" draw:stroke="solid" svg:stroke-width="0.01042in" svg:stroke-color="#000000" draw:marker-end="a10" svg:stroke-opacity="100%" draw:stroke-linejoin="round"/>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8333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8333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45">
      <style:graphic-properties/>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46"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text:span text:style-name="T4"><draw:frame draw:style-name="a0" draw:name="Picture 1" text:anchor-type="as-char" svg:x="0in" svg:y="0in" svg:width="0.60903in" svg:height="0.6in" style:rel-width="scale" style:rel-height="scale"><draw:image xlink:href="media/image1.png" xlink:type="simple" xlink:show="embed" xlink:actuate="onLoad"/><svg:title/><svg:desc/></draw:frame></text:span></text:p>
      <text:p text:style-name="P5"/>
      <text:p text:style-name="P6">RADIACINĖS SAUGOS CENTRO DIREKTORIUS</text:p>
      <text:p text:style-name="P7"/>
      <text:p text:style-name="P8">ĮSAKYMAS</text:p>
      <text:p text:style-name="P9"><text:span text:style-name="T10">DĖL<text:s/></text:span><text:span text:style-name="T11">DOZIMETRINIŲ MATAVIMŲ, ATLIEKAMŲ APTIKUS (ĮTARIANT) TRANSPORTO PRIEMONĘ, KROVINĮ, METALŲ LAUŽĄ AR ASMENĮ, SKLEIDŽIANČIUS PADIDĖJUSIĄ JONIZUOJANČIĄJĄ SPINDULIUOTĘ,<text:s/></text:span><text:span text:style-name="T12">REKOMENDACIJŲ PATVIRTINIMO</text:span></text:p>
      <text:p text:style-name="P13"/>
      <text:p text:style-name="P14">2014 m. birželio 10 d. Nr. V-41</text:p>
      <text:p text:style-name="P15">Vilnius</text:p>
      <text:p text:style-name="P16"/>
      <text:p text:style-name="P17"/>
      <text:p text:style-name="P18"><text:span text:style-name="T19">Vadovaudamasis Lietuvos Respublikos radiacinės saugos įstatymo 7 straipsniu ir Lietuvos Respublikos Vyriausybės 2005 m. kovo 16 d. nutarimu Nr. 280 „Dėl Paliktųjų jonizuojančiosios spinduliuotės šaltinių, paliktųjų branduolinio kuro ciklo medžiagų, paliktųjų branduolinių ir daliųjų medžiagų ir radionuklidais užterštų objektų tvarkymo taisyklių patvirtinimo“,</text:span></text:p>
      <text:p text:style-name="P20"><text:span text:style-name="T21">t v i r t i n u Dozimetrinių matavimų, atliekamų aptikus (įtariant) transporto priemonę, krovinį, metalų laužą ar asmenį, skleidžiančius padidėjusią jonizuojančiąją spinduliuotę, rekomendacijas (pridedama).</text:span></text:p>
      <text:p text:style-name="P22"/>
      <text:p text:style-name="P23"/>
      <text:p text:style-name="P24"/>
      <text:p text:style-name="P25">Direktorius<text:tab/><text:tab/><text:tab/><text:tab/><text:tab/><text:tab/><text:tab/><text:tab/><text:tab/><text:s text:c="5"/>Albinas Mastauskas</text:p>
      <text:p text:style-name="P26"/>
      <text:p text:style-name="P27"/>
      <text:p text:style-name="P37"><text:span text:style-name="T38">PATVIRTINTA</text:span></text:p>
      <text:p text:style-name="P39">Radiacinės saugos centro direktoriaus</text:p>
      <text:p text:style-name="P40">2014 m. birželio 10 d. įsakymu Nr. V-41</text:p>
      <text:p text:style-name="P41"/>
      <text:p text:style-name="P42"/>
      <text:p text:style-name="P43"><text:span text:style-name="T44">DOZIMETRINIŲ MATAVIMŲ, ATLIEKAMŲ APTIKUS (ĮTARIANT) TRANSPORTO PRIEMONĘ, KROVINĮ, METALŲ LAUŽĄ AR ASMENĮ, SKLEIDŽIANČIUS PADIDĖJUSIĄ JONIZUOJANČIĄJĄ SPINDULIUOTĘ, REKOMENDACIJO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Dozimetrinių matavimų, atliekamų aptikus (įtariant) transporto priemonę, krovinį, metalų laužą ar asmenį, skleidžiančius padidėjusią jonizuojančiąją spinduliuotę, rekomendacijos (toliau – Rekomendacijos) nustato gama dozės galios ir neutronų spinduliuotės matavimų bei radionuklidų identifikavimo tvarką, aptikus (įtariant) transporto priemonę, krovinį, metalų laužą ar asmenį (toliau – objektai), skleidžiančius padidėjusią jonizuojančiąją spinduliuotę.</text:span></text:p>
      <text:p text:style-name="P56"><text:span text:style-name="T57">2</text:span><text:span text:style-name="T58">. Rekomendacijose vartojamos sąvokos:</text:span></text:p>
      <text:p text:style-name="P59"><text:span text:style-name="T60">2.1</text:span><text:span text:style-name="T61">.<text:s/></text:span><text:span text:style-name="T62">asmeninis dozimetrinis matuoklis</text:span><text:span text:style-name="T63"><text:s/>(toliau –<text:s/></text:span><text:span text:style-name="T64">daviklis) – prietaisas</text:span><text:span text:style-name="T65">, įspėjantis apie gama dozės arba neutronų srauto padidėjimą;</text:span></text:p>
      <text:p text:style-name="P66"><text:span text:style-name="T67">2.2</text:span><text:span text:style-name="T68">.<text:s/></text:span><text:span text:style-name="T69">dozės galios matuoklis</text:span><text:span text:style-name="T70"><text:s/>(toliau –<text:s/></text:span><text:span text:style-name="T71">matuoklis) –</text:span><text:span text:style-name="T72"><text:s/>matavimo prietaisas, matuojantis gama dozės galią (dozę per laiko vienetą);</text:span></text:p>
      <text:p text:style-name="P73"><text:span text:style-name="T74">2.3</text:span><text:span text:style-name="T75">.<text:s/></text:span><text:span text:style-name="T76">dozimetriniai matuokliai</text:span><text:span text:style-name="T77"> </text:span><text:span text:style-name="T78">– jonizuojančiosios spinduliuotės matavimo įrenginiai: vartai, matuokliai, identifikatoriai ir davikliai;</text:span></text:p>
      <text:p text:style-name="P79"><text:span text:style-name="T80">2.4</text:span><text:span text:style-name="T81">.<text:s/></text:span><text:span text:style-name="T82">klaidingas aliarmas</text:span><text:span text:style-name="T83"> </text:span><text:span text:style-name="T84">– aliarmas, kuris atsirado dozimetriniams matuokliams dėl defekto, techninio gedimo ar aplinkos veiksnių įtakos klaidingai signalizuojant, kad yra padidėjęs gamtinis jonizuojančiosios spinduliuotės fonas, ir kuris nebepasikartoja atlikus pakartotinius matavimus;</text:span></text:p>
      <text:p text:style-name="P85"><text:span text:style-name="T86">2.5</text:span><text:span text:style-name="T87">.<text:s/></text:span><text:span text:style-name="T88">metalų laužas</text:span><text:span text:style-name="T89"> </text:span><text:span text:style-name="T90">– supirkėjo supirktas metalų</text:span><text:span text:style-name="T91"><text:s/>laužas ir atliekos,</text:span><text:span text:style-name="T92"><text:s/>kurios susmulkintos, supresuotos ar kitaip paruoštos patenka į metalų laužo ir atliekų perdirbimo vietą;</text:span></text:p>
      <text:p text:style-name="P93"><text:span text:style-name="T94">2.6</text:span><text:span text:style-name="T95">.<text:s/></text:span><text:span text:style-name="T96">nešiojamasis dozimetrinis matuoklis – identifikatorius</text:span><text:span text:style-name="T97"><text:s/>(toliau – identifikatorius) – prietaisas, skirtas jonizuojančiosios spinduliuotės paieškai, gama dozės galiai, neutronų srautui išmatuoti ir radionuklidui identifikuoti;</text:span></text:p>
      <text:p text:style-name="P98"><text:span text:style-name="T99">2.7</text:span><text:span text:style-name="T100">.<text:s/></text:span><text:span text:style-name="T101">pasitvirtinęs aliarmas</text:span><text:span text:style-name="T102"> </text:span><text:span text:style-name="T103">– aliarmas, galimai keliantis pavojų ir nepriskiriamas pavojaus nekeliančio aliarmo kategorijai;</text:span></text:p>
      <text:p text:style-name="P104"><text:span text:style-name="T105">2.8</text:span><text:span text:style-name="T106">.<text:s/></text:span><text:span text:style-name="T107">pavojaus nekeliantis aliarmas</text:span><text:span text:style-name="T108"><text:s/>– aliarmas, sukeltas padidėjusios jonizuojančiosios spinduliuotės, kurią skleidžia transporto priemonė ar krovinys, gabenamas turint kompetentingos institucijos išduotą dokumentą, suteikiantį teisę vežti radioaktyviąsias ar branduolines medžiagas arba liudijantį, kad gabenamo krovinio sudėtyje yra gamtinių radionuklidų, o asmens atveju – asmens sveikatos priežiūros įstaigos išduotą dokumentą, patvirtinantį, kad asmeniui gydymo ar diagnostikos tikslais buvo atliekamos procedūros, kurių metu naudotos radioaktyviosios medžiagos. Taip pat kai identifikuojant radionuklidus nustatoma, kad padidėjusią jonizuojančiąją spinduliuotę skleidžia gamtiniai radionuklidai K-40, Ra-226, Th-232 ar U-238, esantys trąšose, kraike, plytelėse, keramikos dirbiniuose, spalvoto stiklo gaminiuose, statybinėse medžiagose ar statybos produktuose ir kai gama dozės galia bet kuriame 10 cm nuo paviršiaus taške neviršija 1 μSv/h (0,1 mR/h);</text:span></text:p>
      <text:p text:style-name="P109"><text:span text:style-name="T110">2.9</text:span><text:span text:style-name="T111">.<text:s/></text:span><text:span text:style-name="T112">stacionari dozimetrinės kontrolės įranga<text:s/></text:span><text:span text:style-name="T113">(toliau – vartai) – stacionarūs jonizuojančiosios spinduliuotės lygio matavimo vartai, skirti pro juos judančių objektų radiacinei kontrolei atlikti.</text:span></text:p>
      <text:p text:style-name="P114"><text:span text:style-name="T115">Kitos Rekomendacijose vartojamos sąvokos suprantamos taip, kaip jos apibrėžtos Lietuvos Respublikos radiacinės saugos įstatyme ir kituose teisės aktuose.</text:span></text:p>
      <text:p text:style-name="P116"><text:span text:style-name="T117">3</text:span><text:span text:style-name="T118">. Rekomendacijos parengtos vadovaujantis Lietuvos Respublikos radiacinės saugos įstatymo 7 straipsniu, Paliktųjų jonizuojančiosios spinduliuotės šaltinių, paliktųjų branduolinio kuro ciklo medžiagų, paliktųjų branduolinių ir daliųjų medžiagų ir radionuklidais užterštų objektų tvarkymo taisyklėmis, patvirtintomis Lietuvos Respublikos Vyriausybės 2005 m. kovo 16 d. nutarimu Nr. 280 „Dėl Paliktųjų jonizuojančiosios spinduliuotės šaltinių, paliktųjų branduolinio kuro ciklo medžiagų, paliktųjų branduolinių ir daliųjų medžiagų ir radionuklidais užterštų objektų tvarkymo taisyklių patvirtinimo“ (toliau – Taisyklės), ir Tarptautinės atominės energijos agentūros 2007 m. Branduolinio saugumo techninėmis rekomendacijomis Nr. 6 „Kova su nelegaliu branduolinių ir daliųjų medžiagų ar kitų radioaktyviųjų medžiagų gabenimu“.<text:s/></text:span></text:p>
      <text:p text:style-name="P119"/>
      <text:p text:style-name="P120"><text:span text:style-name="T121">II</text:span><text:span text:style-name="T122"><text:s/>SKYRIUS</text:span></text:p>
      <text:p text:style-name="P123"><text:span text:style-name="T124">VEIKSMAI</text:span><text:span text:style-name="T125"><text:s/>APTIKUS (ĮTARIANT) OBJEKTUS, SKLEIDŽIANČIUS PADIDĖJUSIĄ JONIZUOJANČIĄJĄ SPINDULIUOTĘ</text:span></text:p>
      <text:p text:style-name="P126"/>
      <text:p text:style-name="P127"><text:span text:style-name="T128">4</text:span><text:span text:style-name="T129">. Aptikus (įtariant) objektą, skleidžiantį padidėjusią jonizuojančiąją spinduliuotę, turi būti atliktas tokio objekto ištyrimas vadovaujantis Rekomendacijų 1 priede pateikta schema.<text:s/></text:span></text:p>
      <text:p text:style-name="P130"><text:span text:style-name="T131">5</text:span><text:span text:style-name="T132">. Dozimetriniai matavimai aptikus (įtariant) padidėjusią jonizuojančiąją spinduliuotę skleidžiančius objektus turi būti atliekami, kai:</text:span></text:p>
      <text:p text:style-name="P133"><text:span text:style-name="T134">5.1</text:span><text:span text:style-name="T135">. dozimetriniai matuokliai signalizuoja, kad yra padidėjęs gamtinis jonizuojančiosios spinduliuotės fonas;</text:span></text:p>
      <text:p text:style-name="P136"><text:span text:style-name="T137">5.2</text:span><text:span text:style-name="T138">.<text:s/></text:span><text:span text:style-name="T139">objektai yra paženklinti jonizuojančiosios spinduliuotės ženklais ir (ar) užrašais,</text:span><text:span text:style-name="T140"><text:s/>kuriuose nurodyti radioaktyviųjų medžiagų pavadinimai, aktyvumas, kiekiai ir pan.;</text:span></text:p>
      <text:p text:style-name="P141"><text:span text:style-name="T142">5.3</text:span><text:span text:style-name="T143">. randami apsauginiai konteineriai, kurie naudojami (galėjo būti naudojami) radioaktyviosioms medžiagoms vežti;</text:span></text:p>
      <text:p text:style-name="P144"><text:span text:style-name="T145">5.4</text:span><text:span text:style-name="T146">. radioaktyviosios medžiagos vežamos turint kompetentingos institucijos išduotus leidimus, suteikiančius teisę vežti šias radioaktyviąsias medžiagas, tačiau vizualiai nustatoma, kad vežimo pakuotės yra pažeistos ar kitaip sugadintos.</text:span></text:p>
      <text:p text:style-name="P147"><text:span text:style-name="T148">6</text:span><text:span text:style-name="T149">. Tais atvejais, kai dozimetriniai matuokliai signalizuoja, kad yra padidėjęs gamtinis jonizuojančiosios spinduliuotės fonas, būtina:</text:span></text:p>
      <text:p text:style-name="P150"><text:span text:style-name="T151">6.1</text:span><text:span text:style-name="T152">. įsitikinti, kad signalas nėra klaidingas (objektai turėtų būti tikrinami dar kartą, matavimus pakartojant analogiškomis sąlygomis arba kitu to paties tipo prietaisu);</text:span></text:p>
      <text:p text:style-name="P153"><text:span text:style-name="T154">6.2</text:span><text:span text:style-name="T155">. įsitikinus, kad signalas nėra klaidingas, objektą, skleidžiantį padidėjusią jonizuojančiąją spinduliuotę, atskirti nuo bendro objektų srauto.</text:span></text:p>
      <text:p text:style-name="P156"><text:span text:style-name="T157">7</text:span><text:span text:style-name="T158">. Rekomendacijų 5 punkte nurodytais atvejais matavimai atliekami Rekomendacijų III, IV ir V skyriuose nustatyta tvarka.</text:span></text:p>
      <text:p text:style-name="P159"><text:span text:style-name="T160">8</text:span><text:span text:style-name="T161">. Siekiant užtikrinti asmenų, atliekančių matavimus, radiacinę saugą, rekomenduojama matavimus atlikti, kai gama dozės galia 1 metro atstumu nuo objekto yra mažesnė už 0,1 mSv/h (100 μSv/h, 10 mR/h). Jeigu gama dozės galia 1 metro atstumu didesnė nei 0,1 mSv/h, reikia kreiptis į Radiacinės saugos centrą dėl detalesnio ištyrimo ir tolesnių veiksmų pagal Rekomendacijų 9 punkte nustatytą tvarką.</text:span></text:p>
      <text:p text:style-name="P162"><text:span text:style-name="T163">9</text:span><text:span text:style-name="T164">. Vadovaujantis Taisyklių 14 punkto reikalavimais, į Radiacinės saugos centrą dėl detalesnio ištyrimo ir tolesnių veiksmų kreipiamasi laisvos formos pranešimu arba naudojantis Lietuvos Respublikos valstybės institucijų vidaus tvarkos aprašuose patvirtinta forma, nurodant institucijos pavadinimą, atsakingo asmens vardą ir pavardę, telefono numerį, aptiktą objektą, skleidžiantį padidėjusią jonizuojančiąją spinduliuotę, išmatuotą didžiausią gama dozės galią, identifikuotą (-us) radionuklidą (-us).</text:span></text:p>
      <text:p text:style-name="P165"/>
      <text:p text:style-name="P166"><text:span text:style-name="T167">III</text:span><text:span text:style-name="T168"><text:s/>SKYRIUS</text:span></text:p>
      <text:p text:style-name="P169"><text:span text:style-name="T170">GAMA DOZĖS GALIOS MATAVIMŲ</text:span><text:span text:style-name="T171"><text:s/>TVARKA</text:span></text:p>
      <text:p text:style-name="P172"/>
      <text:p text:style-name="P173"><text:span text:style-name="T174">10</text:span><text:span text:style-name="T175">. Gama dozės galios matavimai atliekami tokia tvarka:</text:span></text:p>
      <text:p text:style-name="P176"><text:span text:style-name="T177">10.1</text:span><text:span text:style-name="T178">. matuoklis įjungiamas vietoje, kurioje nėra objektų skleidžiamos spinduliuotės, siekiant nustatyti gamtinį jonizuojančiosios spinduliuotės foną (kaip paruošti matuoklį darbui, žiūrėti prietaiso naudojimo instrukcijoje);</text:span></text:p>
      <text:p text:style-name="P179"><text:span text:style-name="T180">10.2</text:span><text:span text:style-name="T181">. matuojama atsižvelgiant į naudojamo matuoklio jautrumą (vertės apskaičiavimo laiką) aplink objektą, pasirenkant matavimo taškus ne rečiau nei 1 metras (esant mažesniems objekto gabaritams turėtų būti pasirenkamas mažesnis atstumas tarp matavimo taškų, pvz.: 80 cm, 50 cm, 30 cm) 10 cm atstumu nuo objekto paviršiaus taip, kad kiekviename taške matuoklis parodytų matuojamąją vertę;</text:span></text:p>
      <text:p text:style-name="P182"><text:span text:style-name="T183">10.3</text:span><text:span text:style-name="T184">. matavimai atliekami stengiantis nesiliesti prie objekto paviršiaus ir neužteršti matuoklio radioaktyviosiomis medžiagomis. Gama dozės galios matavimo eiga pavaizduota Rekomendacijų 2 priedo 1, 2, 3 ir 4 schemose.</text:span></text:p>
      <text:p text:style-name="P185"><text:span text:style-name="T186">11</text:span><text:span text:style-name="T187">. Asmenų gama dozės galios matavimai matuokliu atliekami 10 cm atstumu nuo kūno paviršiaus iš priekio ir nugaros taip, kad kiekviename taške matuoklis parodytų matuojamąją vertę, stengiantis neužteršti matuoklio radioaktyviosiomis medžiagomis, kaip tai pavaizduota Rekomendacijų 2 priede pateiktoje 4 schemoje.</text:span></text:p>
      <text:p text:style-name="P188"><text:span text:style-name="T189">12</text:span><text:span text:style-name="T190">. Jei matuoklis su teleskopiniu kotu, prie kurio tvirtinamas detektorius, matavimai po transporto priemonės dugnu atliekami apeinant ratu, o matavimo taškai pasirenkami ne rečiau nei 1 metras 10 cm atstumu nuo transporto priemonės dugno.</text:span></text:p>
      <text:p text:style-name="P191"/>
      <text:p text:style-name="P192"><text:span text:style-name="T193">IV</text:span><text:span text:style-name="T194"><text:s/>SKYRIUS</text:span></text:p>
      <text:p text:style-name="P195"><text:span text:style-name="T196">MATAVIMŲ IDENTIFIKUOJANT RADIONUKLIDUS</text:span><text:span text:style-name="T197"><text:s/>TVARKA</text:span></text:p>
      <text:p text:style-name="P198"/>
      <text:p text:style-name="P199"><text:span text:style-name="T200">13</text:span><text:span text:style-name="T201">. Radionuklidų identifikavimo tvarka:</text:span></text:p>
      <text:p text:style-name="P202"><text:span text:style-name="T203">13.1</text:span><text:span text:style-name="T204">. identifikatorius įjungiamas vietoje, kurioje nėra objektų skleidžiamos spinduliuotės, siekiant atlikti savikalibruotę (kaip paruošti identifikatorių darbui, žiūrėti prietaiso naudojimo instrukcijoje);</text:span></text:p>
      <text:p text:style-name="P205"><text:span text:style-name="T206">13.2</text:span><text:span text:style-name="T207">. radionuklidui identifikuoti pasirenkamas objekto paviršiaus taškas, kuriame matuokliu nustatyta didžiausia gama dozės galia;<text:s/></text:span></text:p>
      <text:p text:style-name="P208"><text:span text:style-name="T209">13.3</text:span><text:span text:style-name="T210">. tuo atveju, kai gama dozės galia pasirinktame objekto paviršiaus taške nežymiai viršija gamtinį jonizuojančiosios spinduliuotės foną, siekiant gauti patikimą identifikavimo rezultatą, būtina identifikatoriuje nustatyti didesnę matavimo trukmę arba identifikavimą pakartoti arčiau objekto paviršiaus;</text:span></text:p>
      <text:p text:style-name="P211"><text:span text:style-name="T212">13.4</text:span><text:span text:style-name="T213">. identifikatoriuje pasirenkama gama spinduliuotę skleidžiančio radionuklido identifikavimo funkcija (kaip identifikuoti radionuklidą, žiūrėti prietaiso naudojimo instrukcijoje). Jeigu yra galimybė nustatyti identifikavimo patikimumą ir radionuklido naudojimo sritį (medicina, pramonė, branduolinė energetika) ar kilmę (gamtinės kilmės radionuklidai), matavimus reikia atlikti pagal prietaiso naudojimo instrukciją.</text:span></text:p>
      <text:p text:style-name="P214"/>
      <text:p text:style-name="P215"><text:span text:style-name="T216">V</text:span><text:span text:style-name="T217"><text:s/>SKYRIUS</text:span></text:p>
      <text:p text:style-name="P218"><text:span text:style-name="T219">VEIKSMAI APTIKUS (ĮTARIANT) OBJEKTUS, SKLEIDŽIANČIUS NEUTRONŲ, BETA AR ALFA SPINDULIUOTĘ</text:span></text:p>
      <text:p text:style-name="P220"/>
      <text:p text:style-name="P221"><text:span text:style-name="T222">14</text:span><text:span text:style-name="T223">. Išmatavus neutronų spinduliuotę (vartais, davikliu ar identifikatoriumi išmatuojamas neutronų spinduliuotės intensyvumas impulsais per sekundę arba impulsais per minutę) arba įtariant, kad iš objektų sklinda beta ar alfa spinduliuotė, reikia kreiptis į Radiacinės saugos centrą dėl detalesnio ištyrimo ir tolesnių veiksmų pagal Rekomendacijų 9 punkte nustatytą tvarką.</text:span></text:p>
      <text:p text:style-name="P224"><text:span text:style-name="T225">__________</text:span></text:p>
      <text:p text:style-name="P226"/>
      <text:p text:style-name="P227"/>
      <text:p text:style-name="P237"><text:span text:style-name="T238">Dozimetrinių matavimų, atliekamų aptikus (įtariant) transporto priemonę, krovinį, metalų laužą ar asmenį, skleidžiančius padidėjusią jonizuojančiąją spinduliuotę, rekomendacijų<text:s/></text:span></text:p>
      <text:p text:style-name="P239"><text:span text:style-name="T240">1</text:span><text:span text:style-name="T241"><text:s/>priedas</text:span></text:p>
      <text:p text:style-name="P242"/>
      <text:p text:style-name="P243"><text:span text:style-name="T244">TYRIMO, ATLIEKAMO APTIKUS (ĮTARIANT) OBJEKTĄ, SKLEIDŽIANTĮ PADIDĖJUSIĄ JONIZUOJANČIĄJĄ SPINDULIUOTĘ, SCHEMA</text:span></text:p>
      <text:p text:style-name="P245"/>
      <text:p text:style-name="P246"><text:span text:style-name="T247"><draw:g draw:name="Canvas 2" draw:id="id31" draw:style-name="a45" text:anchor-type="as-char"><svg:title/><svg:desc/><draw:frame draw:id="id0" draw:style-name="a2" draw:name="Text Box 4" svg:x="4.47083in" svg:y="1.72847in" svg:width="0.39583in" svg:height="0.25in" style:rel-width="scale" style:rel-height="scale"><draw:text-box><text:p text:style-name="P248">NE</text:p></draw:text-box><svg:title/><svg:desc/></draw:frame><draw:frame draw:id="id1" draw:style-name="a3" draw:name="Text Box 5" svg:x="2.84792in" svg:y="2.21944in" svg:width="0.55417in" svg:height="0.25in" style:rel-width="scale" style:rel-height="scale"><draw:text-box><text:p text:style-name="P249">TAIP</text:p><text:p text:style-name="P250"/></draw:text-box><svg:title/><svg:desc/></draw:frame><draw:custom-shape svg:x="2.41458in" svg:y="0.125in" svg:width="1.86042in" svg:height="0.875in" draw:id="id2" draw:style-name="a4" draw:name="AutoShape 6"><svg:title/><svg:desc/><text:p text:style-name="P251"/><text:p text:style-name="P252">Aliar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1042in" svg:y="0in" svg:width="1.88958in" svg:height="1.5in" draw:id="id3" draw:style-name="a5" draw:name="Oval 7"><svg:title/><svg:desc/><text:p text:style-name="P253"><text:span text:style-name="T254">Dozimetriniai matuokliai signalizuoja, kad yra padidėjęs gamtinis jonizuojančiosios spinduliuotės fona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67083in" svg:y="0.125in" svg:width="1.82083in" svg:height="1in" draw:id="id4" draw:style-name="a6" draw:name="Oval 8"><svg:title/><svg:desc/><text:p text:style-name="P255">Kyla įtarimas dėl padidėjusios jonizuojančiosios spinduliuotės</text:p><text:p text:style-name="P256"/><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93958in" svg:y="0.5in" svg:width="0.43542in" svg:height="0.25in" draw:id="id5" draw:style-name="a7" draw:name="AutoShape 9"><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31458in" svg:y="0.5in" svg:width="0.31667in" svg:height="0.25in" draw:id="id6" draw:style-name="a8" draw:name="AutoShape 10"><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38958in" svg:y="1.23889in" svg:width="1.91875in" svg:height="1.01111in" draw:id="id7" draw:style-name="a9" draw:name="AutoShape 11"><svg:title/><svg:desc/><text:p text:style-name="P257">Įsitikinama, kad signalas nėra klaidingas</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3.34514in" svg:y1="1in" svg:x2="3.34931in" svg:y2="1.23889in" draw:id="id8" draw:style-name="a11" draw:name="AutoShape 12"><svg:title/><svg:desc/></draw:connector><draw:custom-shape svg:x="5.00625in" svg:y="1.50833in" svg:width="0.95in" svg:height="0.46528in" draw:id="id9" draw:style-name="a12" draw:name="Rectangle 13"><svg:title/><svg:desc/><text:p text:style-name="P258">Klaidingas aliarmas</text:p><draw:enhanced-geometry draw:type="non-primitive" svg:viewBox="0 0 21600 21600" draw:enhanced-path="M 0 0 L 21600 0 21600 21600 0 21600 Z N"/></draw:custom-shape><draw:connector draw:type="line" svg:x1="4.30833in" svg:y1="1.74444in" svg:x2="4.98542in" svg:y2="1.74097in" draw:id="id10" draw:style-name="a14" draw:name="AutoShape 14"><svg:title/><svg:desc/></draw:connector><draw:custom-shape svg:x="2.41458in" svg:y="2.46667in" svg:width="1.87292in" svg:height="1.25694in" draw:id="id11" draw:style-name="a15" draw:name="AutoShape 15"><svg:title/><svg:desc/><text:p text:style-name="P259">Atliekami gama dozės galios ir neutronų matavimai</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3.34931in" svg:y1="2.25in" svg:x2="3.35139in" svg:y2="2.46667in" draw:id="id12" draw:style-name="a17" draw:name="AutoShape 16"><svg:title/><svg:desc/></draw:connector><draw:custom-shape svg:x="4.5125in" svg:y="2.62986in" svg:width="2.05833in" svg:height="0.93264in" draw:id="id13" draw:style-name="a18" draw:name="Rectangle 17"><svg:title/><svg:desc/><text:p text:style-name="P260"><text:span text:style-name="T261">Gama dozės galia &gt; 0,1 mSv/h (100 μSv/h, 10 mR/h) 1 m atstumu nuo objekto paviršiaus ar neutronų spinduliuotė</text:span></text:p><draw:enhanced-geometry draw:type="non-primitive" svg:viewBox="0 0 21600 21600" draw:enhanced-path="M 0 0 L 21600 0 21600 21600 0 21600 Z N"/></draw:custom-shape><draw:custom-shape svg:x="2.30417in" svg:y="4in" svg:width="2.09792in" svg:height="0.75833in" draw:id="id14" draw:style-name="a19" draw:name="Rectangle 18"><svg:title/><svg:desc/><text:p text:style-name="P262"><text:span text:style-name="T263">Gama dozės galia &lt; 0,1 mSv/h<text:s/></text:span><text:span text:style-name="T264">(100 μSv/h, 10 mR/h)<text:s/></text:span><text:span text:style-name="T265">1 m atstumu nuo objekto paviršiaus</text:span></text:p><draw:enhanced-geometry draw:type="non-primitive" svg:viewBox="0 0 21600 21600" draw:enhanced-path="M 0 0 L 21600 0 21600 21600 0 21600 Z N"/></draw:custom-shape><draw:connector draw:type="line" svg:x1="4.2875in" svg:y1="3.09514in" svg:x2="4.47083in" svg:y2="3.09653in" draw:id="id15" draw:style-name="a21" draw:name="AutoShape 19"><svg:title/><svg:desc/></draw:connector><draw:connector draw:type="line" svg:x1="3.35139in" svg:y1="3.72361in" svg:x2="3.35347in" svg:y2="3.95833in" draw:id="id16" draw:style-name="a23" draw:name="AutoShape 20"><svg:title/><svg:desc/></draw:connector><draw:custom-shape svg:x="4.96667in" svg:y="3.875in" svg:width="1.14792in" svg:height="0.625in" draw:id="id17" draw:style-name="a24" draw:name="Rectangle 21"><svg:title/><svg:desc/><text:p text:style-name="P266">Informuoti Radiacinės saugos centrą</text:p><draw:enhanced-geometry draw:type="non-primitive" svg:viewBox="0 0 21600 21600" draw:enhanced-path="M 0 0 L 21600 0 21600 21600 0 21600 Z N"/></draw:custom-shape><draw:connector draw:type="line" svg:x1="5.54167in" svg:y1="3.60417in" svg:x2="5.54097in" svg:y2="3.85417in" draw:id="id18" draw:style-name="a26" draw:name="AutoShape 22"><svg:title/><svg:desc/></draw:connector><draw:custom-shape svg:x="2.40556in" svg:y="5in" svg:width="1.9in" svg:height="1.125in" draw:id="id19" draw:style-name="a27" draw:name="AutoShape 23"><svg:title/><svg:desc/><text:p text:style-name="P267">Identifikuoti radionuklidą (-us)</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3.35347in" svg:y1="4.8in" svg:x2="3.35556in" svg:y2="5in" draw:id="id20" draw:style-name="a29" draw:name="AutoShape 24"><svg:title/><svg:desc/></draw:connector><draw:custom-shape svg:x="0.27708in" svg:y="5.30833in" svg:width="1.34583in" svg:height="0.5in" draw:id="id21" draw:style-name="a30" draw:name="Rectangle 25"><svg:title/><svg:desc/><text:p text:style-name="P268">Pavojaus nekeliantis aliarmas</text:p><draw:enhanced-geometry draw:type="non-primitive" svg:viewBox="0 0 21600 21600" draw:enhanced-path="M 0 0 L 21600 0 21600 21600 0 21600 Z N"/></draw:custom-shape><draw:custom-shape svg:x="0.05208in" svg:y="2.59375in" svg:width="1.425in" svg:height="1in" draw:id="id22" draw:style-name="a31" draw:name="Rectangle 26"><svg:title/><svg:desc/><text:p text:style-name="P269"><text:span text:style-name="T270">Radus užterštą metalų laužą informuoti Radiacinės saugos centrą<text:s/></text:span></text:p><draw:enhanced-geometry draw:type="non-primitive" svg:viewBox="0 0 21600 21600" draw:enhanced-path="M 0 0 L 21600 0 21600 21600 0 21600 Z N"/></draw:custom-shape><draw:connector draw:type="line" svg:x1="2.41458in" svg:y1="3.09514in" svg:x2="1.49792in" svg:y2="3.09375in" draw:id="id23" draw:style-name="a33" draw:name="AutoShape 27"><svg:title/><svg:desc/></draw:connector><draw:custom-shape svg:x="0.40833in" svg:y="6.375in" svg:width="1.06875in" svg:height="0.5in" draw:id="id24" draw:style-name="a34" draw:name="Rectangle 28"><svg:title/><svg:desc/><text:p text:style-name="P271">Tyrimas baigiamas</text:p><draw:enhanced-geometry draw:type="non-primitive" svg:viewBox="0 0 21600 21600" draw:enhanced-path="M 0 0 L 21600 0 21600 21600 0 21600 Z N"/></draw:custom-shape><draw:connector draw:type="line" svg:x1="2.40556in" svg:y1="5.5625in" svg:x2="1.62292in" svg:y2="5.55833in" draw:id="id25" draw:style-name="a36" draw:name="AutoShape 29"><svg:title/><svg:desc/></draw:connector><draw:custom-shape svg:x="2.80486in" svg:y="6.33333in" svg:width="1.10833in" svg:height="0.5in" draw:id="id26" draw:style-name="a37" draw:name="Rectangle 30"><svg:title/><svg:desc/><text:p text:style-name="P272">Patvirtintas aliarmas</text:p><draw:enhanced-geometry draw:type="non-primitive" svg:viewBox="0 0 21600 21600" draw:enhanced-path="M 0 0 L 21600 0 21600 21600 0 21600 Z N"/></draw:custom-shape><draw:connector draw:type="line" svg:x1="3.35556in" svg:y1="6.125in" svg:x2="3.35903in" svg:y2="6.33333in" draw:id="id27" draw:style-name="a39" draw:name="AutoShape 31"><svg:title/><svg:desc/></draw:connector><draw:custom-shape svg:x="2.24861in" svg:y="7.125in" svg:width="2.21667in" svg:height="0.875in" draw:id="id28" draw:style-name="a40" draw:name="Rectangle 32"><svg:title/><svg:desc/><text:p text:style-name="P273"><text:span text:style-name="T274">Nustačius paliktąjį jonizuojančiosios spinduliuotės šaltinį informuoti Radiacinės saugos centrą bei kitas tarnybas</text:span></text:p><draw:enhanced-geometry draw:type="non-primitive" svg:viewBox="0 0 21600 21600" draw:enhanced-path="M 0 0 L 21600 0 21600 21600 0 21600 Z N"/></draw:custom-shape><draw:connector draw:type="line" svg:x1="3.35903in" svg:y1="6.83333in" svg:x2="3.35694in" svg:y2="7.10417in" draw:id="id29" draw:style-name="a42" draw:name="AutoShape 33"><svg:title/><svg:desc/></draw:connector><draw:connector draw:type="line" svg:x1="0.95in" svg:y1="5.80833in" svg:x2="0.94306in" svg:y2="6.35417in" draw:id="id30" draw:style-name="a44" draw:name="AutoShape 34"><svg:title/><svg:desc/></draw:connector></draw:g></text:span></text:p>
      <text:p text:style-name="P275"/>
      <text:p text:style-name="P276"/>
      <text:p text:style-name="P286"><text:span text:style-name="T287">Dozimetrinių matavimų, atliekamų aptikus (įtariant) transporto priemonę, krovinį, metalų laužą ar asmenį, skleidžiančius padidėjusią jonizuojančiąją spinduliuotę, rekomendacijų<text:s/></text:span></text:p>
      <text:p text:style-name="P288"><text:span text:style-name="T289">2</text:span><text:span text:style-name="T290"><text:s/>priedas</text:span></text:p>
      <text:p text:style-name="P291"/>
      <text:p text:style-name="P292"/>
      <text:p text:style-name="P293"><text:span text:style-name="T294">Gama dozės galios matavimų, atliekamų aptikus (įtariant) objektą, skleidžiantį padidėjusią jonizuojančiąją spinduliuotę, schemos</text:span></text:p>
      <text:p text:style-name="P295"/>
      <text:p text:style-name="P296"><text:span text:style-name="T297"><draw:frame draw:style-name="a46" draw:name="Paveikslėlis 1" text:anchor-type="as-char" svg:x="0in" svg:y="0in" svg:width="6.43472in" svg:height="2.51319in" style:rel-width="scale" style:rel-height="scale"><draw:image xlink:href="media/image2.emf" xlink:type="simple" xlink:show="embed" xlink:actuate="onLoad"/><svg:title/><svg:desc/></draw:frame></text:span></text:p>
      <text:p text:style-name="P298">Gama dozės galios matavimai atliekami aplink transporto priemonę, matavimo taškus pasirenkant ne rečiau nei 1 metras 10 cm atstumu nuo transporto priemonės paviršiaus taip, kad kiekviename taške matuoklis parodytų matuojamąją vertę. Jei matuoklis su teleskopiniu kotu, prie kurio tvirtinamas detektorius, matavimai po transporto priemonės dugnu atliekami apeinant ratu, o matavimo taškai pasirenkami ne rečiau nei 1 metras 10 cm atstumu nuo transporto priemonės dugno.</text:p>
      <text:p text:style-name="P299"/>
      <text:p text:style-name="P300">1 schema. Gama dozės galios matavimo eiga, nustačius padidėjusią jonizuojančiąją spinduliuotę skleidžiančią transporto priemonę<text:s/></text:p>
      <text:p text:style-name="P301"/>
      <text:p text:style-name="P302"><text:span text:style-name="T303"><draw:frame draw:style-name="a47" draw:name="Paveikslėlis 2" text:anchor-type="as-char" svg:x="0in" svg:y="0in" svg:width="5.66944in" svg:height="3.06111in" style:rel-width="scale" style:rel-height="scale"><draw:image xlink:href="media/image3.emf" xlink:type="simple" xlink:show="embed" xlink:actuate="onLoad"/><svg:title/><svg:desc/></draw:frame></text:span></text:p>
      <text:p text:style-name="P304">Gama dozės galios matavimai atliekami aplink krovinį, pasirenkant matavimo taškus ne rečiau nei 1 metras (esant mažesniems objekto gabaritams turėtų būti pasirenkamas mažesnis atstumas tarp matavimo taškų, pvz.: 80 cm, 50 cm, 30 cm) 10 cm atstumu nuo krovinio paviršiaus taip, kad kiekviename taške matuoklis parodytų matuojamąją vertę. Jeigu krovinio gabaritai yra dideli, matuojama keliuose aukščiuose aplink krovinį.</text:p>
      <text:p text:style-name="P305"/>
      <text:soft-page-break/>
      <text:p text:style-name="P306">2 schema. Gama dozės galios matavimo eiga, nustačius padidėjusią jonizuojančiąją spinduliuotę skleidžiantį krovinį<text:s/></text:p>
      <text:p text:style-name="P307"><text:span text:style-name="T308"><draw:frame draw:style-name="a48" draw:name="Picture 5" text:anchor-type="as-char" svg:x="0in" svg:y="0in" svg:width="5.40903in" svg:height="3.94792in" style:rel-width="scale" style:rel-height="scale"><draw:image xlink:href="media/image4.emf" xlink:type="simple" xlink:show="embed" xlink:actuate="onLoad"/><svg:title/><svg:desc/></draw:frame></text:span></text:p>
      <text:p text:style-name="P309">Gama dozės galios matavimai atliekami aplink metalų laužą, pasirenkant matavimo taškus ne rečiau nei 1 metras 10 cm atstumu nuo metalų laužo paviršiaus taip, kad kiekviename taške matuoklis parodytų matuojamąją vertę. Esant dideliam metalų laužo kiekiui, matuojama sluoksniais, atskiriant radioaktyviosiomis medžiagomis neužterštas dalis nuo bendros metalų laužo krūvos.</text:p>
      <text:p text:style-name="P310"/>
      <text:p text:style-name="P311">3 schema. Gama dozės galios matavimo eiga, nustačius padidėjusią jonizuojančiąją spinduliuotę skleidžiantį metalų laužą<text:s/></text:p>
      <text:p text:style-name="P312"/>
      <text:p text:style-name="P313"><text:span text:style-name="T314"><draw:frame draw:style-name="a49" draw:name="Paveikslėlis 3" text:anchor-type="as-char" svg:x="0in" svg:y="0in" svg:width="4.17361in" svg:height="3.6in" style:rel-width="scale" style:rel-height="scale"><draw:image xlink:href="media/image5.emf" xlink:type="simple" xlink:show="embed" xlink:actuate="onLoad"/><svg:title/><svg:desc/></draw:frame></text:span></text:p>
      <text:p text:style-name="P315">Asmenų gama dozės galios matavimai atliekami 10 cm atstumu nuo kūno paviršiaus iš priekio ir nugaros taip, kad kiekviename taške matuoklis parodytų matuojamąją vertę. Asmens matavimus rekomenduojama pradėti nuo vienos pėdos palengva kylant aukštyn iki galvos.</text:p>
      <text:p text:style-name="P316"/>
      <text:soft-page-break/>
      <text:p text:style-name="P317">4 schema. Gama dozės galios matavimo eiga, nustačius padidėjusią jonizuojančiąją spinduliuotę skleidžiantį asmenį<text:s/></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32" svg:viewBox="0 0 20 30" svg:d="m10 0-10 30h20z"/>
    <draw:marker draw:name="a16" svg:viewBox="0 0 20 30" svg:d="m10 0-10 30h20z"/>
    <draw:marker draw:name="a28" svg:viewBox="0 0 20 30" svg:d="m10 0-10 30h20z"/>
    <draw:marker draw:name="a10" svg:viewBox="0 0 20 30" svg:d="m10 0-10 30h20z"/>
    <draw:marker draw:name="a22" svg:viewBox="0 0 20 30" svg:d="m10 0-10 30h20z"/>
    <draw:marker draw:name="a35" svg:viewBox="0 0 20 30" svg:d="m10 0-10 30h20z"/>
    <draw:marker draw:name="a41" svg:viewBox="0 0 20 30" svg:d="m10 0-10 30h20z"/>
    <draw:marker draw:name="a13" svg:viewBox="0 0 20 30" svg:d="m10 0-10 30h20z"/>
    <draw:marker draw:name="a25" svg:viewBox="0 0 20 30" svg:d="m10 0-10 30h20z"/>
    <draw:marker draw:name="a38" svg:viewBox="0 0 20 30" svg:d="m10 0-10 30h20z"/>
    <draw:marker draw:name="a43" svg:viewBox="0 0 20 30" svg:d="m10 0-10 30h20z"/>
  </office:styles>
  <office:automatic-styles>
    <style:page-layout style:name="PL0">
      <style:page-layout-properties fo:page-width="8.2701in" fo:page-height="11.6902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8" style:parent-style-name="Normal" style:family="paragraph">
      <style:paragraph-properties>
        <style:tab-stops>
          <style:tab-stop style:type="center" style:position="3in"/>
          <style:tab-stop style:type="right" style:position="6in"/>
        </style:tab-stops>
      </style:paragraph-properties>
    </style:style>
    <style:style style:name="P2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US"/>
    </style:style>
    <style:style style:name="F3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479in" fo:margin-right="0.4722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tab-stops>
          <style:tab-stop style:type="center" style:position="3in"/>
          <style:tab-stop style:type="right" style:position="6in"/>
        </style:tab-stops>
      </style:paragraph-properties>
    </style:style>
    <style:style style:name="P22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2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US"/>
    </style:style>
    <style:style style:name="F23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3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701in" fo:page-height="11.6902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3in"/>
          <style:tab-stop style:type="right" style:position="6in"/>
        </style:tab-stops>
      </style:paragraph-properties>
    </style:style>
    <style:style style:name="P27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2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US"/>
    </style:style>
    <style:style style:name="F28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draw:frame draw:style-name="F30" text:anchor-type="paragraph" svg:y="0.0006in" draw:z-index="0"><draw:text-box fo:min-height="0in" fo:min-width="0in"><text:p text:style-name="P28"><text:span text:style-name="T31"><text:page-number text:fixed="false">3</text:page-number></text:span></text:p></draw:text-box></draw:frame></text:p>
      </style:header>
      <style:footer>
        <text:p text:style-name="P33"><draw:frame draw:style-name="F34" text:anchor-type="paragraph" svg:y="0.0006in" draw:z-index="0"><draw:text-box fo:min-height="0in" fo:min-width="0in"><text:p text:style-name="P32"/></draw:text-box></draw:frame></text:p>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29"><draw:frame draw:style-name="F230" text:anchor-type="paragraph" svg:y="0.0006in" draw:z-index="0"><draw:text-box fo:min-height="0in" fo:min-width="0in"><text:p text:style-name="P228"><text:span text:style-name="T231"><text:page-number text:fixed="false">3</text:page-number></text:span></text:p></draw:text-box></draw:frame></text:p>
      </style:header>
      <style:footer>
        <text:p text:style-name="P233"><draw:frame draw:style-name="F234" text:anchor-type="paragraph" svg:y="0.0006in" draw:z-index="0"><draw:text-box fo:min-height="0in" fo:min-width="0in"><text:p text:style-name="P232"/></draw:text-box></draw:frame></text:p>
      </style:footer>
    </style:master-page>
    <style:master-page style:next-style-name="MP2" style:name="MPF2" style:page-layout-name="PL2">
      <style:header>
        <text:p text:style-name="P235"/>
      </style:header>
      <style:footer>
        <text:p text:style-name="P236"/>
      </style:footer>
    </style:master-page>
    <style:master-page style:name="MP3" style:page-layout-name="PL3">
      <style:header>
        <text:p text:style-name="P278"><draw:frame draw:style-name="F279" text:anchor-type="paragraph" svg:y="0.0006in" draw:z-index="0"><draw:text-box fo:min-height="0in" fo:min-width="0in"><text:p text:style-name="P277"><text:span text:style-name="T280"><text:page-number text:fixed="false">3</text:page-number></text:span></text:p></draw:text-box></draw:frame></text:p>
      </style:header>
      <style:footer>
        <text:p text:style-name="P282"><draw:frame draw:style-name="F283" text:anchor-type="paragraph" svg:y="0.0006in" draw:z-index="0"><draw:text-box fo:min-height="0in" fo:min-width="0in"><text:p text:style-name="P281"/></draw:text-box></draw:frame></text:p>
      </style:footer>
    </style:master-page>
    <style:master-page style:next-style-name="MP3" style:name="MPF3" style:page-layout-name="PL3">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SYSTEM</dc:creator>
    <meta:creation-date>2014-06-17T06:24:00Z</meta:creation-date>
    <dc:date>2014-06-17T06:24:00Z</dc:date>
    <meta:template xlink:href="Normal" xlink:type="simple"/>
    <meta:editing-cycles>2</meta:editing-cycles>
    <meta:editing-duration>PT0S</meta:editing-duration>
    <meta:document-statistic meta:page-count="9" meta:paragraph-count="173" meta:word-count="1626" meta:character-count="13390" meta:row-count="568" meta:non-whitespace-character-count="11937"/>
  </office:meta>
</office:document-meta>
</file>