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fo:line-height="105%"/>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5%"/>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line-height="105%"/>
      <style:text-properties style:font-name-asian="Calibri"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margin-left="2.7in" fo:text-indent="-2.7in">
        <style:tab-stops/>
      </style:paragraph-properties>
      <style:text-properties style:font-name-asian="Calibri" style:font-size-complex="12pt"/>
    </style:style>
    <style:style style:name="P20" style:parent-style-name="Normal" style:family="paragraph">
      <style:paragraph-properties fo:text-align="center" fo:line-height="150%" fo:margin-left="2.7in" fo:text-indent="-2.7in">
        <style:tab-stops/>
      </style:paragraph-properties>
      <style:text-properties style:font-name-asian="Calibri" style:font-size-complex="12pt"/>
    </style:style>
    <style:style style:name="P21" style:parent-style-name="Normal" style:family="paragraph">
      <style:paragraph-properties fo:text-align="justify" fo:line-height="150%" fo:text-indent="0.9in"/>
      <style:text-properties style:font-name-asian="Calibri" style:font-size-complex="12pt"/>
    </style:style>
    <style:style style:name="P22" style:parent-style-name="Normal" style:family="paragraph">
      <style:paragraph-properties fo:text-align="justify" fo:line-height="150%" fo:text-indent="0.9in"/>
      <style:text-properties style:font-name-asian="Calibri"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line-height="150%" fo:text-indent="0.8861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line-height="150%" fo:text-indent="0.8861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tyle-complex="italic"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tyle-complex="italic"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master-page-name="MPF1" style:family="paragraph">
      <style:paragraph-properties fo:break-before="page" fo:margin-left="3.5437in" style:page-number="1">
        <style:tab-stops/>
      </style:paragraph-properties>
    </style:style>
    <style:style style:name="T169" style:parent-style-name="DefaultParagraphFont" style:family="text">
      <style:text-properties style:font-name-asian="Calibri" style:font-size-complex="12pt"/>
    </style:style>
    <style:style style:name="P170" style:parent-style-name="Normal" style:family="paragraph">
      <style:paragraph-properties fo:margin-left="3.5437in">
        <style:tab-stops/>
      </style:paragraph-properties>
      <style:text-properties style:font-name-asian="Calibri" style:font-size-complex="12pt"/>
    </style:style>
    <style:style style:name="P171" style:parent-style-name="Normal" style:family="paragraph">
      <style:paragraph-properties fo:margin-left="3.5437in">
        <style:tab-stops/>
      </style:paragraph-properties>
      <style:text-properties style:font-name-asian="Calibri" style:font-size-complex="12pt"/>
    </style:style>
    <style:style style:name="P172" style:parent-style-name="Normal" style:family="paragraph">
      <style:paragraph-properties fo:line-height="105%"/>
      <style:text-properties style:font-name-asian="Calibri"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center" fo:line-height="105%"/>
      <style:text-properties style:font-name-asian="Calibri"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center" fo:line-height="105%"/>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line-height="105%"/>
      <style:text-properties style:font-name-asian="Calibri" style:font-size-complex="12pt"/>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center" fo:line-height="105%"/>
      <style:text-properties style:font-name-asian="Calibri"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style:tab-stops>
          <style:tab-stop style:type="center" style:position="2.0138in"/>
        </style:tab-stops>
      </style:paragraph-properties>
      <style:text-properties style:font-name-asian="Calibri"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center">
        <style:tab-stops>
          <style:tab-stop style:type="center" style:position="2.0138in"/>
        </style:tab-stops>
      </style:paragraph-properties>
      <style:text-properties style:font-name-asian="Calibri"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style:tab-stops>
          <style:tab-stop style:type="center" style:position="2.0138in"/>
        </style:tab-stops>
      </style:paragraph-properties>
      <style:text-properties style:font-name-asian="Calibri" style:font-size-complex="12pt"/>
    </style:style>
    <style:style style:name="P190" style:parent-style-name="Normal" style:family="paragraph">
      <style:text-properties fo:font-size="7pt" style:font-size-asian="7pt" style:font-size-complex="7pt"/>
    </style:style>
    <style:style style:name="P191" style:parent-style-name="Normal" style:family="paragraph">
      <style:paragraph-properties fo:line-height="105%"/>
      <style:text-properties style:font-size-complex="12pt"/>
    </style:style>
    <style:style style:name="P192" style:parent-style-name="Normal" style:family="paragraph">
      <style:text-properties fo:font-size="7pt" style:font-size-asian="7pt" style:font-size-complex="7pt"/>
    </style:style>
    <style:style style:name="P193" style:parent-style-name="Normal" style:family="paragraph">
      <style:paragraph-properties fo:line-height="105%"/>
      <style:text-properties style:font-name-asian="Calibri"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line-height="105%"/>
      <style:text-properties style:font-name-asian="Calibri"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margin-left="0.5in">
        <style:tab-stops/>
      </style:paragraph-properties>
      <style:text-properties style:font-name-asian="Calibri" style:font-size-complex="12pt"/>
    </style:style>
    <style:style style:name="P202" style:parent-style-name="Normal" style:family="paragraph">
      <style:paragraph-properties fo:text-align="center" fo:line-height="105%"/>
      <style:text-properties style:font-name-asian="Calibri"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line-height="105%">
        <style:tab-stops>
          <style:tab-stop style:type="center" style:position="2.9861in"/>
        </style:tab-stops>
      </style:paragraph-properties>
      <style:text-properties style:font-name-asian="Calibri" style:font-size-complex="12pt"/>
    </style:style>
    <style:style style:name="P205" style:parent-style-name="Normal" style:family="paragraph">
      <style:text-properties fo:font-size="7pt" style:font-size-asian="7pt" style:font-size-complex="7pt"/>
    </style:style>
    <style:style style:name="P206" style:parent-style-name="Normal" style:family="paragraph">
      <style:paragraph-properties fo:line-height="105%" fo:margin-left="0.5in">
        <style:tab-stops/>
      </style:paragraph-properties>
      <style:text-properties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text-align="justify" fo:line-height="105%"/>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fo:font-size="7pt" style:font-size-asian="7pt" style:font-size-complex="7pt"/>
    </style:style>
    <style:style style:name="TableColumn213" style:family="table-column">
      <style:table-column-properties style:column-width="0.4888in" style:use-optimal-column-width="false"/>
    </style:style>
    <style:style style:name="TableColumn214" style:family="table-column">
      <style:table-column-properties style:column-width="3.643in" style:use-optimal-column-width="false"/>
    </style:style>
    <style:style style:name="TableColumn215" style:family="table-column">
      <style:table-column-properties style:column-width="2.4618in" style:use-optimal-column-width="false"/>
    </style:style>
    <style:style style:name="Table212" style:family="table">
      <style:table-properties style:width="6.5937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fo:line-height="105%"/>
      <style:text-properties style:font-name-asian="Calibri"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fo:line-height="105%"/>
      <style:text-properties style:font-name-asian="Calibri" style:font-size-complex="12pt"/>
    </style:style>
    <style:style style:name="TableRow221" style:family="table-row">
      <style:table-row-properties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fo:line-height="105%"/>
      <style:text-properties style:font-name-asian="Calibri" style:font-size-complex="12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line-height="105%"/>
      <style:text-properties style:font-name-asian="Calibri"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fo:line-height="105%"/>
      <style:text-properties style:font-name-asian="Calibri"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05%"/>
      <style:text-properties style:font-name-asian="Calibri"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line-height="105%"/>
      <style:text-properties style:font-name-asian="Calibri"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fo:line-height="105%"/>
      <style:text-properties style:font-name-asian="Calibri" style:font-size-complex="12pt"/>
    </style:style>
    <style:style style:name="P235" style:parent-style-name="Normal" style:family="paragraph">
      <style:paragraph-properties fo:text-align="justify" fo:line-height="105%"/>
      <style:text-properties style:font-name-asian="Calibri"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text-align="justify" fo:line-height="105%"/>
      <style:text-properties style:font-name-asian="Calibri" style:font-size-complex="12pt"/>
    </style:style>
    <style:style style:name="P238" style:parent-style-name="Normal" style:family="paragraph">
      <style:paragraph-properties fo:text-align="justify" fo:line-height="105%"/>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fo:font-size="7pt" style:font-size-asian="7pt" style:font-size-complex="7pt"/>
    </style:style>
    <style:style style:name="TableColumn243" style:family="table-column">
      <style:table-column-properties style:column-width="0.5986in" style:use-optimal-column-width="false"/>
    </style:style>
    <style:style style:name="TableColumn244" style:family="table-column">
      <style:table-column-properties style:column-width="3.5965in" style:use-optimal-column-width="false"/>
    </style:style>
    <style:style style:name="TableColumn245" style:family="table-column">
      <style:table-column-properties style:column-width="2.0263in" style:use-optimal-column-width="false"/>
    </style:style>
    <style:style style:name="TableColumn246" style:family="table-column">
      <style:table-column-properties style:column-width="0.0701in" style:use-optimal-column-width="false"/>
    </style:style>
    <style:style style:name="Table242" style:family="table">
      <style:table-properties style:width="6.2916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fo:line-height="105%"/>
      <style:text-properties style:font-name-asian="Calibri" style:font-size-complex="12pt"/>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center" fo:line-height="105%"/>
      <style:text-properties style:font-name-asian="Calibri"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fo:line-height="105%"/>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05%">
        <style:tab-stops>
          <style:tab-stop style:type="center" style:position="3.3465in"/>
          <style:tab-stop style:type="right" style:position="6.693in"/>
        </style:tab-stops>
      </style:paragraph-properties>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05%"/>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5%"/>
      <style:text-properties style:font-name-asian="Calibri"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05%"/>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05%"/>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5%"/>
      <style:text-properties style:font-name-asian="Calibri"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5%"/>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5%"/>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05%"/>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5%"/>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tyle-complex="italic"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5%"/>
      <style:text-properties style:font-name-asian="Calibri"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0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5%"/>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5%"/>
      <style:text-properties style:font-name-asian="Calibri"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5%"/>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5%"/>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05%"/>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05%"/>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5%"/>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tyle-complex="italic"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5%"/>
      <style:text-properties style:font-name-asian="Calibri"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05%"/>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05%"/>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tyle-complex="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5%"/>
      <style:text-properties style:font-name-asian="Calibri"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5%"/>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05%"/>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line-height="105%"/>
      <style:text-properties style:font-name-asian="Calibri"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05%"/>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line-height="105%"/>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5%"/>
      <style:text-properties style:font-name-asian="Calibri" style:font-size-complex="12pt"/>
    </style:style>
    <style:style style:name="P334" style:parent-style-name="Normal" style:family="paragraph">
      <style:paragraph-properties fo:text-align="justify" fo:line-height="105%"/>
      <style:text-properties style:font-name-asian="Calibri" style:font-size-complex="12pt"/>
    </style:style>
    <style:style style:name="P335" style:parent-style-name="Normal" style:family="paragraph">
      <style:paragraph-properties fo:text-align="center" fo:line-height="105%"/>
    </style:style>
    <style:style style:name="T336" style:parent-style-name="DefaultParagraphFont" style:family="text">
      <style:text-properties style:font-name-asian="Calibri"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fo:text-indent="0.7875in"/>
      <style:text-properties style:font-name-asian="Calibri"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05%" fo:text-indent="0.787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05%" fo:text-indent="0.787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05%"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6 M. GEGUŽĖS 18 D. NUTARIMO NR. 504 „DĖL LIKVIDUOJAMŲ DĖL BANKROTO JURIDINIŲ ASMENŲ AR FIZINIŲ ASMENŲ, KURIEMS IŠKELTA BANKROTO BYLA, ĮSISKOLINIMO ŽEMĖS ŪKIO VEIKLOS SUBJEKTAMS TENKINIMO IŠ VALSTYBĖS BIUDŽETO LĖŠŲ TVARKOS APRAŠO PATVIRTINIMO“ PAKEITIMO</text:p>
      <text:p text:style-name="P16"/>
      <text:p text:style-name="P17"><text:span text:style-name="T18">2021 m. rugsėjo 29 d. Nr.<text:s/></text:span>783</text:p>
      <text:p text:style-name="P19">Vilnius</text:p>
      <text:p text:style-name="P20"/>
      <text:p text:style-name="P21">Lietuvos Respublikos Vyriausybė n u t a r i a:</text:p>
      <text:p text:style-name="P22">Pakeisti Likviduojamų dėl bankroto juridinių asmenų ar fizinių asmenų, kuriems iškelta bankroto byla, įsiskolinimo žemės ūkio veiklos subjektams tenkinimo iš valstybės biudžeto lėšų tvarkos aprašą, patvirtintą Lietuvos Respublikos Vyriausybės 2016 m. gegužės 18 d. nutarimu Nr. 504 „Dėl Likviduojamų dėl bankroto juridinių asmenų ar fizinių asmenų, kuriems iškelta bankroto byla, įsiskolinimo žemės ūkio veiklos subjektams tenkinimo iš valstybės biudžeto lėšų tvarkos aprašo patvirtinimo“:</text:p>
      <text:p text:style-name="P23"><text:span text:style-name="T24">1</text:span><text:span text:style-name="T25">. Pakeisti 2.2 papunktį ir jį išdėstyti taip:</text:span></text:p>
      <text:p text:style-name="P26"><text:span text:style-name="T27">„</text:span><text:span text:style-name="T28">2.2</text:span><text:span text:style-name="T29">.<text:s/></text:span><text:span text:style-name="T30">Paraiška<text:s/></text:span><text:span text:style-name="T31">iš dalies tenkinti likviduojamo dėl bankroto juridinio asmens ar fizinio asmens, kuriam iškelta bankroto byla, įsiskolinimą žemės ūkio veiklos subjektams<text:s/></text:span><text:span text:style-name="T32">(toliau – paraiška) –<text:s/></text:span><text:span text:style-name="T33">žemės ūkio veiklos subjekto pildomas</text:span><text:span text:style-name="T34"><text:s/>dokumentas</text:span><text:span text:style-name="T35">, pagal kurį skiriama lėšų nereikšmingai (</text:span><text:span text:style-name="T36">de minimis</text:span><text:span text:style-name="T37">) pagalbai žemės ūkio produktų gamybos sektoriuje teikti, iš dalies tenkinant likviduojamo dėl bankroto juridinio asmens ar fizinio asmens, kuriam iškelta bankroto byla, įsiskolinimą žemės ūkio veiklos subjektams.“</text:span></text:p>
      <text:p text:style-name="P38"><text:span text:style-name="T39">2</text:span><text:span text:style-name="T40">. Pakeisti 4 punktą ir jį išdėstyti taip:</text:span></text:p>
      <text:p text:style-name="P41"><text:span text:style-name="T42">„</text:span><text:span text:style-name="T43">4</text:span><text:span text:style-name="T44">. Žemės ūkio veiklos subjektas pateikia Nacionalinei mokėjimo agentūrai prie Žemės ūkio ministerijos (toliau – Agentūra) paraišką, kurios forma pateikta Aprašo priede, ne vėliau kaip per 15 darbo dienų nuo Aprašo 5.1 – 5.5 papunkčiuose nurodytų teismo dokumentų įsiteisėjimo ar kreditorių susirinkimų sprendimų priėmimo dienos.“<text:s/></text:span></text:p>
      <text:p text:style-name="P45"><text:span text:style-name="T46">3</text:span><text:span text:style-name="T47">. Papildyti nauju 5 punktu:</text:span></text:p>
      <text:p text:style-name="P48"><text:span text:style-name="T49">„</text:span><text:span text:style-name="T50">5</text:span><text:span text:style-name="T51">. Nemokumo administratorius, kai nemokumo procese yra patvirtintų žemės ūkio veiklos subjektų reikalavimų, ne vėliau kaip kitą darbo dieną nuo atitinkamos teismo nutarties įsiteisėjimo dienos arba kreditorių susirinkimo sprendimo dienos pateikia Agentūrai:</text:span></text:p>
      <text:p text:style-name="P52"><text:span text:style-name="T53">5.1</text:span><text:span text:style-name="T54">. įsiteisėjusią teismo nutartį likviduoti dėl bankroto juridinį asmenį ;</text:span></text:p>
      <text:p text:style-name="P55"><text:span text:style-name="T56">5.2</text:span><text:span text:style-name="T57">. kreditorių susirinkimo sprendimą likviduoti dėl bankroto juridinį asmenį (kai bankroto procesas vykdomas ne teismo tvarka);</text:span></text:p>
      <text:p text:style-name="P58"><text:span text:style-name="T59">5.3</text:span><text:span text:style-name="T60">. įsiteisėjusią teismo nutartį dėl kreditorių reikalavimų tvirtinimo (kai žemės ūkio veiklos subjektų reikalavimai tvirtinami kitu nei Aprašo 5.1 papunktyje nurodytu procesiniu sprendimu);</text:span></text:p>
      <text:p text:style-name="P61"><text:span text:style-name="T62">5.4</text:span><text:span text:style-name="T63">. kreditorių susirinkimo sprendimą dėl kreditorių reikalavimų tvirtinimo (kai bankroto procesas vykdomas ne teismo tvarka ir žemės ūkio veiklos subjektų reikalavimai tvirtinami kitu nei Aprašo 5.2 papunktyje nurodytu sprendimu);</text:span></text:p>
      <text:p text:style-name="P64"><text:span text:style-name="T65">5.5</text:span><text:span text:style-name="T66">. įsiteisėjusią teismo nutartį dėl fizinio asmens kreditorių (žemės ūkio veiklos subjektų) reikalavimų tvirtinimo.“</text:span></text:p>
      <text:p text:style-name="P67"><text:span text:style-name="T68">4</text:span><text:span text:style-name="T69">. Buvusius 5–8 punktus laikyti atitinkamai 6–9 punktais.</text:span></text:p>
      <text:p text:style-name="P70"><text:span text:style-name="T71">5</text:span><text:span text:style-name="T72">. Pakeisti 6 punktą ir jį išdėstyti taip:</text:span></text:p>
      <text:p text:style-name="P73"><text:span text:style-name="T74">„</text:span><text:span text:style-name="T75">6</text:span><text:span text:style-name="T76">. Žemės ūkio ministras, atsižvelgdamas į Agentūros pagal Aprašo<text:s/></text:span><text:span text:style-name="T77">8</text:span><text:span text:style-name="T78">.4 papunktį pateiktą informaciją per 10 darbo dienų nuo jos pateikimo nustato nereikšmingos (</text:span><text:span text:style-name="T79">de minimis</text:span><text:span text:style-name="T80">) pagalbos žemės ūkio produktų gamybos sektoriuje (toliau – nereikšminga žemės ūkio pagalba) intensyvumą tais metais, taikomą pagal Aprašą atliekamoms procedūroms.“</text:span></text:p>
      <text:p text:style-name="Normal"/>
      <text:p text:style-name="P81"><text:span text:style-name="T82">6</text:span><text:span text:style-name="T83">. Pakeisti 7 punktą ir jį išdėstyti taip:</text:span></text:p>
      <text:p text:style-name="P84"><text:span text:style-name="T85">„</text:span><text:span text:style-name="T86">7</text:span><text:span text:style-name="T87">. Agentūra, per Aprašo 4 ir 6 punktuose nustatytus terminus gavusi paraišką ir dokumentus:</text:span></text:p>
      <text:p text:style-name="P88"><text:span text:style-name="T89">7.1</text:span><text:span text:style-name="T90">. ne vėliau kaip per 20 darbo dienų nuo paraiškos gavimo patikrina, ar paraiškos pateikimo metu kiekvienas žemės ūkio veiklos subjektas yra įregistravęs jam priklausančią žemės ūkio valdą Lietuvos Respublikos žemės ūkio ir kaimo verslo registre;</text:span></text:p>
      <text:p text:style-name="Normal"/>
      <text:p text:style-name="P91"><text:span text:style-name="T92">7.2</text:span><text:span text:style-name="T93">. ne vėliau kaip per 20 darbo dienų nuo paraiškos gavimo patikrina informaciją, kurios reikia siekiant užtikrinti, kad teikiant pagalbos gavėjui nereikšmingą žemės ūkio pagalbą, nebūtų viršyta bendra nereikšmingos (</text:span><text:span text:style-name="T94">de minimis)<text:s/></text:span><text:span text:style-name="T95">pagalbos, suteiktos vadovaujantis Reglamento (ES) Nr. 1408/2013 nuostatomis, suma pirminės žemės ūkio produktų gamybos sektoriuje veiklą vykdantiems pagalbos gavėjams per bet kurį trejų finansinių metų laikotarpį, vienam pagalbos<text:s/></text:span><text:soft-page-break/><text:span text:style-name="T96">gavėjui nebūtų viršyta suma, nurodyta Reglamento (ES) Nr. 1408/2013 3 straipsnio 3a dalyje, ir nebūtų pažeistos kitos Reglamento (ES) Nr. 1408/2013 nuostatos;<text:s/></text:span></text:p>
      <text:p text:style-name="Normal"/>
      <text:p text:style-name="P97"><text:span text:style-name="T98">7.3</text:span><text:span text:style-name="T99">. jeigu pateikti ne visi dokumentai ir (ar) netinkamai užpildyta paraiška, teikia prašymą pašalinti trūkumus, nustatydama terminą patikslintai informacijai pateikti ir nurodydama šios informacijos nepateikimo per nurodytą terminą pasekmes;</text:span></text:p>
      <text:p text:style-name="Normal"/>
      <text:p text:style-name="P100"><text:span text:style-name="T101">7.4</text:span><text:span text:style-name="T102">. ne vėliau kaip iki einamųjų kalendorinių metų lapkričio 10 dienos raštu pateikia Lietuvos Respublikos žemės ūkio ministerijai (toliau – Ministerija) žemės ūkio veiklos subjektų pateiktų paraiškų pagrindu apibendrintą informaciją apie tai, kiek preliminariai einamaisiais metais prireiks valstybės biudžeto lėšų <text:s/>pagalbos gavėjams;</text:span></text:p>
      <text:p text:style-name="Normal"/>
      <text:p text:style-name="P103"><text:span text:style-name="T104">7.5</text:span><text:span text:style-name="T105">. jeigu žemės ūkio veiklos subjektas yra įregistravęs jam priklausančią žemės ūkio valdą Lietuvos Respublikos žemės ūkio ir kaimo verslo registre, o žemės ūkio veiklos subjektas ir nemokumo administratorius pateikė tinkamus dokumentus ir prašomą informaciją, vadovaudamasi žemės ūkio ministro įsakymu dėl einamųjų kalendorinių metų nereikšmingos žemės ūkio pagalbos intensyvumo, ne vėliau kaip per 10 darbo dienų nuo šio įsakymo priėmimo apskaičiuoja pagalbos gavėjams skirtinų nereikšmingos žemės ūkio pagalbos lėšų sumą;</text:span></text:p>
      <text:p text:style-name="Normal"/>
      <text:p text:style-name="P106"><text:span text:style-name="T107">7.6</text:span><text:span text:style-name="T108">. vadovaudamasi Reglamentu (ES) Nr. 1408/2013 ir Suteiktos valstybės pagalbos registro nuostatais, ne vėliau kaip per 15 darbo dienų nuo žemės ūkio ministro įsakymo, kuriuo nustatomas einamųjų kalendorinių metų nereikšmingos žemės ūkio pagalbos intensyvumas, priėmimo patikrina, ar paraiškoje nurodytiems pagalbos gavėjams skyrus nereikšmingą žemės ūkio pagalbą, nebus viršyta per einamuosius metus ir dvejus ankstesnius jo mokestinius metus pagalbos gavėjui (ir su juo susijusioms įmonėms) leistina nereikšminga žemės ūkio pagalbos suma;<text:s/></text:span></text:p>
      <text:p text:style-name="Normal"/>
      <text:p text:style-name="P109"><text:span text:style-name="T110">7.7</text:span><text:span text:style-name="T111">. ne vėliau kaip per 20 darbo dienų nuo žemės ūkio ministro įsakymo įsigaliojimo, kuriuo nustatomas einamųjų kalendorinių metų nereikšmingos žemės ūkio pagalbos intensyvumas, priima sprendimą dėl nereikšmingos žemės ūkio pagalbos lėšų skyrimo ar neskyrimo ir apie tai informuoja pagalbos gavėjus Reglamento (ES) Nr. 1408/2013 nustatyta tvarka;</text:span></text:p>
      <text:p text:style-name="Normal"/>
      <text:p text:style-name="P112"><text:span text:style-name="T113">7.8</text:span><text:span text:style-name="T114">. per 5 darbo dienas nuo Agentūros sprendimo dėl nereikšmingos žemės ūkio pagalbos lėšų skyrimo priėmimo elektroniniu būdu pateikia Suteiktos valstybės pagalbos registrui informaciją apie pagalbos gavėjams planuojamą skirti nereikšmingos žemės ūkio pagalbos lėšų sumą;</text:span></text:p>
      <text:p text:style-name="Normal"/>
      <text:p text:style-name="P115"><text:span text:style-name="T116">7.9</text:span><text:span text:style-name="T117">. gavusi iš Lietuvos Respublikos Konkurencijos tarybos pranešimą apie pagalbos gavėjams planuojamos skirti nereikšmingos žemės ūkio pagalbos lėšų sumos įregistravimą Suteiktos valstybės pagalbos registre, per 5 darbo dienas nuo pranešimo gavimo raštu informuoja pagalbos gavėją apie <text:s/>skiriamas ar neskiriamas nereikšmingos žemės ūkio pagalbos lėšas, ir per 10 darbo dienų nuo Agentūros informacijos išsiuntimo pagalbos gavėjui <text:s/>perveda lėšas;</text:span></text:p>
      <text:p text:style-name="Normal"/>
      <text:p text:style-name="P118"><text:span text:style-name="T119">7.10</text:span><text:span text:style-name="T120">. Agentūra per 5 darbo dienas informuoja nemokumo administratorių apie pagalbos gavėjams pervestas lėšas;</text:span></text:p>
      <text:p text:style-name="Normal"/>
      <text:p text:style-name="P121"><text:span text:style-name="T122">7.11</text:span><text:span text:style-name="T123">. Pavėluotai pateikus paraišką ir dokumentus t. y. po nustatyto termino, paraiška ir dokumentai neadministruojami ir pagalba neskiriama, išskyrus nenugalimos jėgos (</text:span><text:span text:style-name="T124">force majeure</text:span><text:span text:style-name="T125">) aplinkybių atvejus“.</text:span></text:p>
      <text:p text:style-name="Normal"/>
      <text:p text:style-name="P126"><text:span text:style-name="T127">7</text:span><text:span text:style-name="T128">. Pripažinti netekusiu galios 9 punktą.</text:span></text:p>
      <text:p text:style-name="P129"><text:span text:style-name="T130">8</text:span><text:span text:style-name="T131">. Pakeisti 11 punktą ir jį išdėstyti taip:</text:span></text:p>
      <text:p text:style-name="P132"><text:span text:style-name="T133">„</text:span><text:span text:style-name="T134">11</text:span><text:span text:style-name="T135">. Už skirtų nereikšmingos žemės ūkio pagalbos lėšų išmokėjimą pagalbos gavėjams ir apskaitą atsako Agentūra.“</text:span></text:p>
      <text:p text:style-name="P136"><text:span text:style-name="T137">9</text:span><text:span text:style-name="T138">. Pakeisti 15 punktą ir jį išdėstyti taip:</text:span></text:p>
      <text:p text:style-name="P139"><text:span text:style-name="T140">„</text:span><text:span text:style-name="T141">15</text:span><text:span text:style-name="T142">. Paraiškoje ir kituose Agentūrai teikiamuose dokumentuose esantys pagalbos gavėjo duomenys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statyta tvarka. Duomenys <text:s/>tvarkomi šiais asmens duomenų tvarkymo tikslais : asmens, teikiančio paraišką, tapatybės nustatymo, nereikšmingos žemės ūkio pagalbos administravimo, mokėjimo ir kontrolės, nereikšmingos žemės ūkio pagalbos viešinimo, statistikos, vertinimo bei tyrimų tikslais. Šie duomenys Lietuvos Respublikos dokumentų ir archyvų įstatymo nustatyta tvarka saugomi iki nereikšmingos žemės ūkio pagalbos administravimo laikotarpio pabaigos.“</text:span></text:p>
      <text:p text:style-name="Normal"/>
      <text:p text:style-name="P143"><text:span text:style-name="T144">10</text:span><text:span text:style-name="T145">. Pakeisti priedą ir jį išdėstyti nauja redakcija (pridedama).</text:span></text:p>
      <text:p text:style-name="P146"/>
      <text:p text:style-name="P147"/>
      <text:p text:style-name="P148"/>
      <text:p text:style-name="P149"><text:span text:style-name="T150">Ministrė Pirmininkė</text:span><text:span text:style-name="T151"><text:tab/></text:span><text:span text:style-name="T152"><text:tab/><text:s text:c="4"/>Ingrida Šimonytė</text:span></text:p>
      <text:p text:style-name="P153"/>
      <text:p text:style-name="P154"/>
      <text:p text:style-name="P155"/>
      <text:soft-page-break/>
      <text:p text:style-name="P156"><text:span text:style-name="T157">Žemės ūkio ministras</text:span><text:span text:style-name="T158"><text:tab/></text:span><text:span text:style-name="T159"><text:tab/><text:s/>Kęstutis Navickas</text:span></text:p>
      <text:p text:style-name="P160"/>
      <text:p text:style-name="P161"/>
      <text:soft-page-break/>
      <text:p text:style-name="P162"><text:span text:style-name="T169">Likviduojamų dėl bankroto juridinių asmenų ar fizinių asmenų, kuriems iškelta bankroto byla, įsiskolinimo žemės ūkio veiklos</text:span></text:p>
      <text:p text:style-name="P170">subjektams tenkinimo iš valstybės biudžeto lėšų tvarkos aprašo</text:p>
      <text:p text:style-name="P171">priedas</text:p>
      <text:p text:style-name="P172"/>
      <text:p text:style-name="P173"/>
      <text:p text:style-name="P174"/>
      <text:p text:style-name="P175"/>
      <text:p text:style-name="P176"><text:span text:style-name="T177">(</text:span><text:span text:style-name="T178">Paraiškos iš dalies tenkinti likviduojamo dėl bankroto juridinio asmens ar fizinio asmens, kuriam iškelta bankroto byla, įsiskolinimą žemės ūkio veiklos subjektams forma</text:span><text:span text:style-name="T179">)</text:span></text:p>
      <text:p text:style-name="P180"/>
      <text:p text:style-name="P181"/>
      <text:p text:style-name="P182"/>
      <text:p text:style-name="P183">____________________________________________________<text:s/></text:p>
      <text:p text:style-name="P184"/>
      <text:p text:style-name="P185"><text:tab/>(Žemės ūkio veiklos subjekto juridinio asmens pavadinimas arba fizinio asmens vardas ir pavardė)</text:p>
      <text:p text:style-name="P186"/>
      <text:p text:style-name="P187">___________________________________________________</text:p>
      <text:p text:style-name="P188"/>
      <text:p text:style-name="P189">(Likviduojamo dėl bankroto juridinio asmens pavadinimas arba fizinio asmens, kuriam iškelta bankroto byla, vardas ir pavardė<text:s/></text:p>
      <text:p text:style-name="P190"/>
      <text:p text:style-name="P191"/>
      <text:p text:style-name="P192"/>
      <text:p text:style-name="P193">Nacionalinei mokėjimo agentūrai prie Žemės ūkio ministerijos</text:p>
      <text:p text:style-name="P194"/>
      <text:p text:style-name="P195"/>
      <text:p text:style-name="P196"/>
      <text:p text:style-name="P197"><text:span text:style-name="T198">PARAIŠKA</text:span></text:p>
      <text:p text:style-name="P199"><text:span text:style-name="T200">IŠ DALIES TENKINTI LIKVIDUOJAMO DĖL BANKROTO JURIDINIO ASMENS AR FIZINIO ASMENS, KURIAM IŠKELTA BANKROTO BYLA, ĮSISKOLINIMĄ ŽEMĖS ŪKIO VEIKLOS SUBJEKTAMS</text:span></text:p>
      <text:p text:style-name="P201"/>
      <text:p text:style-name="P202">_____________ Nr. ______</text:p>
      <text:p text:style-name="P203"/>
      <text:p text:style-name="P204"><text:tab/>(data)</text:p>
      <text:p text:style-name="P205"/>
      <text:p text:style-name="P206"/>
      <text:p text:style-name="P207"/>
      <text:p text:style-name="P208"><text:span text:style-name="T209">1</text:span><text:span text:style-name="T210">. Oficialūs rekvizitai:</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able:number-columns-spanned="2">
            <text:p text:style-name="P220">Likviduojamo dėl bankroto juridinio / fizinio asmens, kuriam iškelta bankroto byla</text:p>
          </table:table-cell>
          <table:covered-table-cell/>
        </table:table-row>
        <table:table-row table:style-name="TableRow221">
          <table:table-cell table:style-name="TableCell222">
            <text:p text:style-name="P223">1.</text:p>
          </table:table-cell>
          <table:table-cell table:style-name="TableCell224">
            <text:p text:style-name="P225">Pavadinimas / vardas ir pavardė</text:p>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Juridinio asmens kodas / asmens kodas</text:p>
          </table:table-cell>
          <table:table-cell table:style-name="TableCell233">
            <text:p text:style-name="P234"/>
          </table:table-cell>
        </table:table-row>
      </table:table>
      <text:p text:style-name="P235"/>
      <text:p text:style-name="P236"/>
      <text:p text:style-name="P237"/>
      <text:p text:style-name="Normal"/>
      <text:p text:style-name="P238"><text:span text:style-name="T239">2</text:span><text:span text:style-name="T240">. Duomenys apie žemės ūkio veiklos subjekto reikalavimo sumokėti už parduotus žemės ūkio produktus dalinį tenkinimą:</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text:s/></text:p>
            <text:p text:style-name="P250"/>
            <text:soft-page-break/>
            <text:p text:style-name="P251">Nr.</text:p>
          </table:table-cell>
          <table:table-cell table:style-name="TableCell252" table:number-columns-spanned="3">
            <text:p text:style-name="P253">Duomenys apie žemės ūkio veiklos subjekto reikalavimo sumokėti už parduotus žemės ūkio produktus dalinį tenkinimą</text:p>
          </table:table-cell>
          <table:covered-table-cell/>
          <table:covered-table-cell/>
        </table:table-row>
        <text:soft-page-break/>
        <table:table-row table:style-name="TableRow254">
          <table:table-cell table:style-name="TableCell255">
            <text:p text:style-name="P256">1.</text:p>
          </table:table-cell>
          <table:table-cell table:style-name="TableCell257">
            <text:p text:style-name="P258">Fizinio asmens vardas ir pavardė arba juridinio asmens pavadinimas</text:p>
          </table:table-cell>
          <table:table-cell table:style-name="TableCell259">
            <text:p text:style-name="P260"/>
          </table:table-cell>
          <table:table-cell>
            <text:p text:style-name="P260"/>
          </table:table-cell>
        </table:table-row>
        <table:table-row table:style-name="TableRow261">
          <table:table-cell table:style-name="TableCell262">
            <text:p text:style-name="P263">2.</text:p>
          </table:table-cell>
          <table:table-cell table:style-name="TableCell264">
            <text:p text:style-name="P265">Fizinio asmens kodas arba juridinio asmens kodas</text:p>
          </table:table-cell>
          <table:table-cell table:style-name="TableCell266">
            <text:p text:style-name="P267"/>
          </table:table-cell>
          <table:table-cell>
            <text:p text:style-name="P267"/>
          </table:table-cell>
        </table:table-row>
        <table:table-row table:style-name="TableRow268">
          <table:table-cell table:style-name="TableCell269">
            <text:p text:style-name="P270">3.</text:p>
          </table:table-cell>
          <table:table-cell table:style-name="TableCell271">
            <text:p text:style-name="P272"><text:span text:style-name="T273">Adresas<text:s/></text:span><text:span text:style-name="T274">(gatvė, namo (arba namo ir buto) numeris, pašto indeksas, miestas)</text:span></text:p>
          </table:table-cell>
          <table:table-cell table:style-name="TableCell275">
            <text:p text:style-name="P276"/>
          </table:table-cell>
          <table:table-cell>
            <text:p text:style-name="P276"/>
          </table:table-cell>
        </table:table-row>
        <table:table-row table:style-name="TableRow277">
          <table:table-cell table:style-name="TableCell278">
            <text:p text:style-name="P279">4.<text:s/></text:p>
          </table:table-cell>
          <table:table-cell table:style-name="TableCell280">
            <text:p text:style-name="P281"><text:span text:style-name="T282">Telefono Nr.<text:s/></text:span><text:span text:style-name="T283">(kodas ir numeris)</text:span></text:p>
          </table:table-cell>
          <table:table-cell table:style-name="TableCell284">
            <text:p text:style-name="P285"/>
          </table:table-cell>
          <table:table-cell>
            <text:p text:style-name="P285"/>
          </table:table-cell>
        </table:table-row>
        <table:table-row table:style-name="TableRow286">
          <table:table-cell table:style-name="TableCell287">
            <text:p text:style-name="P288">5.<text:s/></text:p>
          </table:table-cell>
          <table:table-cell table:style-name="TableCell289">
            <text:p text:style-name="P290">El. pašto adresas</text:p>
          </table:table-cell>
          <table:table-cell table:style-name="TableCell291">
            <text:p text:style-name="P292"/>
          </table:table-cell>
          <table:table-cell>
            <text:p text:style-name="P292"/>
          </table:table-cell>
        </table:table-row>
        <table:table-row table:style-name="TableRow293">
          <table:table-cell table:style-name="TableCell294">
            <text:p text:style-name="P295">6.</text:p>
          </table:table-cell>
          <table:table-cell table:style-name="TableCell296">
            <text:p text:style-name="P297"><text:span text:style-name="T298">Banko pavadinimas (</text:span><text:span text:style-name="T299">banko, į kurį pervedamos pagalbos gavėjams skirtos nereikšmingos pagalbos lėšos, pavadinimas)</text:span></text:p>
          </table:table-cell>
          <table:table-cell table:style-name="TableCell300">
            <text:p text:style-name="P301"/>
          </table:table-cell>
          <table:table-cell>
            <text:p text:style-name="P301"/>
          </table:table-cell>
        </table:table-row>
        <table:table-row table:style-name="TableRow302">
          <table:table-cell table:style-name="TableCell303">
            <text:p text:style-name="P304">7.</text:p>
          </table:table-cell>
          <table:table-cell table:style-name="TableCell305">
            <text:p text:style-name="P306"><text:span text:style-name="T307">Banko kodas<text:s/></text:span><text:span text:style-name="T308">(banko į kurį pervedamos pagalbos gavėjams skirtos nereikšmingos pagalbos lėšos, kodas)</text:span></text:p>
          </table:table-cell>
          <table:table-cell table:style-name="TableCell309">
            <text:p text:style-name="P310"/>
          </table:table-cell>
          <table:table-cell>
            <text:p text:style-name="P310"/>
          </table:table-cell>
        </table:table-row>
        <table:table-row table:style-name="TableRow311">
          <table:table-cell table:style-name="TableCell312">
            <text:p text:style-name="P313">8.</text:p>
          </table:table-cell>
          <table:table-cell table:style-name="TableCell314">
            <text:p text:style-name="P315"><text:span text:style-name="T316">Sąskaitos numeris<text:s/></text:span><text:span text:style-name="T317">(sąskaitos, į kurią pervedamos pagalbos gavėjams skirtos nereikšmingos žemės ūkio pagalbos lėšos, numeris)</text:span></text:p>
          </table:table-cell>
          <table:table-cell table:style-name="TableCell318">
            <text:p text:style-name="P319"/>
          </table:table-cell>
          <table:table-cell>
            <text:p text:style-name="P319"/>
          </table:table-cell>
        </table:table-row>
        <table:table-row table:style-name="TableRow320">
          <table:table-cell table:style-name="TableCell321">
            <text:p text:style-name="P322">9.<text:s/></text:p>
          </table:table-cell>
          <table:table-cell table:style-name="TableCell323">
            <text:p text:style-name="P324">Parduotų žemės ūkio produktų pavadinimas</text:p>
          </table:table-cell>
          <table:table-cell table:style-name="TableCell325">
            <text:p text:style-name="P326"/>
          </table:table-cell>
          <table:table-cell>
            <text:p text:style-name="P326"/>
          </table:table-cell>
        </table:table-row>
        <table:table-row table:style-name="TableRow327">
          <table:table-cell table:style-name="TableCell328">
            <text:p text:style-name="P329">10.<text:s/></text:p>
          </table:table-cell>
          <table:table-cell table:style-name="TableCell330">
            <text:p text:style-name="P331">Lietuvos Respublikos juridinių asmenų nemokumo įstatymo\Lietuvos Respublikos fizinių asmenų bankroto įstatymo nustatyta tvarka patvirtintas antrąja eile pirmajame etape tenkintinas reikalavimas, Eur</text:p>
          </table:table-cell>
          <table:table-cell table:style-name="TableCell332">
            <text:p text:style-name="P333"/>
          </table:table-cell>
          <table:table-cell>
            <text:p text:style-name="P333"/>
          </table:table-cell>
        </table:table-row>
      </table:table>
      <text:p text:style-name="P334"/>
      <text:p text:style-name="Normal"/>
      <text:p text:style-name="P335"><text:span text:style-name="T336">ŽEMĖS ŪKIO VEIKLOS SUBJEKTO DEKLARACIJA</text:span></text:p>
      <text:p text:style-name="P337"/>
      <text:p text:style-name="P338"/>
      <text:p text:style-name="P339"><text:span text:style-name="T340">3</text:span><text:span text:style-name="T341">. Aš, žemės ūkio veiklos subjektas, pasirašydamas šią paraišką, esu informuotas, kad:</text:span></text:p>
      <text:p text:style-name="P342"><text:span text:style-name="T343">3.1</text:span><text:span text:style-name="T344">. Agentūros tvarkomi mano asmens duomenys (kategorijos) bei detalesnė informacija apie mano asmens duomenų tvarkymą bus nurodyta Agentūros <text:s/>interneto svetainėje www.nma.lt skiltyje „Asmens duomenų apsauga“;</text:span></text:p>
      <text:p text:style-name="P345"><text:span text:style-name="T346">3.2</text:span><text:span text:style-name="T347">. mano asmens duomenys bus saugomi iki nereikšmingos žemės ūkio pagalbos administravimo laikotarpio pabaigos Lietuvos Respublikos dokumentų ir archyvų įstatymo nustatyta tvarka;</text:span></text:p>
      <text:p text:style-name="P348"><text:span text:style-name="T349">3.3</text:span><text:span text:style-name="T350">. mano asmens duomenys bus tvarkomi šiais asmens duomenų tvarkymo tikslais: asmens, teikiančio paraišką, tapatybės nustatymo, nereikšmingos žemės ūkio pagalbos administravimo, mokėjimo ir kontrolės, nereikšmingos žemės ūkio pagalbos viešinimo, statistikos, vertinimo bei tyrimų tikslais.</text:span></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4" style:parent-style-name="DefaultParagraphFont" style:family="text">
      <style:text-properties style:font-name="Calibri" style:font-name-asian="Calibri" fo:font-size="11pt" style:font-size-asian="11pt" style:font-size-complex="11pt" style:language-asian="lt" style:country-asian="LT"/>
    </style:style>
    <style:style style:name="P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3"><text:span text:style-name="T164"><text:page-number text:fixed="false">2</text:page-number></text:span></text:p>
        <text:p text:style-name="P165"/>
      </style:header>
      <style:footer>
        <text:p text:style-name="P166"/>
      </style:footer>
    </style:master-page>
    <style:master-page style:next-style-name="MP1" style:name="MPF1" style:page-layout-name="PL1">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21-10-04T09:09:00Z</meta:creation-date>
    <dc:date>2021-10-04T09:09:00Z</dc:date>
    <meta:template xlink:href="Normal.dotm" xlink:type="simple"/>
    <meta:editing-cycles>2</meta:editing-cycles>
    <meta:editing-duration>PT0S</meta:editing-duration>
    <meta:document-statistic meta:page-count="7" meta:paragraph-count="53" meta:word-count="1597" meta:character-count="11881" meta:row-count="240" meta:non-whitespace-character-count="10337"/>
  </office:meta>
</office:document-meta>
</file>