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8in" style:font-size-complex="12pt" style:language-asian="lt" style:country-asian="LT"/>
    </style:style>
    <style:style style:name="P19" style:parent-style-name="Normal" style:family="paragraph">
      <style:paragraph-properties fo:text-align="justify" fo:text-indent="0.5in">
        <style:tab-stops>
          <style:tab-stop style:type="left" style:position="0.625in"/>
        </style:tab-stops>
      </style:paragraph-properties>
    </style:style>
    <style:style style:name="T20" style:parent-style-name="DefaultParagraphFont" style:family="text">
      <style:text-properties fo:letter-spacing="0.018in" style:font-size-complex="12pt" style:language-asian="lt" style:country-asian="LT"/>
    </style:style>
    <style:style style:name="T21" style:parent-style-name="DefaultParagraphFont" style:family="text">
      <style:text-properties fo:letter-spacing="0.01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margin-left="0.743in" fo:text-indent="-0.3493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1.822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40"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92" style:parent-style-name="Normal" style:family="paragraph">
      <style:paragraph-properties fo:text-align="justify" fo:text-indent="0.37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75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3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ALSTYBINĖS ŽEMĖS NUOMOS MOKESČIO, ŽEMĖS MOKESČIO, NEKILNOJAMOJO TURTO MOKESČIO LENGVATŲ SUTEIKIMO TVARKOS APRAŠO PATVIRTINIMO</text:p>
      <text:p text:style-name="P11"/>
      <text:p text:style-name="P12">2019 m. rugpjūčio 26 d. Nr. 1-222</text:p>
      <text:p text:style-name="P13">Marijampolė</text:p>
      <text:p text:style-name="P14"/>
      <text:p text:style-name="P15"/>
      <text:p text:style-name="P16"><text:span text:style-name="T17">Vadovaudamasi Lietuvos Respublikos vietos savivaldos įstatymo 16 straipsnio 2 dalies 18 punktu, 18 straipsnio 1 dalimi,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ir atsižvelgdama į Mokesčių lengvatų svarstymo komisijos 2019-07-24 protokolą Nr. K-363-(7.3), Marijampolės savivaldybės taryba<text:s/></text:span><text:span text:style-name="T18">nusprendžia:</text:span></text:p>
      <text:p text:style-name="P19"><text:span text:style-name="T20">1</text:span><text:span text:style-name="T21">.<text:s/></text:span><text:span text:style-name="T22">Patvirtinti Valstybinės žemės nuomos mokesčio, žemės mokesčio, nekilnojamojo turto mokesčio lengvatų suteikimo tvarkos aprašą.<text:s/></text:span></text:p>
      <text:p text:style-name="P23"><text:span text:style-name="T24">2</text:span><text:span text:style-name="T25">. <text:s/>Pripažinti</text:span><text:span text:style-name="T26"><text:s/></text:span><text:span text:style-name="T27">netekusiu galios Marijampolės savivaldybės tarybos 2016 m. gegužės 2 d. sprendimo Nr. 1-150 „Dėl valstybinės žemės nuomos mokesčio, žemės mokesčio, nekilnojamojo turto mokesčio lengvatų suteikimo tvarkos aprašo patvirtinimo“ 1 punktą.</text:span></text:p>
      <text:p text:style-name="P28"><text:span text:style-name="T2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Povilas Isoda</text:span></text:p>
      <text:soft-page-break/>
      <text:p text:style-name="P37">PATVIRTINTA</text:p>
      <text:p text:style-name="P39">Marijampolės savivaldybės tarybos<text:s/></text:p>
      <text:p text:style-name="P40">2019 m. rugpjūčio 26 d. sprendimu Nr. 1-222</text:p>
      <text:p text:style-name="P41"/>
      <text:p text:style-name="P42"/>
      <text:p text:style-name="P43"><text:span text:style-name="T44">VALSTYBINĖS ŽEMĖS NUOMOS MOKESČIO, ŽEMĖS MOKESČIO, NEKILNOJAMOJO TURTO MOKESČIO LENGVATŲ SUTEIK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57"><text:span text:style-name="T58">2</text:span><text:span text:style-name="T59">.</text:span><text:span text:style-name="T60"><text:tab/>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1"/>
      <text:p text:style-name="P62"><text:span text:style-name="T63">II</text:span><text:span text:style-name="T64"><text:s/>SKYRIUS</text:span></text:p>
      <text:p text:style-name="P65"><text:span text:style-name="T66">MOKESČIŲ LENGVATOS JURIDINIAMS ASMENIMS</text:span></text:p>
      <text:p text:style-name="P67"/>
      <text:p text:style-name="P68"><text:span text:style-name="T69">3</text:span><text:span text:style-name="T70">.</text:span><text:span text:style-name="T71"><text:tab/>Mokesčių lengvatos gali būti suteikiamos juridiniams asmenims, jeigu:</text:span></text:p>
      <text:p text:style-name="P72"><text:span text:style-name="T73">3.1</text:span><text:span text:style-name="T74">.</text:span><text:span text:style-name="T75"><text:tab/>einamaisiais kalendoriniais metais Marijampolės savivaldybės <text:s/>teritorijoje:</text:span></text:p>
      <text:p text:style-name="P76"><text:span text:style-name="T77">3.1.1</text:span><text:span text:style-name="T78">.</text:span><text:span text:style-name="T79"><text:tab/><text:s/>atliko jiems nuosavybės teise priklausančių pastatų išorės remonto darbus (dažymas, cokolinės dalies tvarkymas, langų keitimas ir kt.):</text:span></text:p>
      <text:p text:style-name="P80"><text:span text:style-name="T81">3.1.1.1</text:span><text:span text:style-name="T82">.</text:span><text:span text:style-name="T83"><text:tab/>mokesčių lengvatos dydis gali sudaryti iki 30 procentų atliktų pastatų išorės remonto <text:s/>darbų sumos, bet ne daugiau kaip 50 procentų deklaruotinos mokesčių sumos tų metų, kuriais buvo užbaigti pastatų išorės remonto darbai (išskyrus kultūros paveldo objekte atliktus pastatų išorės remonto darbus);</text:span></text:p>
      <text:p text:style-name="P84"><text:span text:style-name="T85">3.1.1.2</text:span><text:span text:style-name="T86">.</text:span><text:span text:style-name="T87"><text:tab/>mokesčių lengvatos dydis gali sudaryti iki 50 procentų kultūros paveldo objekte atliktų pagal Lietuvos Respublikos nekilnojamojo kultūros paveldo apsaugos įstatymo reikalavimus pastatų išorės remonto darbų sumos, bet ne daugiau kaip 50 procentų deklaruotinos mokesčių sumos tų metų, kuriais buvo užbaigti pastatų <text:s/>išorės remonto darbai;</text:span></text:p>
      <text:p text:style-name="P88"><text:span text:style-name="T89">3.1.1.3</text:span><text:span text:style-name="T90">.</text:span><text:span text:style-name="T91"><text:tab/>lengvata netaikoma mokestiniams subjektams teikiantiems patalpų nuomos paslaugas, kai pajamos iš patalpų nuomos sudaro daugiau kaip 10 procentų visų gaunamų pajamų;</text:span></text:p>
      <text:p text:style-name="P92"><text:span text:style-name="T93">3.1.1.4</text:span><text:span text:style-name="T94">.</text:span><text:span text:style-name="T95"><text:tab/>lengvata taikoma vienerius metus;</text:span></text:p>
      <text:p text:style-name="P96"><text:span text:style-name="T97">3.1.1.5</text:span><text:span text:style-name="T98">.</text:span><text:span text:style-name="T99"><text:tab/>atlikti darbai turi būti apmokėti ir pateikti reikalingi finansiniai dokumentai, patirtoms sąnaudoms (išlaidoms) pagrįsti;</text:span></text:p>
      <text:p text:style-name="P100"><text:span text:style-name="T101">3.1.2</text:span><text:span text:style-name="T102">. įmonė įsigijo nenaudojamus, apleistus, avarinės būklės pastatus ir/ar statinius nuosavybėn ir atnaujino įsigytą nekilnojamąjį turtą:</text:span></text:p>
      <text:p text:style-name="P103"><text:span text:style-name="T104">3.1.2.1</text:span><text:span text:style-name="T105">. mokesčio lengvatos dydis gali sudaryti iki 30 procentų atliktų pastatų ir/ar statinių atnaujinimo darbų sumos, bet ne daugiau kaip 50 procentų deklaruotinos mokesčių sumos tų metų, kuriais buvo užbaigti pastatų atnaujinimo darbai;</text:span></text:p>
      <text:p text:style-name="P106"><text:span text:style-name="T107">3.1.2.2</text:span><text:span text:style-name="T108">. lengvata netaikoma mokestiniams subjektams teikiantiems patalpų nuomos paslaugas, kai pajamos iš patalpų nuomos sudaro daugiau kaip 10 procentų visų gaunamų pajamų;</text:span></text:p>
      <text:p text:style-name="P109"><text:span text:style-name="T110">3.1.2.3</text:span><text:span text:style-name="T111">. lengvata taikoma vienerius metus;</text:span></text:p>
      <text:p text:style-name="P112"><text:span text:style-name="T113">3.1.2.4</text:span><text:span text:style-name="T114">. atlikti darbai turi būti apmokėti ir pateikti reikalingi finansiniai dokumentai, patirtoms sąnaudoms (išlaidoms) pagrįsti;</text:span></text:p>
      <text:p text:style-name="P115"><text:span text:style-name="T116">3.2</text:span><text:span text:style-name="T117">.</text:span><text:span text:style-name="T118"><text:tab/>einamaisiais kalendoriniais metais sukūrė papildomas darbo vietas- mokesčio lengvatos dydis<text:s/></text:span><text:span text:style-name="T119">-<text:s/></text:span><text:span text:style-name="T120">1 procentas už kiekvieną darbo vietos procentinį padidėjimą, padidėjimą apvalinant iki artimiausio sveiko skaičiaus, bet ne didesnis kaip 50 procentų deklaruotinos mokesčių sumos. Lengvata taikoma kai visų sukurtų darbo vietų vidutinis darbo užmokestis ne mažesnis kaip Lietuvos statistikos departamento skelbiamas Marijampolės savivaldybėje vidutinis mėnesinis darbo užmokestis;</text:span></text:p>
      <text:p text:style-name="P121"><text:span text:style-name="T122">3.3</text:span><text:span text:style-name="T123">.</text:span><text:span text:style-name="T124"><text:tab/>einamaisiais kalendoriniais metais įsteigtoms įmonėms – mokesčio lengvatos dydis iki 50 procentų;</text:span></text:p>
      <text:p text:style-name="P125"><text:span text:style-name="T126">3.4</text:span><text:span text:style-name="T127">.</text:span><text:span text:style-name="T128"><text:tab/>Marijampolės savivaldybei priklauso 50 procentų ar didesnė viešosios įstaigos dalininko kapitalo dalis – mokesčio lengvatos dydis iki 100 procentų;</text:span></text:p>
      <text:p text:style-name="P129"><text:span text:style-name="T130">3.5</text:span><text:span text:style-name="T131">.</text:span><text:span text:style-name="T132"><text:tab/>bendruomenės, tradicinės religinės bendruomenės, ne pelno siekiančios organizacijos vykdo veiklą kultūros, sporto, sveikatingumo organizavimo srityje, nevyriausybinės organizacijos, veikiančios socialinės paramos srityje - mokesčio lengvatos dydis iki 100 procentų;</text:span></text:p>
      <text:p text:style-name="P133"/>
      <text:p text:style-name="P134"><text:span text:style-name="T135">III</text:span><text:span text:style-name="T136"><text:s/>SKYRIUS</text:span></text:p>
      <text:p text:style-name="P137"><text:span text:style-name="T138">MOKESČIŲ LENGVATOS FIZINIAMS ASMENIMS</text:span></text:p>
      <text:p text:style-name="P139"/>
      <text:p text:style-name="P140"><text:span text:style-name="T141">4</text:span><text:span text:style-name="T142">.</text:span><text:span text:style-name="T143"><text:tab/>Mokesčių lengvatos gali būti suteikiamos fiziniams asmenims, jeigu:</text:span></text:p>
      <text:p text:style-name="P144"><text:span text:style-name="T145">4.1</text:span><text:span text:style-name="T146">.</text:span><text:span text:style-name="T147"><text:tab/>mokesčio mokėtojui per pastaruosius dvejus kalendorinius metus Savivaldybės taryba nebuvo suteikusi mokesčių lengvatų, jis nenuomoja komercinės paskirties valstybinės žemės ar neturi nuosavybės teise komercinės paskirties žemės, komercinės paskirties nekilnojamojo turto objekto ir atitinka vieną iš žemiau nurodytų kriterijų:<text:s/></text:span></text:p>
      <text:p text:style-name="P148"><text:span text:style-name="T149">4.1.1</text:span><text:span text:style-name="T150">.</text:span><text:span text:style-name="T151"><text:tab/>asmens (šeimos) mėnesio pajamos, tenkančios vienam šeimos nariui, per pastaruosius 6 mėnesius iki prašymo pateikimo datos yra mažesnės už 2 valstybės remiamų pajamų dydį - mokesčio lengvatos dydis iki 100 procentų;</text:span></text:p>
      <text:p text:style-name="P152"><text:span text:style-name="T153">4.1.2</text:span><text:span text:style-name="T154">.</text:span><text:span text:style-name="T155"><text:tab/><text:s/>mokesčio mokėtojo šeima neteko vieno iš maitintojo - mokesčio lengvatos dydis iki 50 procentų;</text:span></text:p>
      <text:p text:style-name="P156"><text:span text:style-name="T157">4.1.3</text:span><text:span text:style-name="T158">.</text:span><text:span text:style-name="T159"><text:tab/>mokesčio mokėtojo šeimoje yra neįgaliųjų asmenų, kuriems nustatytas 0-40 procentų darbingumo lygis - mokesčio lengvatos dydis iki 50 procentų;</text:span></text:p>
      <text:p text:style-name="P160"><text:span text:style-name="T161">4.1.4</text:span><text:span text:style-name="T162">.</text:span><text:span text:style-name="T163"><text:tab/>daugiavaikė šeima, auginanti tris ir daugiau vaikų iki 18 metų ir vyresnius, besimokančius dieninėse bendrojo lavinimo mokyklose, pagrindinio profesinio mokymo įstaigų</text:span><text:span text:style-name="T164">,<text:s/></text:span><text:span text:style-name="T165">aukštųjų mokyklų dieniniuose skyriuose, bet ne ilgiau kaip jiems sukaks 24 metai - mokesčio lengvatos dydis iki 50 procentų;</text:span></text:p>
      <text:p text:style-name="P166"><text:span text:style-name="T167">4.2</text:span><text:span text:style-name="T168">.</text:span><text:span text:style-name="T169"><text:tab/><text:s/>fizinis asmuo jam nuosavybės teise priklausančiame kultūros paveldo objekte atliko pastatų išorės remonto darbus (dažymas, cokolinės dalies tvarkymas, langų keitimas ir kt.) pagal Lietuvos Respublikos nekilnojamojo kultūros paveldo apsaugos įstatymo reikalavimus - mokesčių lengvatos dydis gali sudaryti iki 50 procentų kultūros paveldo objekte atliktų pastatų išorės remonto darbų sumos, bet ne daugiau kaip 50 procentų deklaruotinos mokesčių sumos tų metų, kuriais buvo užbaigti pastatų išorės remonto darbai:</text:span></text:p>
      <text:p text:style-name="P170"><text:span text:style-name="T171">4.2.1</text:span><text:span text:style-name="T172">.</text:span><text:span text:style-name="T173"><text:tab/>lengvata netaikoma mokestiniams subjektams teikiantiems patalpų nuomos paslaugas, kai pajamos iš patalpų nuomos sudaro daugiau kaip 10 procentų visų gaunamų pajamų;</text:span></text:p>
      <text:p text:style-name="P174"><text:span text:style-name="T175">4.2.2</text:span><text:span text:style-name="T176">.</text:span><text:span text:style-name="T177"><text:tab/>lengvata taikoma vienerius metus;</text:span></text:p>
      <text:p text:style-name="P178"><text:span text:style-name="T179">4.2.3</text:span><text:span text:style-name="T180">.</text:span><text:span text:style-name="T181"><text:tab/>atlikti darbai turi būti apmokėti ir pateikti reikalingi finansiniai dokumentai, patirtoms sąnaudoms (išlaidoms) pagrįsti;</text:span></text:p>
      <text:p text:style-name="P182"><text:span text:style-name="T183">4.3</text:span><text:span text:style-name="T184">.</text:span><text:span text:style-name="T185"><text:tab/>asmuo vykdo komercinę veiklą ir atitinka Aprašo II skyriuje nustatytus kriterijus.<text:s/></text:span></text:p>
      <text:p text:style-name="Normal"/>
      <text:p text:style-name="P186"><text:span text:style-name="T187">IV</text:span><text:span text:style-name="T188"><text:s/>SKYRIUS</text:span></text:p>
      <text:p text:style-name="P189"><text:span text:style-name="T190">MOKESČIŲ LENGVATŲ TEIKIMAS</text:span></text:p>
      <text:p text:style-name="P191"/>
      <text:p text:style-name="P192"><text:span text:style-name="T193">5</text:span><text:span text:style-name="T194">. Juridiniai ir fiziniai asmenys gali pasinaudoti tik viena iš savivaldybės teikiamų mokesčių lengvatų pagal vieną iš apraše minimų kriterijų.<text:s/></text:span></text:p>
      <text:p text:style-name="P195"><text:span text:style-name="T196">6</text:span><text:span text:style-name="T197">. Mokesčių lengvatų svarstymo komisija gali svarstyti ir kitus apraše nenumatytus atvejus dėl lengvatos suteikimo.<text:s/></text:span></text:p>
      <text:p text:style-name="P198"><text:span text:style-name="T199">7</text:span><text:span text:style-name="T200">. Mokesčių lengvatų svarstymo komisijos teikimu (apraše numatytais ir nenumatytais atvejais) sprendimą dėl suteikiamos mokesčio lengvatos dydžio priima Savivaldybės taryba.</text:span></text:p>
      <text:p text:style-name="P201"><text:span text:style-name="T202">8</text:span><text:span text:style-name="T203">. Mokesčių lengvatos fiziniams ir juridiniams asmenims neteikiamos, jeigu:</text:span></text:p>
      <text:p text:style-name="P204"><text:span text:style-name="T205">8.1</text:span><text:span text:style-name="T206">. fizinis, juridinis asmuo turi mokestinių įsiskolinimų valstybės, savivaldybės biudžetams ar valstybinio socialinio draudimo fondui;</text:span></text:p>
      <text:p text:style-name="P207"><text:span text:style-name="T208">8.2</text:span><text:span text:style-name="T209">. disponuoja apleistu nekilnojamuoju turtu (statiniais, žemės sklypu);</text:span></text:p>
      <text:p text:style-name="P210"><text:span text:style-name="T211">8.3</text:span><text:span text:style-name="T212">. vykdo kenksmingą aplinkai ūkinę veiklą, žemės sklype auga invaziniai augalai (Sosnovskio barštis).<text:s/></text:span></text:p>
      <text:p text:style-name="P213"><text:span text:style-name="T214">9</text:span><text:span text:style-name="T215">. Paaiškėjus, kad asmuo pateikė neteisingus duomenis, kurie nulėmė nepagrįstą sprendimą dėl mokesčio lengvatų suteikimo, Savivaldybės tarybos sprendimu lengvata panaikinama.<text:s/></text:span></text:p>
      <text:p text:style-name="P216"><text:span text:style-name="T217">10</text:span><text:span text:style-name="T218">. Mokesčių lengvatos gali būti neteikiamos nesurinkus planuotų biudžeto pajamų.<text:s/></text:span></text:p>
      <text:p text:style-name="P219"><text:span text:style-name="T220">11</text:span><text:span text:style-name="T221">. Prašymai dėl mokesčių lengvatų suteikimo gali būti teikiami popierine forma ir elektroniniais ryšiais, pasirašyti subjekto ar jo įgalioto asmens saugiu elektroniniu parašu, <text:s/>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22"><text:span text:style-name="T223">12</text:span><text:span text:style-name="T224">. Prašymai dėl mokesčių lengvatų suteikimo nepriimami svarstyti pasibaigus mokesčių mokėjimo terminams:</text:span></text:p>
      <text:p text:style-name="P225"><text:span text:style-name="T226">12.1</text:span><text:span text:style-name="T227">. iš valstybinės žemės nuomos mokesčio mokėtojų – po einamojo mokestinio laikotarpio lapkričio 15 dienos;</text:span></text:p>
      <text:p text:style-name="P228"><text:span text:style-name="T229">12.2</text:span><text:span text:style-name="T230">. iš žemės mokesčio mokėtojų – po einamojo mokestinio laikotarpio lapkričio 15 dienos;</text:span></text:p>
      <text:p text:style-name="P231"><text:span text:style-name="T232">12.3</text:span><text:span text:style-name="T233">. iš nekilnojamojo turto mokesčio mokėtojų – fizinių asmenų, kuriems nuosavybės teise priklausantis nekilnojamasis turtas (gyvenamosios, sodų, garažų, fermų, šiltnamių, ūkio, pagalbinio ūkio, mokslo, religinės, poilsio paskirties statinių (patalpų), žuvininkystės statinių ir inžinerinių statinių) viršija 220 000 Eur – po einamojo mokestinio laikotarpio gruodžio 15 dienos; kitų asmenų – po kitų kalendorinių metų vasario 15 dieno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3</text:span><text:span text:style-name="T243">. Aprašas reglamentuoja valstybinės žemės nuomos mokesčio, žemės mokesčio, nekilnojamojo turto mokesčio lengvatų suteikimo tvarką mokesčio objektams, esantiems Marijampolės savivaldybės teritorijoje.<text:s/></text:span></text:p>
      <text:p text:style-name="P244"><text:span text:style-name="T24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Belenavičienė</meta:initial-creator>
    <dc:creator>adlibuser</dc:creator>
    <meta:creation-date>2019-08-29T13:23:00Z</meta:creation-date>
    <dc:date>2019-08-29T13:23:00Z</dc:date>
    <meta:print-date>2019-08-12T10:30:00Z</meta:print-date>
    <meta:template xlink:href="Normal.dotm" xlink:type="simple"/>
    <meta:editing-cycles>2</meta:editing-cycles>
    <meta:editing-duration>PT0S</meta:editing-duration>
    <meta:document-statistic meta:page-count="4" meta:paragraph-count="172" meta:word-count="1380" meta:character-count="11011" meta:row-count="316" meta:non-whitespace-character-count="9803"/>
  </office:meta>
</office:document-meta>
</file>