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weight-complex="bold" fo:color="#000000"/>
    </style:style>
    <style:style style:name="T39" style:parent-style-name="DefaultParagraphFont" style:family="text">
      <style:text-properties style:font-name-asian="Calibri" style:font-weight-complex="bold"/>
    </style:style>
    <style:style style:name="P40" style:parent-style-name="Normal" style:family="paragraph">
      <style:paragraph-properties fo:margin-right="-0.4923in">
        <style:tab-stops>
          <style:tab-stop style:type="left" style:position="5.2173in"/>
        </style:tab-stops>
      </style:paragraph-properties>
    </style:style>
    <style:style style:name="P41" style:parent-style-name="Normal" style:family="paragraph">
      <style:paragraph-properties fo:margin-right="-0.4923in">
        <style:tab-stops>
          <style:tab-stop style:type="left" style:position="5.2173in"/>
        </style:tab-stops>
      </style:paragraph-properties>
    </style:style>
    <style:style style:name="P42" style:parent-style-name="Normal" style:family="paragraph">
      <style:paragraph-properties fo:margin-right="-0.4923in">
        <style:tab-stops>
          <style:tab-stop style:type="left" style:position="5.2173in"/>
        </style:tab-stops>
      </style:paragraph-properties>
    </style:style>
    <style:style style:name="P43" style:parent-style-name="Normal" style:family="paragraph">
      <style:paragraph-properties fo:margin-right="-0.4923in">
        <style:tab-stops>
          <style:tab-stop style:type="left" style:position="5.2173in"/>
        </style:tab-stops>
      </style:paragraph-properties>
    </style:style>
    <style:style style:name="P44" style:parent-style-name="Normal" style:master-page-name="MPF1" style:family="paragraph">
      <style:paragraph-properties fo:keep-together="always" fo:widows="0" fo:orphans="0" fo:break-before="page" fo:margin-left="4.1347in" style:page-number="1">
        <style:tab-stops/>
      </style:paragraph-properties>
      <style:text-properties fo:color="#000000" fo:hyphenate="false"/>
    </style:style>
    <style:style style:name="P50" style:parent-style-name="Normal" style:family="paragraph">
      <style:paragraph-properties fo:keep-together="always" fo:widows="0" fo:orphans="0" fo:margin-left="4.1347in">
        <style:tab-stops/>
      </style:paragraph-properties>
      <style:text-properties fo:color="#000000" fo:hyphenate="false"/>
    </style:style>
    <style:style style:name="P51" style:parent-style-name="Normal" style:family="paragraph">
      <style:paragraph-properties fo:keep-together="always" fo:widows="0" fo:orphans="0" fo:margin-left="4.1347in">
        <style:tab-stops/>
      </style:paragraph-properties>
      <style:text-properties fo:color="#000000" fo:hyphenate="false"/>
    </style:style>
    <style:style style:name="P52" style:parent-style-name="Normal" style:family="paragraph">
      <style:paragraph-properties fo:keep-together="always" fo:widows="0" fo:orphans="0" fo:margin-left="4.1347in">
        <style:tab-stops/>
      </style:paragraph-properties>
      <style:text-properties fo:color="#000000" fo:hyphenate="false"/>
    </style:style>
    <style:style style:name="P53" style:parent-style-name="Normal" style:family="paragraph">
      <style:paragraph-properties fo:keep-together="always" fo:widows="0" fo:orphans="0" fo:margin-left="4.1347in">
        <style:tab-stops/>
      </style:paragraph-properties>
      <style:text-properties fo:color="#000000" fo:hyphenate="false"/>
    </style:style>
    <style:style style:name="P54" style:parent-style-name="Normal" style:family="paragraph">
      <style:paragraph-properties fo:keep-together="always" fo:widows="0" fo:orphans="0" fo:margin-left="4.1347in">
        <style:tab-stops/>
      </style:paragraph-properties>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letter-spacing="-0.0006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fo:text-indent="0.3937in"/>
      <style:text-properties fo:hyphenate="false"/>
    </style:style>
    <style:style style:name="T142" style:parent-style-name="DefaultParagraphFont" style:family="text">
      <style:text-properties fo:color="#000000"/>
    </style:style>
    <style:style style:name="P143" style:parent-style-name="Normal" style:master-page-name="MPF2" style:family="paragraph">
      <style:paragraph-properties fo:break-before="page" fo:margin-left="3.5437in" style:page-number="1">
        <style:tab-stops>
          <style:tab-stop style:type="left" style:position="1.575in"/>
        </style:tab-stops>
      </style:paragraph-properties>
      <style:text-properties style:font-weight-complex="bold"/>
    </style:style>
    <style:style style:name="P149" style:parent-style-name="Normal" style:family="paragraph">
      <style:paragraph-properties fo:margin-left="3.5437in">
        <style:tab-stops>
          <style:tab-stop style:type="left" style:position="1.575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margin-left="3.5437in">
        <style:tab-stops>
          <style:tab-stop style:type="left" style:position="1.57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indent="3.543in">
        <style:tab-stops>
          <style:tab-stop style:type="left" style:position="5.1187in"/>
        </style:tab-stops>
      </style:paragraph-properties>
    </style:style>
    <style:style style:name="P154" style:parent-style-name="Normal" style:family="paragraph">
      <style:paragraph-properties fo:text-indent="3.543in">
        <style:tab-stops>
          <style:tab-stop style:type="left" style:position="5.1187in"/>
        </style:tab-stops>
      </style:paragraph-properties>
    </style:style>
    <style:style style:name="P155" style:parent-style-name="Normal" style:family="paragraph">
      <style:paragraph-properties fo:text-indent="3.543in">
        <style:tab-stops>
          <style:tab-stop style:type="left" style:position="5.1187in"/>
        </style:tab-stops>
      </style:paragraph-properties>
    </style:style>
    <style:style style:name="P156" style:parent-style-name="Normal" style:family="paragraph">
      <style:paragraph-properties fo:text-indent="3.543in">
        <style:tab-stops>
          <style:tab-stop style:type="left" style:position="5.1187in"/>
        </style:tab-stops>
      </style:paragraph-properties>
    </style:style>
    <style:style style:name="P157" style:parent-style-name="Normal" style:family="paragraph">
      <style:paragraph-properties fo:text-align="center">
        <style:tab-stops>
          <style:tab-stop style:type="left" style:position="5.1187in"/>
        </style:tab-stops>
      </style:paragraph-properties>
    </style:style>
    <style:style style:name="P158" style:parent-style-name="Normal" style:family="paragraph">
      <style:paragraph-properties fo:text-align="center">
        <style:tab-stops>
          <style:tab-stop style:type="left" style:position="5.118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ab-stops>
          <style:tab-stop style:type="left" style:position="5.1187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67" style:parent-style-name="Normal" style:family="paragraph">
      <style:paragraph-properties fo:text-align="center">
        <style:tab-stops>
          <style:tab-stop style:type="left" style:position="5.1187in"/>
        </style:tab-stops>
      </style:paragraph-properties>
    </style:style>
    <style:style style:name="P168"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69"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0"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71"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3"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4" style:parent-style-name="Normal" style:family="paragraph">
      <style:paragraph-properties fo:text-align="center">
        <style:tab-stops>
          <style:tab-stop style:type="left" style:position="5.1187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8"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9" style:parent-style-name="Normal" style:family="paragraph">
      <style:paragraph-properties fo:text-align="center">
        <style:tab-stops>
          <style:tab-stop style:type="left" style:position="5.1187in"/>
        </style:tab-stops>
      </style:paragraph-properties>
      <style:text-properties style:font-weight-complex="bold"/>
    </style:style>
    <style:style style:name="P180"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83" style:parent-style-name="Normal" style:family="paragraph">
      <style:paragraph-properties fo:text-align="justify" fo:text-indent="0.3937in">
        <style:tab-stops>
          <style:tab-stop style:type="left" style:position="5.1187in"/>
        </style:tab-stops>
      </style:paragraph-properties>
    </style:style>
    <style:style style:name="P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 style:parent-style-name="Normal" style:family="paragraph">
      <style:paragraph-properties fo:text-align="justify" fo:text-indent="0.9166in">
        <style:tab-stops>
          <style:tab-stop style:type="left" style:position="5.1187in"/>
        </style:tab-stops>
      </style:paragraph-properties>
      <style:text-properties fo:font-size="10pt" style:font-size-asian="10pt"/>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88" style:parent-style-name="Normal" style:family="paragraph">
      <style:paragraph-properties fo:text-align="justify">
        <style:tab-stops>
          <style:tab-stop style:type="left" style:position="5.1187in"/>
        </style:tab-stops>
      </style:paragraph-properties>
    </style:style>
    <style:style style:name="P189" style:parent-style-name="Normal" style:family="paragraph">
      <style:paragraph-properties fo:text-align="justify">
        <style:tab-stops>
          <style:tab-stop style:type="left" style:position="5.1187in"/>
        </style:tab-stops>
      </style:paragraph-properties>
    </style:style>
    <style:style style:name="P190"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91" style:parent-style-name="Normal" style:family="paragraph">
      <style:paragraph-properties fo:text-align="justify">
        <style:tab-stops>
          <style:tab-stop style:type="left" style:position="5.1187in"/>
        </style:tab-stops>
      </style:paragraph-properties>
    </style:style>
    <style:style style:name="P192" style:parent-style-name="Normal" style:family="paragraph">
      <style:paragraph-properties fo:text-align="justify" fo:text-indent="0.3937in">
        <style:tab-stops>
          <style:tab-stop style:type="left" style:position="5.1187in"/>
        </style:tab-stops>
      </style:paragraph-properties>
    </style:style>
    <style:style style:name="TableColumn194" style:family="table-column">
      <style:table-column-properties style:column-width="0.5243in" style:use-optimal-column-width="false"/>
    </style:style>
    <style:style style:name="TableColumn195" style:family="table-column">
      <style:table-column-properties style:column-width="2.0993in" style:use-optimal-column-width="false"/>
    </style:style>
    <style:style style:name="TableColumn196" style:family="table-column">
      <style:table-column-properties style:column-width="1.4437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4222in" style:use-optimal-column-width="false"/>
    </style:style>
    <style:style style:name="Table193" style:family="table">
      <style:table-properties style:width="6.6708in" fo:margin-left="0in" table:align="lef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75in" fo:margin-right="0.1111in" fo:text-indent="-0.0979in">
        <style:tab-stops>
          <style:tab-stop style:type="left" style:position="5.1937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0909in">
        <style:tab-stops>
          <style:tab-stop style:type="left" style:position="5.1187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263in">
        <style:tab-stops>
          <style:tab-stop style:type="left" style:position="5.1187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052in">
        <style:tab-stops>
          <style:tab-stop style:type="left" style:position="5.1187in"/>
        </style:tab-stops>
      </style:paragraph-properties>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right="0.1111in">
        <style:tab-stops>
          <style:tab-stop style:type="left" style:position="5.1187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0909in">
        <style:tab-stops>
          <style:tab-stop style:type="left" style:position="5.1187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75in" fo:margin-right="0.0263in">
        <style:tab-stops>
          <style:tab-stop style:type="left" style:position="5.1937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052in">
        <style:tab-stops>
          <style:tab-stop style:type="left" style:position="5.1187in"/>
        </style:tab-stops>
      </style:paragraph-properties>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1111in">
        <style:tab-stops>
          <style:tab-stop style:type="left" style:position="5.1187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right="0.0909in">
        <style:tab-stops>
          <style:tab-stop style:type="left" style:position="5.1187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left="-0.075in" fo:margin-right="0.0263in">
        <style:tab-stops>
          <style:tab-stop style:type="left" style:position="5.1937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52in">
        <style:tab-stops>
          <style:tab-stop style:type="left" style:position="5.118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1111in">
        <style:tab-stops>
          <style:tab-stop style:type="left" style:position="5.1187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909in">
        <style:tab-stops>
          <style:tab-stop style:type="left" style:position="5.1187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left="-0.075in" fo:margin-right="0.0263in">
        <style:tab-stops>
          <style:tab-stop style:type="left" style:position="5.1937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52in">
        <style:tab-stops>
          <style:tab-stop style:type="left" style:position="5.1187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indent="0.3937in">
        <style:tab-stops>
          <style:tab-stop style:type="left" style:leader-style="solid" style:leader-text="_" style:position="6.3in"/>
        </style:tab-stops>
      </style:paragraph-properties>
    </style:style>
    <style:style style:name="P249" style:parent-style-name="Normal" style:family="paragraph">
      <style:paragraph-properties fo:text-indent="0.3937in">
        <style:tab-stops>
          <style:tab-stop style:type="left" style:leader-style="solid" style:leader-text="_" style:position="6.3in"/>
        </style:tab-stops>
      </style:paragraph-properties>
    </style:style>
    <style:style style:name="P250" style:parent-style-name="Normal" style:family="paragraph">
      <style:paragraph-properties fo:text-indent="2.8048in">
        <style:tab-stops>
          <style:tab-stop style:type="left" style:leader-style="solid" style:leader-text="_" style:position="6.3in"/>
        </style:tab-stops>
      </style:paragraph-properties>
      <style:text-properties fo:font-size="10pt" style:font-size-asian="10pt"/>
    </style:style>
    <style:style style:name="P2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55" style:family="table-column">
      <style:table-column-properties style:column-width="2.1in"/>
    </style:style>
    <style:style style:name="TableColumn256" style:family="table-column">
      <style:table-column-properties style:column-width="2.4048in"/>
    </style:style>
    <style:style style:name="TableColumn257" style:family="table-column">
      <style:table-column-properties style:column-width="2.0993in"/>
    </style:style>
    <style:style style:name="Table254" style:family="table">
      <style:table-properties style:width="6.6041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left" style:leader-style="solid" style:leader-text="_" style:position="6.3in"/>
        </style:tab-stops>
      </style:paragraph-properties>
    </style:style>
    <style:style style:name="P26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ab-stops>
          <style:tab-stop style:type="left" style:leader-style="solid" style:leader-text="_" style:position="6.3in"/>
        </style:tab-stops>
      </style:paragraph-properties>
    </style:style>
    <style:style style:name="P2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leader-style="solid" style:leader-text="_" style:position="6.3in"/>
        </style:tab-stops>
      </style:paragraph-properties>
    </style:style>
    <style:style style:name="P26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0" style:parent-style-name="Normal" style:family="paragraph">
      <style:paragraph-properties fo:text-align="justify" fo:text-indent="0.3937in"/>
    </style:style>
    <style:style style:name="TableColumn272" style:family="table-column">
      <style:table-column-properties style:column-width="2.1in"/>
    </style:style>
    <style:style style:name="TableColumn273" style:family="table-column">
      <style:table-column-properties style:column-width="2.4048in"/>
    </style:style>
    <style:style style:name="TableColumn274" style:family="table-column">
      <style:table-column-properties style:column-width="2.0993in"/>
    </style:style>
    <style:style style:name="Table271" style:family="table">
      <style:table-properties style:width="6.6041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ab-stops>
          <style:tab-stop style:type="left" style:leader-style="solid" style:leader-text="_" style:position="6.3in"/>
        </style:tab-stops>
      </style:paragraph-properties>
    </style:style>
    <style:style style:name="P27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ab-stops>
          <style:tab-stop style:type="left" style:leader-style="solid" style:leader-text="_" style:position="6.3in"/>
        </style:tab-stops>
      </style:paragraph-properties>
    </style:style>
    <style:style style:name="P2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left" style:leader-style="solid" style:leader-text="_" style:position="6.3in"/>
        </style:tab-stops>
      </style:paragraph-properties>
    </style:style>
    <style:style style:name="P2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VALSTYBĖS DOKUMENTŲ</text:p>
      <text:p text:style-name="P10">TECHNOLOGINĖS APSAUGOS TARNYBOS<text:s/></text:p>
      <text:p text:style-name="P11">PRIE FINANSŲ MINISTERIJOS DIREKTORIUS</text:p>
      <text:p text:style-name="P12"/>
      <text:p text:style-name="P13"/>
      <text:p text:style-name="P14">ĮSAKYMAs</text:p>
      <text:p text:style-name="P15"><text:span text:style-name="T16">DĖL<text:s/></text:span><text:span text:style-name="T17">SAUGIŲJŲ DOKUMENTŲ AR SAUGIŲJŲ DOKUMENTŲ BLANKŲ GAMYBOS<text:s/></text:span><text:span text:style-name="T18">SPECIALIŲJŲ MEDŽIAGŲ PAVYZDŽIŲ PERDAVIMO VALSTYBĖS DOKUMENTŲ TECHNOLOGINĖS APSAUGOS TARNYBAI PRIE FINANSŲ MINISTERIJOS<text:s/></text:span><text:span text:style-name="T19">tvarkos aprašo patvirtinimo</text:span></text:p>
      <text:p text:style-name="P20"/>
      <text:p text:style-name="P21">2018 m. birželio 14 d. Nr. 1-96</text:p>
      <text:p text:style-name="P22">Vilnius</text:p>
      <text:p text:style-name="Normal"/>
      <text:p text:style-name="P23"><text:span text:style-name="T24">Vadovaudamasis Lietuvos Respublikos saugiųjų dokumentų ir saugiųjų dokumentų blankų gamybos įstatymo 20 straipsnio 1 dalimi, Darbo uždarojo režimo sąlygomis taisyklių, patvirtintų Lietuvos Respublikos finansų ministro 2003 m. lapkričio 6 d. įsakymu Nr. 1K-269 „</text:span><text:span text:style-name="T25">Dėl Darbo uždarojo režimo sąlygomis taisyklių patvirtinimo“</text:span><text:span text:style-name="T26">, 17 punktu:</text:span></text:p>
      <text:p text:style-name="P27"><text:span text:style-name="T28">1</text:span><text:span text:style-name="T29">. T v i r t i n u pridedamą<text:s/></text:span><text:span text:style-name="T30">Saugiųjų dokumentų ar saugiųjų dokumentų blankų gamybos</text:span><text:span text:style-name="T31"><text:s/></text:span><text:span text:style-name="T32">s</text:span><text:span text:style-name="T33">pecialiųjų medžiagų pavyzdžių perdavimo Valstybės dokumentų technologinės apsaugos tarnybai prie Finansų ministerijos</text:span><text:span text:style-name="T34"><text:s/>tvarkos aprašą.</text:span></text:p>
      <text:p text:style-name="P35"><text:span text:style-name="T36">2</text:span><text:span text:style-name="T37">. P r i p a ž į s t u netekusiu galios Valstybės dokumentų technologinės apsaugos tarnybos prie Finansų ministerijos direktoriaus 2003 m. gruodžio 24 d. įsakymą Nr. 1-205 „Dėl S</text:span><text:span text:style-name="T38">pecialiųjų medžiagų pavyzdžių perdavimo Valstybės dokumentų technologinės apsaugos tarnybai prie Finansų ministerijos taisyklių patvirtinimo</text:span><text:span text:style-name="T39">“ su visais pakeitimais ir papildymais.<text:s/></text:span></text:p>
      <text:p text:style-name="P40"/>
      <text:p text:style-name="P41"/>
      <text:p text:style-name="P42"/>
      <text:p text:style-name="P43">Direktorius<text:tab/>Klemensas Rimšelis</text:p>
      <text:soft-page-break/>
      <text:p text:style-name="P44">PATVIRTINTA</text:p>
      <text:p text:style-name="P50">Valstybės dokumentų technologinės<text:s/></text:p>
      <text:p text:style-name="P51">apsaugos tarnybos prie Finansų<text:s/></text:p>
      <text:p text:style-name="P52">ministerijos direktoriaus</text:p>
      <text:p text:style-name="P53">2018 m. birželio 14 d.<text:s/></text:p>
      <text:p text:style-name="P54">įsakymu Nr. 1-96</text:p>
      <text:p text:style-name="P55"/>
      <text:p text:style-name="P56"/>
      <text:p text:style-name="P57"><text:span text:style-name="T58">SAUGIŲJŲ DOKUMENTŲ AR SAUGIŲJŲ DOKUMENTŲ BLANKŲ GAMYBOS<text:s/></text:span><text:span text:style-name="T59">SPECIALIŲJŲ MEDŽIAGŲ PAVYZDŽIŲ PERDAVIMO VALSTYBĖS DOKUMENTŲ TECHNOLOGINĖS APSAUGOS TARNYBAI PRIE FINANSŲ MINISTERIJOS Tvarkos aprašas</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augiųjų dokumentų ar saugiųjų dokumentų blankų gamybos s</text:span><text:span text:style-name="T72">pecialiųjų medžiagų pavyzdžių perdavimo Valstybės dokumentų technologinės apsaugos tarnybai prie Finansų ministerijos tvarkos aprašas (toliau – aprašas</text:span>) nustato įmonių, turinčių teisę gaminti saugiuosius dokumentus ir saugiuosius dokumentų blankus,<text:s/><text:span text:style-name="T73">sudariusių sutartis su Vyriausybės vertybinių popierių, banderolių, keleivinio transporto bilietų, oficialiųjų žymėjimo ženklų, dokumentų blankų privalomąsias formas tvirtinančiomis įstaigomis dėl saugiųjų dokumentų ar saugiųjų dokumentų blankų gamybos arba gavusių užsakymą juos pagaminti, (toliau – gamintojas) <text:s/>įsigytų kiekvienos naujos rūšies saugiųjų dokumentų ar saugiųjų dokumentų blankų gamybos specialiosios medžiagos (toliau – specialioji medžiaga) pavyzdžių perdavimo Valstybės dokumentų technologinės apsaugos tarnybai prie Finansų ministerijos (toliau – Tarnyba) tvarką.</text:span></text:p>
      <text:p text:style-name="P74"><text:span text:style-name="T75">2</text:span><text:span text:style-name="T76">. Tarnybos gauti saugiųjų dokumentų ar saugiųjų dokumentų blankų gamybos specialiųjų medžiagų pavyzdžiai naudojami Tarnybos funkcijoms atlikti ir, esant būtinumui, pateikti saugiųjų dokumentų ir saugiųjų dokumentų blankų ekspertizes atliekančioms įstaigoms.</text:span></text:p>
      <text:p text:style-name="P77"><text:span text:style-name="T78">3</text:span>. Apraše vartojamos sąvokos:</text:p>
      <text:p text:style-name="P79"><text:span text:style-name="T80">3.1</text:span><text:span text:style-name="T81">.</text:span><text:span text:style-name="T82"><text:s/>Specialiosios<text:s/></text:span><text:span text:style-name="T83">medžiagos techniniai duomenys<text:s/></text:span><text:span text:style-name="T84">(toliau – techniniai duomenys) – specialiosios medžiagos gamintojo nurodyta informacija apie specialiosios medžiagos sudėtines dalis, jų kiekius specialiojoje medžiagoje bei fizikinius ir cheminius rodiklius.</text:span></text:p>
      <text:p text:style-name="P85"><text:span text:style-name="T86">3.2</text:span><text:span text:style-name="T87">.</text:span><text:span text:style-name="T88"><text:s/>Naujos<text:s/></text:span><text:span text:style-name="T89">rūšies specialioji medžiaga</text:span><text:span text:style-name="T90"><text:s/>– specialioji medžiaga, kurios bent vienas techninių duomenų rodiklis skiriasi nuo anksčiau gamintojo įsigytos specialiosios medžiagos techninių duomenų rodiklių.</text:span></text:p>
      <text:p text:style-name="P91"><text:span text:style-name="T92">4</text:span><text:span text:style-name="T93">. Kitos vartojamos sąvokos atitinka<text:s/></text:span>Lietuvos Respublikos s<text:span text:style-name="T94">augiųjų dokumentų ir saugiųjų dokumentų blankų</text:span><text:s/>gamybos įstatyme<text:span text:style-name="T95"><text:s/>ir Darbo uždarojo režimo sąlygomis taisyklėse, patvirtintose Lietuvos Respublikos finansų ministro 2003 m. lapkričio 6 d. įsakymu Nr. 1K-269 „Dėl Darbo uždarojo režimo sąlygomis taisyklių patvirtinimo“, vartojamas sąvokas.</text:span></text:p>
      <text:p text:style-name="P96"/>
      <text:p text:style-name="P97"><text:span text:style-name="T98">II</text:span><text:span text:style-name="T99"><text:s/>SKYRIUS<text:s/></text:span></text:p>
      <text:p text:style-name="P100"><text:span text:style-name="T101">SPECIALIŲJŲ MEDŽIAGŲ PAVYZDŽIŲ PERDAVIMAS TARNYBAI IR PERDAVIMO įforminimas</text:span></text:p>
      <text:p text:style-name="P102"/>
      <text:p text:style-name="P103"><text:span text:style-name="T104">5</text:span><text:span text:style-name="T105">. Gamintojas, įsigijęs naujos rūšies specialiąją medžiagą, ne vėliau kaip per 10 darbo dienų nuo jos priėmimo į specialiųjų medžiagų laikymo patalpą dienos šios medžiagos pavyzdžius ir specialiosios medžiagos gamintojo išduotų dokumentų, kuriuose nurodyti šios medžiagos techniniai duomenys, kopijas su lydraščiu privalo pateikti Tarnybai. Specialiosios medžiagos pavyzdžiai<text:s/></text:span><text:soft-page-break/><text:span text:style-name="T106">Tarnybai perduodami neatlygintinai.<text:s/></text:span></text:p>
      <text:p text:style-name="P107"><text:span text:style-name="T108">6</text:span><text:span text:style-name="T109">. Specialiųjų medžiagų pavyzdžių ir specialiosios medžiagos gamintojo išduotų dokumentų, kuriuose nurodyti šios medžiagos techniniai duomenys, kopijų perdavimas įforminamas S</text:span><text:span text:style-name="T110">augiųjų dokumentų ar saugiųjų dokumentų blankų gamybos<text:s/></text:span>specialiųjų medžiagų pavyzdžių perdavimo–priėmimo aktu<text:span text:style-name="T111"><text:s/>(priedas).</text:span></text:p>
      <text:p text:style-name="P112"><text:span text:style-name="T113">7</text:span><text:span text:style-name="T114">. Gamintojas pateikia Tarnybai tokius naujos rūšies specialiųjų medžiagų pavyzdžių kiekius:</text:span></text:p>
      <text:p text:style-name="P115"><text:span text:style-name="T116">7.1</text:span><text:span text:style-name="T117">. specialiųjų dažų 20 g (specialiųjų dažų gamintojo ar s</text:span><text:span text:style-name="T118">augiųjų dokumentų ir saugiųjų dokumentų blankų<text:s/></text:span><text:span text:style-name="T119">gamintojo taroje);</text:span></text:p>
      <text:p text:style-name="P120"><text:span text:style-name="T121">7.2</text:span><text:span text:style-name="T122">. specialiojo popieriaus lapų 5 vienetus (A4 formato);</text:span></text:p>
      <text:p text:style-name="P123"><text:span text:style-name="T124">7.3</text:span><text:span text:style-name="T125">. kitų įsigytų specialiųjų medžiagų 10 vnt., 20 cm ar 40 cm² (priklausomai nuo specialiosios medžiagos rūšies).</text:span></text:p>
      <text:p text:style-name="P126"><text:span text:style-name="T127">8</text:span><text:span text:style-name="T128">. Tarnyboje specialiųjų medžiagų pavyzdžius priima ir registruoja atitinkamuose registruose darbuotojas, atliekantis saugiųjų dokumentų ir saugiųjų dokumentų blankų gamybai naudojamų specialiųjų medžiagų pavyzdžių kaupimo ir aprašymo funkciją. Specialiųjų medžiagų pavyzdžiai saugomi Tarnyboje.</text:span></text:p>
      <text:p text:style-name="P129"/>
      <text:p text:style-name="P130"><text:span text:style-name="T131">III</text:span><text:span text:style-name="T132"><text:s/>SKYRIUS<text:s/></text:span></text:p>
      <text:p text:style-name="P133"><text:span text:style-name="T134">BAIGIAMOSIOS NUOSTATOS</text:span></text:p>
      <text:p text:style-name="P135"/>
      <text:p text:style-name="P136"><text:span text:style-name="T137">9</text:span><text:span text:style-name="T138">. Su specialiųjų medžiagų pavyzdžių perdavimu</text:span><text:span text:style-name="T139"><text:s/>susiję dokumentai<text:s/></text:span>saugomi Lietuvos Respublikos dokumentų ir archyvų įstatymo nustatyta tvarka.</text:p>
      <text:p text:style-name="P140"/>
      <text:p text:style-name="P141"><text:span text:style-name="T142">_________________</text:span></text:p>
      <text:soft-page-break/>
      <text:p text:style-name="P143">Saugiųjų<text:s/>dokumentų ar saugiųjų dokumentų</text:p>
      <text:p text:style-name="P149"><text:span text:style-name="T150">blankų gamybos</text:span></text:p>
      <text:p text:style-name="P151"><text:span text:style-name="T152">s</text:span>pecialiųjų medžiagų pavyzdžių<text:s/></text:p>
      <text:p text:style-name="P153">perdavimo Valstybės dokumentų<text:s/></text:p>
      <text:p text:style-name="P154">technologinės apsaugos tarnybai prie<text:s/></text:p>
      <text:p text:style-name="P155">Finansų ministerijos tvarkos aprašo<text:s/></text:p>
      <text:p text:style-name="P156">priedas</text:p>
      <text:p text:style-name="P157"/>
      <text:p text:style-name="P158"><text:span text:style-name="T159">(</text:span><text:span text:style-name="T160">Saugiųjų dokumentų ar saugiųjų dokumentų blankų gamybos</text:span></text:p>
      <text:p text:style-name="P161"><text:span text:style-name="T162">s</text:span><text:span text:style-name="T163">pecialiųjų medžiagų pavyzdžių perdavimo–priėmimo akto forma)</text:span></text:p>
      <text:p text:style-name="P164"/>
      <text:p text:style-name="P165">_______________________________________________________________</text:p>
      <text:p text:style-name="P166">(įmonės, perdavusios specialiųjų medžiagų pavyzdžius, pavadinimas, juridinis adresas, kodas)</text:p>
      <text:p text:style-name="P167"/>
      <text:p text:style-name="P168">VALSTYBĖS DOKUMENTŲ TECHNOLOGINĖS APSAUGOS TARNYBA</text:p>
      <text:p text:style-name="P169">PRIE FINANSŲ MINISTERIJOS</text:p>
      <text:p text:style-name="P170">Biudžetinė įstaiga, L. Sapiegos g. 17, LT-10312 Vilnius</text:p>
      <text:p text:style-name="P171">Duomenys kaupiami ir saugomi Juridinių asmenų registre, kodas 188694162</text:p>
      <text:p text:style-name="P172"/>
      <text:p text:style-name="P173"/>
      <text:p text:style-name="P174"><text:span text:style-name="T175">SAUGIŲJŲ DOKUMENTŲ AR SAUGIŲJŲ DOKUMENTŲ BLANKŲ GAMYBOS<text:s/></text:span><text:span text:style-name="T176">SPECIALIŲJŲ MEDŽIAGŲ PAVYZDŽIŲ PERDAVIMO–PRIĖMIMO<text:s/></text:span></text:p>
      <text:p text:style-name="P177">AKTAS</text:p>
      <text:p text:style-name="P178"/>
      <text:p text:style-name="P179">_________Nr. _________</text:p>
      <text:p text:style-name="P180">(data)</text:p>
      <text:p text:style-name="P181">_______________________</text:p>
      <text:p text:style-name="P182">(surašymo vieta)</text:p>
      <text:p text:style-name="P183"/>
      <text:p text:style-name="P184">___________________________ atstovas _______________________________________</text:p>
      <text:p text:style-name="P185">(įmonės pavadinimas)</text:p>
      <text:p text:style-name="P186">________________________________________________________________________ perdavė,</text:p>
      <text:p text:style-name="P187">(pareigos, vardas, pavardė)</text:p>
      <text:p text:style-name="P188">o Valstybės dokumentų technologinės apsaugos tarnybos prie Finansų ministerijos atstovas<text:s/></text:p>
      <text:p text:style-name="P189">_________________________________________________________________________ priėmė</text:p>
      <text:p text:style-name="P190">(pareigos, vardas, pavardė)</text:p>
      <text:p text:style-name="P191">šių specialiųjų medžiagų pavyzdžiu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Nr.</text:p>
          </table:table-cell>
          <table:table-cell table:style-name="TableCell202">
            <text:p text:style-name="P203">Specialiosios medžiagos pavadinimas</text:p>
          </table:table-cell>
          <table:table-cell table:style-name="TableCell204">
            <text:p text:style-name="P205">Specialiosios medžiagos kodas</text:p>
          </table:table-cell>
          <table:table-cell table:style-name="TableCell206">
            <text:p text:style-name="P207">Mato vnt.</text:p>
          </table:table-cell>
          <table:table-cell table:style-name="TableCell208">
            <text:p text:style-name="P209">Perduotas ir priimtas kieki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PRIDEDAMA. ____________________________________________.</text:p>
      <text:p text:style-name="P245"/>
      <text:p text:style-name="P246"/>
      <text:p text:style-name="P247">Aktas surašytas 2 egzemplioriais:</text:p>
      <text:p text:style-name="P248"/>
      <text:p text:style-name="P249">1 egzempliorius ______________________________________________;<text:s/></text:p>
      <text:p text:style-name="P250">(įmonės pavadinimas)</text:p>
      <text:soft-page-break/>
      <text:p text:style-name="P251">2 egzempliorius Valstybės dokumentų technologinės apsaugos tarnybai prie Finansų ministerijos.</text:p>
      <text:p text:style-name="P252"/>
      <text:p text:style-name="P253">Perdavė</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_______________</text:p>
            <text:p text:style-name="P261">(pareigos)</text:p>
          </table:table-cell>
          <table:table-cell table:style-name="TableCell262">
            <text:p text:style-name="P263">______________</text:p>
            <text:p text:style-name="P264">(parašas)</text:p>
          </table:table-cell>
          <table:table-cell table:style-name="TableCell265">
            <text:p text:style-name="P266">______________</text:p>
            <text:p text:style-name="P267">(vardas, pavardė)</text:p>
          </table:table-cell>
        </table:table-row>
      </table:table>
      <text:p text:style-name="P268"/>
      <text:p text:style-name="P269"/>
      <text:p text:style-name="P270">Priėmė</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_______________</text:p>
            <text:p text:style-name="P278">(pareigos)</text:p>
          </table:table-cell>
          <table:table-cell table:style-name="TableCell279">
            <text:p text:style-name="P280">______________</text:p>
            <text:p text:style-name="P281">(parašas)</text:p>
          </table:table-cell>
          <table:table-cell table:style-name="TableCell282">
            <text:p text:style-name="P283">______________</text:p>
            <text:p text:style-name="P284">(vardas, pavardė)</text:p>
          </table:table-cell>
        </table:table-row>
      </table:table>
      <text:p text:style-name="P285"/>
      <text:p text:style-name="P286"/>
      <text:p text:style-name="P2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4"><text:page-number text:fixed="false">2</text:page-number></text:p>
        <text:p text:style-name="P145"/>
      </style:header>
      <style:footer>
        <text:p text:style-name="P146"/>
      </style:footer>
    </style:master-page>
    <style:master-page style:next-style-name="MP2" style:name="MPF2" style:page-layout-name="PL2">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Rima</meta:initial-creator>
    <dc:creator>adlibuser</dc:creator>
    <meta:creation-date>2018-07-09T06:00:00Z</meta:creation-date>
    <dc:date>2018-07-09T06:00:00Z</dc:date>
    <meta:print-date>2018-06-13T10:29:00Z</meta:print-date>
    <meta:template xlink:href="Normal.dotm" xlink:type="simple"/>
    <meta:editing-cycles>2</meta:editing-cycles>
    <meta:editing-duration>PT0S</meta:editing-duration>
    <meta:document-statistic meta:page-count="5" meta:paragraph-count="74" meta:word-count="979" meta:character-count="7339" meta:row-count="402" meta:non-whitespace-character-count="6434"/>
  </office:meta>
</office:document-meta>
</file>