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05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486in"/>
          <style:tab-stop style:type="center" style:position="1.1666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68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6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68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68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68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68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68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68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68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68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0.8458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256in"/>
          <style:tab-stop style:type="center" style:position="0.1034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0.8458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0.8458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0.8458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0.8458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text-position="super 66.6%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0.8458in"/>
        </style:tab-stops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center" style:position="0.1034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9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9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2021 m. lapkričio 22 d. Nr.<text:s/>(1.72E)1A-1475</text:p>
      <text:p text:style-name="P18">Vilnius</text:p>
      <text:p text:style-name="P19"/>
      <text:p text:style-name="P20"/>
      <text:p text:style-name="P21"><text:span text:style-name="T22">Atsižvelgdamas į Pasaulio sveikatos organizacijos 2021 m. paskelbtą 86-ąjį Rekomenduojamų tarptautinių prekės ženklu neregistruotų vaistinių medžiagų pavadinimų (INN) sąrašą,</text:span></text:p>
      <text:p text:style-name="P23"><text:span text:style-name="T24">pakeičiu</text:span><text:span text:style-name="T25">Rekomenduojamų tarptautinių prekės ženklu neregistruotų vaistinių medžiagų pavadinimų atitikmenų anglų, lietuvių ir lotynų kalbomis sąrašą, patvirtintą Valstybinės vaistų<text:s/></text:span><text:soft-page-break/><text:span text:style-name="T26">kontrolės tarnybos prie Lietuvos Respublikos sveikatos apsaugos ministerijos viršininko <text:s text:c="4"/>2006 m. lapkričio 2 d. įsakymu Nr. 1A-658 „Dėl Rekomenduojamų tarptautinių prekės ženklu neregistruotų vaistinių medžiagų pavadinimų atitikmenų anglų, lietuvių ir lotynų kalbomis sąrašo patvirtinimo“:</text:span></text:p>
      <text:p text:style-name="P27"><text:span text:style-name="T28">1</text:span><text:span text:style-name="T29">.</text:span><text:span text:style-name="T30"><text:tab/>Papildau nauja eilute po eilutės „Abemaciclib <text:s text:c="2"/>Abemaciklibas <text:s text:c="2"/>Abemaciclibum“:</text:span></text:p>
      <text:p text:style-name="P31"><text:span text:style-name="T32">„Abequolixron <text:s text:c="2"/>Abekvoliksronas <text:s text:c="2"/>Abequolixronum“;</text:span></text:p>
      <text:p text:style-name="P33"><text:span text:style-name="T34">2</text:span><text:span text:style-name="T35">.</text:span><text:span text:style-name="T36"><text:tab/>Papildau nauja eilute po eilutės „Abrocitinib <text:s text:c="2"/>Abrocitinibas <text:s text:c="2"/>Abrocitinibum“:</text:span></text:p>
      <text:p text:style-name="P37"><text:span text:style-name="T38">„Abrucomstat <text:s text:c="2"/>Abrukomstatas <text:s text:c="2"/>Abrucomstatum“;</text:span></text:p>
      <text:p text:style-name="P39"><text:span text:style-name="T40">3</text:span><text:span text:style-name="T41">.</text:span><text:span text:style-name="T42"><text:tab/>Papildau naujomis eilutėmis po eilutės „Acarbose <text:s text:c="2"/>Akarbozė <text:s text:c="2"/>Acarbosum“:</text:span></text:p>
      <text:p text:style-name="P43"><text:span text:style-name="T44">„Acasunlimab <text:s text:c="2"/>Akasunlimabas <text:s text:c="2"/>Acasunlimabum</text:span></text:p>
      <text:p text:style-name="P45"><text:span text:style-name="T46">Acavameran <text:s text:c="2"/>Akavameranas <text:s text:c="2"/>Acavameranum</text:span></text:p>
      <text:p text:style-name="P47"><text:span text:style-name="T48">Acazicolcept <text:s text:c="2"/>Akazikolceptas <text:s text:c="2"/>Acazicolceptum“;</text:span></text:p>
      <text:p text:style-name="P49"><text:span text:style-name="T50">4</text:span><text:span text:style-name="T51">.</text:span><text:span text:style-name="T52"><text:tab/>Papildau nauja eilute po eilutės „Adafosbuvir <text:s text:c="3"/>Adafosbuviras <text:s text:c="2"/>Adafosbuvirum“:</text:span></text:p>
      <text:p text:style-name="P53"><text:span text:style-name="T54">„Adagrasib <text:s text:c="2"/>Adagrasibas <text:s text:c="2"/>Adagrasibum“;</text:span></text:p>
      <text:p text:style-name="P55"><text:span text:style-name="T56">5</text:span><text:span text:style-name="T57">.</text:span><text:span text:style-name="T58"><text:tab/>Papildau nauja eilute po eilutės „Aderbasib <text:s text:c="2"/>Aderbazibas <text:s text:c="2"/>Aderbasibum“:</text:span></text:p>
      <text:p text:style-name="P59"><text:span text:style-name="T60">„Adezmapimod <text:s text:c="2"/>Adezmapimodas <text:s text:c="2"/>Adezmapimodum“;</text:span></text:p>
      <text:p text:style-name="P61"><text:span text:style-name="T62">6</text:span><text:span text:style-name="T63">.</text:span><text:span text:style-name="T64"><text:tab/>Papildau naujomis eilutėmis po eilutės „Afelimomab <text:s text:c="2"/>Afelimomabas <text:s text:c="2"/>Afelimomabum“:</text:span></text:p>
      <text:p text:style-name="P65"><text:span text:style-name="T66">„Aficamten <text:s text:c="2"/>Afikamtenas <text:s text:c="2"/>Aficamtenum</text:span></text:p>
      <text:p text:style-name="P67"><text:span text:style-name="T68">Afimetoran <text:s text:c="2"/>Afimetoranas <text:s text:c="2"/>Afimetoranum“;</text:span></text:p>
      <text:p text:style-name="P69"><text:span text:style-name="T70">7</text:span><text:span text:style-name="T71">.</text:span><text:span text:style-name="T72"><text:tab/>Papildau nauja eilute po eilutės „Alogliptin <text:s text:c="2"/>Alogliptinas <text:s text:c="2"/>Alogliptinum“:</text:span></text:p>
      <text:p text:style-name="P73"><text:span text:style-name="T74">„Alomfilimab <text:s text:c="2"/>Alomfilimabas <text:s text:c="2"/>Alomfilimabum“;</text:span></text:p>
      <text:p text:style-name="P75"><text:span text:style-name="T76">8</text:span><text:span text:style-name="T77">.</text:span><text:span text:style-name="T78"><text:tab/>Papildau nauja eilute po eilutės „Amlintide <text:s text:c="2"/>Amlintidas <text:s text:c="2"/>Amlintidum“:</text:span></text:p>
      <text:p text:style-name="P79"><text:span text:style-name="T80">„Amlitelimab <text:s text:c="2"/>Amlitelimabas <text:s text:c="2"/>Amlitelimabum“;</text:span></text:p>
      <text:p text:style-name="P81"><text:span text:style-name="T82">9</text:span><text:span text:style-name="T83">.</text:span><text:span text:style-name="T84"><text:tab/>Papildau nauja eilute po eilutės „Anazolene sodium <text:s text:c="2"/>Anazoleno natrio druska <text:s text:c="2"/>Anazolenum natricum“:</text:span></text:p>
      <text:p text:style-name="P85"><text:span text:style-name="T86">„Anbenitamab <text:s text:c="2"/>Anbenitamabas <text:s text:c="2"/>Anbenitamabum“;</text:span></text:p>
      <text:p text:style-name="P87"><text:span text:style-name="T88">10</text:span><text:span text:style-name="T89">.</text:span><text:span text:style-name="T90"><text:tab/>Papildau nauja eilute po eilutės „Ansoxetine <text:s text:c="2"/>Ansoksetinas <text:s text:c="2"/>Ansoxetinum“:</text:span></text:p>
      <text:p text:style-name="P91"><text:span text:style-name="T92">„Ansuvimab <text:s text:c="2"/>Ansuvimabas <text:s text:c="2"/>Ansuvimabum“;</text:span></text:p>
      <text:p text:style-name="P93"><text:span text:style-name="T94">11</text:span><text:span text:style-name="T95">.</text:span><text:span text:style-name="T96"><text:tab/>Papildau nauja eilute po eilutės „Atamestane <text:s text:c="2"/>Atamestanas <text:s text:c="2"/>Atamestanum“:</text:span></text:p>
      <text:p text:style-name="P97"><text:span text:style-name="T98">„Atamparib <text:s text:c="2"/>Atamparibas <text:s text:c="2"/>Atamparibum“;</text:span></text:p>
      <text:p text:style-name="P99"><text:span text:style-name="T100">12</text:span><text:span text:style-name="T101">.</text:span><text:span text:style-name="T102"><text:tab/>Papildau nauja eilute po eilutės „Atuveciclib <text:s text:c="2"/>Atuveciklibas <text:s text:c="2"/>Atuveciclibum“:</text:span></text:p>
      <text:p text:style-name="P103"><text:span text:style-name="T104">„Atuzaginstat <text:s text:c="2"/>Atuzaginstatas <text:s text:c="2"/>Atuzaginstatum“;</text:span></text:p>
      <text:p text:style-name="P105"><text:span text:style-name="T106">13</text:span><text:span text:style-name="T107">.</text:span><text:span text:style-name="T108"><text:tab/>Papildau nauja eilute po eilutės „Audencel <text:s text:c="2"/>Audencelas <text:s text:c="2"/>Audencelum“:</text:span></text:p>
      <text:p text:style-name="P109"><text:span text:style-name="T110">„Aumolertinib <text:s text:c="2"/>Aumolertinibas <text:s text:c="2"/>Aumolertinibum“;</text:span></text:p>
      <text:p text:style-name="P111"><text:span text:style-name="T112">14</text:span><text:span text:style-name="T113">.</text:span><text:span text:style-name="T114"><text:tab/>Papildau nauja eilute po eilutės „Bevonium metilsulfate <text:s text:c="2"/>Bevonio metilsulfatas <text:s text:c="2"/>Bevonii metilsulfas“:</text:span></text:p>
      <text:p text:style-name="P115"><text:span text:style-name="T116">„Bevufenogene nofeparvovec <text:s text:c="2"/>Bevufenogenas nofeparvovekas <text:s text:c="2"/>Bevufenogenum nofeparvovecum“;</text:span></text:p>
      <text:p text:style-name="P117"><text:span text:style-name="T118">15</text:span><text:span text:style-name="T119">.</text:span><text:span text:style-name="T120"><text:tab/>Papildau nauja eilute po eilutės „Bosutinib <text:s text:c="2"/>Bozutinibas <text:s text:c="2"/>Bosutinibum“:</text:span></text:p>
      <text:p text:style-name="P121"><text:span text:style-name="T122">„Botensilimab <text:s text:c="2"/>Botensilimabas <text:s text:c="2"/>Botensilimabum“;</text:span></text:p>
      <text:p text:style-name="P123"><text:span text:style-name="T124">16</text:span><text:span text:style-name="T125">.</text:span><text:span text:style-name="T126"><text:tab/>Papildau nauja eilute po eilutės „Cadexomer <text:s text:c="2"/>Kadeksomeras <text:s text:c="2"/>Cadexomerum“:</text:span></text:p>
      <text:p text:style-name="P127"><text:span text:style-name="T128">„Cadonilimab <text:s text:c="2"/>Kadonilimabas <text:s text:c="2"/>Cadonilimabum“;</text:span></text:p>
      <text:p text:style-name="P129"><text:span text:style-name="T130">17</text:span><text:span text:style-name="T131">.</text:span><text:span text:style-name="T132"><text:tab/>Papildau nauja eilute po eilutės „Cafedrine <text:s text:c="2"/>Kafedrinas <text:s text:c="2"/>Cafedrinum“:</text:span></text:p>
      <text:p text:style-name="P133"><text:span text:style-name="T134">„Caficrestat <text:s text:c="2"/>Kafikrestatas <text:s text:c="2"/>Caficrestatum“;</text:span></text:p>
      <text:p text:style-name="P135"><text:span text:style-name="T136">18</text:span><text:span text:style-name="T137">.</text:span><text:span text:style-name="T138"><text:tab/>Papildau nauja eilute po eilutės „Cavosonstat <text:s text:c="2"/>Kavosonstatas <text:s text:c="2"/>Cavosonstatum“:</text:span></text:p>
      <text:p text:style-name="P139"><text:span text:style-name="T140">„Cavrotolimod <text:s text:c="2"/>Kavrotolimodas <text:s text:c="2"/>Cavrotolimodum“;</text:span></text:p>
      <text:p text:style-name="P141"><text:span text:style-name="T142">19</text:span><text:span text:style-name="T143">.</text:span><text:span text:style-name="T144"><text:tab/>Papildau nauja eilute po eilutės „Cimoxatone <text:s text:c="2"/>Cimoksatonas <text:s text:c="2"/>Cimoxatonum“:</text:span></text:p>
      <text:p text:style-name="P145"><text:span text:style-name="T146">„Cimpuciclib <text:s text:c="2"/>Cimpuciklibas <text:s text:c="2"/>Cimpuciclibum“;</text:span></text:p>
      <text:p text:style-name="P147"><text:span text:style-name="T148">20</text:span><text:span text:style-name="T149">.</text:span><text:span text:style-name="T150"><text:tab/>Papildau nauja eilute po eilutės „Clervonafusp alfa <text:s text:c="2"/>Klervonafuspas alfa <text:s text:c="2"/>Clervonafuspum alfa“:</text:span></text:p>
      <text:p text:style-name="P151"><text:span text:style-name="T152">„Clesacostat <text:s text:c="2"/>Klesakostatas <text:s text:c="2"/>Clesacostatum“;</text:span></text:p>
      <text:p text:style-name="P153"><text:span text:style-name="T154">21</text:span><text:span text:style-name="T155">.</text:span><text:span text:style-name="T156"><text:tab/>Papildau nauja eilute po eilutės „Cofetuzumab pelidotin <text:s text:c="2"/>Kofetuzumabas pelidotinas <text:s text:c="2"/>Cofetuzumabum pelidotinum“:</text:span></text:p>
      <text:p text:style-name="P157"><text:span text:style-name="T158">„Cofirasersen <text:s text:c="2"/>Kofirasersenas <text:s text:c="2"/>Cofirasersenum“;</text:span></text:p>
      <text:p text:style-name="P159"><text:span text:style-name="T160">22</text:span><text:span text:style-name="T161">.</text:span><text:span text:style-name="T162"><text:tab/>Papildau nauja eilute po eilutės „Dantron <text:s text:c="2"/>Dantronas <text:s text:c="2"/>Dantronum“:</text:span></text:p>
      <text:p text:style-name="P163"><text:span text:style-name="T164">„Danuglipron <text:s text:c="2"/>Danuglipronas <text:s text:c="2"/>Danuglipronum“;</text:span></text:p>
      <text:p text:style-name="P165"><text:span text:style-name="T166">23</text:span><text:span text:style-name="T167">.</text:span><text:span text:style-name="T168"><text:tab/>Papildau nauja eilute po eilutės „Deflazacort <text:s text:c="2"/>Deflazakortas <text:s text:c="2"/>Deflazacortum“:</text:span></text:p>
      <text:p text:style-name="P169"><text:span text:style-name="T170">„Defosbarasertib <text:s text:c="2"/>Defosbarasertibas <text:s text:c="2"/>Defosbarasertibum“;</text:span></text:p>
      <text:p text:style-name="P171"><text:span text:style-name="T172">24</text:span><text:span text:style-name="T173">.</text:span><text:span text:style-name="T174"><text:tab/>Papildau nauja eilute po eilutės „Delamanid <text:s text:c="2"/>Delamanidas <text:s text:c="2"/>Delamanidum“:</text:span></text:p>
      <text:p text:style-name="P175"><text:span text:style-name="T176">„Delandistrogene moxeparvovec <text:s text:c="2"/>Delandistrogenas mokseparvovekas <text:s text:c="2"/>Delandistrogenum moxeparvovecum“;</text:span></text:p>
      <text:p text:style-name="P177"><text:span text:style-name="T178">25</text:span><text:span text:style-name="T179">.</text:span><text:span text:style-name="T180"><text:tab/>Papildau naujomis eilutėmis po eilutės „Deudextromethorphan <text:s text:c="2"/>Deudekstrometorfanas <text:s text:c="2"/>Deudextromethorphanum“:</text:span></text:p>
      <text:p text:style-name="P181"/>
      <text:p text:style-name="P182"><text:span text:style-name="T183">„Deudomperidone <text:s text:c="2"/>Deudomperidonas <text:s text:c="2"/>Deudomperidonum</text:span></text:p>
      <text:p text:style-name="P184">Deuruxolitinib <text:s text:c="2"/>Deuruksolitinibas <text:s text:c="2"/>Deuruxolitinibum</text:p>
      <text:p text:style-name="P185"><text:span text:style-name="T186">Deutarserine <text:s text:c="2"/>Deutarserinas <text:s text:c="2"/>Deutarserinum“;</text:span></text:p>
      <text:p text:style-name="P187"><text:span text:style-name="T188">26</text:span><text:span text:style-name="T189">.</text:span><text:span text:style-name="T190"><text:tab/>Papildau nauja eilute po eilutės „Domperidone <text:s text:c="2"/>Domperidonas <text:s text:c="2"/>Domperidonum“:</text:span></text:p>
      <text:p text:style-name="P191"><text:span text:style-name="T192">„Domvanalimab <text:s text:c="2"/>Domvanalimabas <text:s text:c="2"/>Domvanalimabum“;</text:span></text:p>
      <text:p text:style-name="P193"><text:span text:style-name="T194">27</text:span><text:span text:style-name="T195">.</text:span><text:span text:style-name="T196"><text:tab/>Papildau nauja eilute po eilutės „Donetidine <text:s text:c="2"/>Donetidinas <text:s text:c="2"/>Donetidinum“:</text:span></text:p>
      <text:p text:style-name="P197"><text:span text:style-name="T198">„Donidalorsen <text:s text:c="2"/>Donidalorsenas <text:s text:c="2"/>Donidalorsenum“;</text:span></text:p>
      <text:p text:style-name="P199"><text:span text:style-name="T200">28</text:span><text:span text:style-name="T201">.</text:span><text:span text:style-name="T202"><text:tab/>Papildau nauja eilute po eilutės „Ebalzotan <text:s text:c="2"/>Ebalzotanas <text:s text:c="2"/>Ebalzotanum“:</text:span></text:p>
      <text:p text:style-name="P203"><text:span text:style-name="T204">„Ebaresdax <text:s text:c="2"/>Ebaresdaksas <text:s text:c="2"/>Ebaresdaxum“;</text:span></text:p>
      <text:p text:style-name="P205"><text:span text:style-name="T206">29</text:span><text:span text:style-name="T207">.</text:span><text:span text:style-name="T208"><text:tab/>Papildau nauja eilute po eilutės „Ebastine <text:s text:c="2"/>Ebastinas <text:s text:c="2"/>Ebastinum“:</text:span></text:p>
      <text:p text:style-name="P209"><text:span text:style-name="T210">„Ebdarokimab <text:s text:c="2"/>Ebdarokimabas <text:s text:c="2"/>Ebdarokimabum“;</text:span></text:p>
      <text:p text:style-name="P211"><text:span text:style-name="T212">30</text:span><text:span text:style-name="T213">.</text:span><text:span text:style-name="T214"><text:tab/>Papildau nauja eilute po eilutės „Ebselen <text:s text:c="2"/>Ebselenas <text:s text:c="2"/>Ebselenum“:</text:span></text:p>
      <text:p text:style-name="P215"><text:span text:style-name="T216">„Ebvaciclib <text:s text:c="2"/>Ebvaciklibas <text:s text:c="2"/>Ebvaciclibum“;</text:span></text:p>
      <text:p text:style-name="P217"><text:span text:style-name="T218">31</text:span><text:span text:style-name="T219">.</text:span><text:span text:style-name="T220"><text:tab/>Papildau nauja eilute po eilutės „Ectylurea <text:s text:c="2"/>Ektilurėja <text:s text:c="2"/>Ectylurea“:</text:span></text:p>
      <text:p text:style-name="P221"><text:span text:style-name="T222">„Ecubectedin <text:s text:c="2"/>Ekubektedinas <text:s text:c="2"/>Ecubectedinum“;</text:span></text:p>
      <text:p text:style-name="P223"><text:span text:style-name="T224">32</text:span><text:span text:style-name="T225">.</text:span><text:span text:style-name="T226"><text:tab/>Papildau nauja eilute po eilutės „Edatrexate <text:s text:c="2"/>Edatreksatas <text:s text:c="2"/>Edatrexatum“:</text:span></text:p>
      <text:p text:style-name="P227"><text:span text:style-name="T228">„Edaxeterkib <text:s text:c="2"/>Edakseterkibas <text:s text:c="2"/>Edaxeterkibum“;</text:span></text:p>
      <text:p text:style-name="P229"><text:span text:style-name="T230">33</text:span><text:span text:style-name="T231">.</text:span><text:span text:style-name="T232"><text:tab/>Papildau nauja eilute po eilutės „Efletirizine <text:s text:c="2"/>Efletirizinas <text:s text:c="2"/>Efletirizinum“:</text:span></text:p>
      <text:p text:style-name="P233"><text:span text:style-name="T234">„Eflimrufusp alfa <text:s text:c="2"/>Eflimrufuspas alfa <text:s text:c="2"/>Eflimrufuspum alfa“;</text:span></text:p>
      <text:p text:style-name="P235"><text:span text:style-name="T236">34</text:span><text:span text:style-name="T237">.</text:span><text:span text:style-name="T238"><text:tab/>Papildau nauja eilute po eilutės „Efrotomycin <text:s text:c="2"/>Efrotomicinas <text:s text:c="2"/>Efrotomycinum“:</text:span></text:p>
      <text:p text:style-name="P239"><text:span text:style-name="T240">„Efruxifermin <text:s text:c="2"/>Efruksiferminas <text:s text:c="2"/>Efruxiferminum“;</text:span></text:p>
      <text:p text:style-name="P241"><text:span text:style-name="T242">35</text:span><text:span text:style-name="T243">.</text:span><text:span text:style-name="T244"><text:tab/>Papildau nauja eilute po eilutės „Efungumab <text:s text:c="2"/>Efungumabas <text:s text:c="2"/>Efungumabum“:</text:span></text:p>
      <text:p text:style-name="P245"><text:span text:style-name="T246">„Eganelisib <text:s text:c="2"/>Eganelisibas <text:s text:c="2"/>Eganelisibum“;</text:span></text:p>
      <text:p text:style-name="P247"><text:span text:style-name="T248">36</text:span><text:span text:style-name="T249">.</text:span><text:span text:style-name="T250"><text:tab/>Papildau nauja eilute po eilutės „Elarofiban <text:s text:c="2"/>Elarofibanas <text:s text:c="2"/>Elarofibanum“:</text:span></text:p>
      <text:p text:style-name="P251"><text:span text:style-name="T252">„Elasomeran <text:s text:c="2"/>Elasomeranas <text:s text:c="2"/>Elasomeranum“;</text:span></text:p>
      <text:p text:style-name="P253"><text:span text:style-name="T254">37</text:span><text:span text:style-name="T255">.</text:span><text:span text:style-name="T256"><text:tab/>Papildau nauja eilute po eilutės „Elpetrigine <text:s text:c="2"/>Elpetriginas <text:s text:c="2"/>Elpetriginum“:</text:span></text:p>
      <text:p text:style-name="P257"><text:span text:style-name="T258">„Elraglusib <text:s text:c="2"/>Elraglusibas <text:s text:c="2"/>Elraglusibum“;</text:span></text:p>
      <text:p text:style-name="P259"><text:span text:style-name="T260">38</text:span><text:span text:style-name="T261">.</text:span><text:span text:style-name="T262"><text:tab/>Papildau nauja eilute po eilutės „Emapticap pegol <text:s text:c="2"/>Emaptikapas pegolas <text:s text:c="2"/>Emapticapum pegolum“:</text:span></text:p>
      <text:p text:style-name="P263"><text:span text:style-name="T264">„Emavusertib <text:s text:c="2"/>Emavusertibas <text:s text:c="2"/>Emavusertibum“;</text:span></text:p>
      <text:p text:style-name="P265"><text:span text:style-name="T266">39</text:span><text:span text:style-name="T267">.</text:span><text:span text:style-name="T268"><text:tab/>Papildau nauja eilute po eilutės „Emtricitabine <text:s text:c="2"/>Emtricitabinas <text:s text:c="2"/>Emtricitabinum“:</text:span></text:p>
      <text:p text:style-name="P269"><text:span text:style-name="T270">„Emvododstat <text:s text:c="2"/>Emvododstatas <text:s text:c="2"/>Emvododstatum“;</text:span></text:p>
      <text:p text:style-name="P271"><text:span text:style-name="T272">40</text:span><text:span text:style-name="T273">.</text:span><text:span text:style-name="T274"><text:tab/>Papildau nauja eilute po eilutės „Enclomifene <text:s text:c="2"/>Enklomifenas <text:s text:c="2"/>Enclomifenum“:</text:span></text:p>
      <text:p text:style-name="P275"><text:span text:style-name="T276">„Encoberminogene rezmadenovec <text:s text:c="2"/>Enkoberminogenas rezmadenovekas <text:s text:c="2"/>Encoberminogenum rezmadenovecum“;</text:span></text:p>
      <text:p text:style-name="P277"><text:span text:style-name="T278">41</text:span><text:span text:style-name="T279">.</text:span><text:span text:style-name="T280"><text:tab/>Papildau nauja eilute po eilutės „Ensituximab <text:s text:c="2"/>Ensituksimabas <text:s text:c="2"/>Ensituximabum“:</text:span></text:p>
      <text:p text:style-name="P281"><text:span text:style-name="T282">„Ensovibep <text:s text:c="2"/>Ensovibepas <text:s text:c="2"/>Ensovibepum“;</text:span></text:p>
      <text:p text:style-name="P283"><text:span text:style-name="T284">42</text:span><text:span text:style-name="T285">.</text:span><text:span text:style-name="T286"><text:tab/>Papildau nauja eilute po eilutės „Entsufon <text:s text:c="2"/>Entsufonas <text:s text:c="2"/>Entsufonum“:</text:span></text:p>
      <text:p text:style-name="P287"><text:span text:style-name="T288">„Enuvaptan <text:s text:c="2"/>Enuvaptanas <text:s text:c="2"/>Enuvaptanum“;</text:span></text:p>
      <text:p text:style-name="P289"><text:span text:style-name="T290">43</text:span><text:span text:style-name="T291">.</text:span><text:span text:style-name="T292"><text:tab/>Papildau nauja eilute po eilutės „Eptotermin alfa <text:s text:c="2"/>Eptoterminas alfa <text:s text:c="2"/>Eptoterminum alfa“:</text:span></text:p>
      <text:p text:style-name="P293"><text:span text:style-name="T294">„Eramkafusp alfa <text:s text:c="2"/>Eramkafuspas alfa <text:s text:c="2"/>Eramkafuspum alfa“;</text:span></text:p>
      <text:p text:style-name="P295"><text:span text:style-name="T296">44</text:span><text:span text:style-name="T297">.</text:span><text:span text:style-name="T298"><text:tab/>Papildau nauja eilute po eilutės „Eretidigene velentivec <text:s text:c="2"/>Eretidigenas velentivekas <text:s text:c="2"/>Eretidigenum velentivecum“:</text:span></text:p>
      <text:p text:style-name="P299"><text:span text:style-name="T300">„Erfonrilimab <text:s text:c="2"/>Erfonrilimabas <text:s text:c="2"/>Erfonrilimabum“;</text:span></text:p>
      <text:p text:style-name="P301"><text:span text:style-name="T302">45</text:span><text:span text:style-name="T303">.</text:span><text:span text:style-name="T304"><text:tab/>Papildau nauja eilute po eilutės „Ertumaxomab <text:s text:c="2"/>Ertumaksomabas <text:s text:c="2"/>Ertumaxomabum“:</text:span></text:p>
      <text:p text:style-name="P305"><text:span text:style-name="T306">„Ervogastat <text:s text:c="2"/>Ervogastatas <text:s text:c="2"/>Ervogastatum“;</text:span></text:p>
      <text:p text:style-name="P307"><text:span text:style-name="T308">46</text:span><text:span text:style-name="T309">.</text:span><text:span text:style-name="T310"><text:tab/>Papildau nauja eilute po eilutės „Etasuline <text:s text:c="2"/>Etasulinas <text:s text:c="2"/>Etasulinum“:</text:span></text:p>
      <text:p text:style-name="P311"><text:span text:style-name="T312">„Etavopivat <text:s text:c="2"/>Etavopivatas <text:s text:c="2"/>Etavopivatum“;</text:span></text:p>
      <text:p text:style-name="P313"><text:span text:style-name="T314">47</text:span><text:span text:style-name="T315">.</text:span><text:span text:style-name="T316"><text:tab/>Papildau nauja eilute po eilutės „Etrolizumab <text:s text:c="2"/>Etrolizumabas <text:s text:c="2"/>Etrolizumabum“:</text:span></text:p>
      <text:p text:style-name="P317"><text:span text:style-name="T318">„Etrumadenant <text:s text:c="2"/>Etrumadenantas</text:span><text:span text:style-name="T319"><text:tab/><text:s text:c="3"/>Etrumadenantum“;</text:span></text:p>
      <text:p text:style-name="P320"><text:span text:style-name="T321">48</text:span><text:span text:style-name="T322">.</text:span><text:span text:style-name="T323"><text:tab/>Papildau nauja eilute po eilutės „Evolocumab <text:s text:c="2"/>Evolokumabas <text:s text:c="2"/>Evolocumabum“:</text:span></text:p>
      <text:p text:style-name="P324"><text:span text:style-name="T325">„Exagamglogene autotemcel <text:s text:c="2"/>Eksagamglogenas autotemcelas <text:s text:c="2"/>Exagamglogenum autotemcelum“;</text:span></text:p>
      <text:p text:style-name="P326"><text:span text:style-name="T327">49</text:span><text:span text:style-name="T328">.</text:span><text:span text:style-name="T329"><text:tab/>Papildau nauja eilute po eilutės „Fertirelin <text:s text:c="2"/>Fertirelinas <text:s text:c="2"/>Fertirelinum“:</text:span></text:p>
      <text:p text:style-name="P330"><text:span text:style-name="T331">„Fesomersen <text:s text:c="2"/>Fesomersenas <text:s text:c="2"/>Fesomersenum“;</text:span></text:p>
      <text:p text:style-name="P332"><text:span text:style-name="T333">50</text:span><text:span text:style-name="T334">.</text:span><text:span text:style-name="T335"><text:tab/>Papildau nauja eilute po eilutės „Fingolimod <text:s text:c="2"/>Fingolimodas <text:s text:c="2"/>Fingolimodum“:</text:span></text:p>
      <text:p text:style-name="P336"><text:span text:style-name="T337">„Finotonlimab <text:s text:c="2"/>Finotonlimabas <text:s text:c="2"/>Finotonlimabum“;</text:span></text:p>
      <text:p text:style-name="P338"><text:span text:style-name="T339">51</text:span><text:span text:style-name="T340">.</text:span><text:span text:style-name="T341"><text:tab/>Papildau nauja eilute po eilutės „Firuglipel</text:span><text:span text:style-name="T342"><text:tab/><text:s text:c="3"/>Firuglipelas <text:s text:c="2"/>Firuglipelum“:</text:span></text:p>
      <text:p text:style-name="P343"><text:span text:style-name="T344">„Firzacorvir <text:s text:c="2"/>Firzakorviras <text:s text:c="2"/>Firzacorvirum“;</text:span></text:p>
      <text:p text:style-name="P345"><text:span text:style-name="T346">52</text:span><text:span text:style-name="T347">.</text:span><text:span text:style-name="T348"><text:tab/>Papildau nauja eilute po eilutės „Foscarnet sodium <text:s text:c="2"/>Foskarneto natrio druska <text:s text:c="2"/>Foscarnetum natricum“:</text:span></text:p>
      <text:p text:style-name="P349"><text:span text:style-name="T350">„Foscenvivint <text:s text:c="2"/>Foscenvivintas <text:s text:c="2"/>Foscenvivintum“;</text:span></text:p>
      <text:p text:style-name="P351"><text:span text:style-name="T352">53</text:span><text:span text:style-name="T353">.</text:span><text:span text:style-name="T354"><text:tab/>Papildau nauja eilute po eilutės „Gosuranemab <text:s text:c="2"/>Gosuranemabas <text:s text:c="2"/>Gosuranemabum“:</text:span></text:p>
      <text:p text:style-name="P355"><text:span text:style-name="T356">„Govorestat <text:s text:c="2"/>Govorestatas <text:s text:c="2"/>Govorestatum“;</text:span></text:p>
      <text:p text:style-name="P357"><text:span text:style-name="T358">54</text:span><text:span text:style-name="T359">.</text:span><text:span text:style-name="T360"><text:tab/>Papildau nauja eilute po eilutės „Guaraprolose <text:s text:c="2"/>Guaraproliozė <text:s text:c="2"/>Guaraprolosum“:</text:span></text:p>
      <text:p text:style-name="P361"><text:span text:style-name="T362">„Guretolimod <text:s text:c="2"/>Guretolimodas <text:s text:c="2"/>Guretolimodum“;</text:span></text:p>
      <text:p text:style-name="P363"><text:span text:style-name="T364">55</text:span><text:span text:style-name="T365">.</text:span><text:span text:style-name="T366"><text:tab/>Papildau nauja eilute po eilutės „Ibrexafungerp <text:s text:c="2"/>Ibreksafungerpas <text:s text:c="2"/>Ibrexafungerpum“:</text:span></text:p>
      <text:p text:style-name="P367"><text:span text:style-name="T368">„Ibrigampar <text:s text:c="2"/>Ibrigamparas <text:s text:c="2"/>Ibrigamparum“;</text:span></text:p>
      <text:p text:style-name="P369"><text:span text:style-name="T370">56</text:span><text:span text:style-name="T371">.</text:span><text:span text:style-name="T372"><text:tab/>Papildau nauja eilute po eilutės „Idropranolol <text:s text:c="2"/>Idropranololis <text:s text:c="2"/>Idropranololum“:</text:span></text:p>
      <text:p text:style-name="P373"><text:span text:style-name="T374">„Idroxioleic acid <text:s text:c="2"/>Idroksioleino rūgštis <text:s text:c="2"/>Acidum idroxioleicum“;</text:span></text:p>
      <text:p text:style-name="P375"><text:span text:style-name="T376">57</text:span><text:span text:style-name="T377">.</text:span><text:span text:style-name="T378"><text:tab/>Papildau nauja eilute po eilutės „Ilodecakin <text:s text:c="2"/>Ilodekakinas <text:s text:c="2"/>Ilodecakinum“:</text:span></text:p>
      <text:p text:style-name="P379"><text:span text:style-name="T380">„Ilofotase alfa <text:s text:c="2"/>Ilofotazė alfa <text:s text:c="2"/>Ilofotasum alfa“;</text:span></text:p>
      <text:p text:style-name="P381"><text:span text:style-name="T382">58</text:span><text:span text:style-name="T383">.</text:span><text:span text:style-name="T384"><text:tab/>Papildau nauja eilute po eilutės „Ilorasertib <text:s text:c="2"/>Ilorasertibas <text:s text:c="2"/>Ilorasertibum“:</text:span></text:p>
      <text:p text:style-name="P385"><text:span text:style-name="T386">„Iltamiocel <text:s text:c="2"/>Iltamiocelas <text:s text:c="2"/>Iltamiocelum“;</text:span></text:p>
      <text:p text:style-name="P387"><text:span text:style-name="T388">59</text:span><text:span text:style-name="T389">.</text:span><text:span text:style-name="T390"><text:tab/>Papildau nauja eilute po eilutės „Improsulfan <text:s text:c="2"/>Improsulfanas <text:s text:c="2"/>Improsulfanum“:</text:span></text:p>
      <text:p text:style-name="P391"><text:span text:style-name="T392">„Imsidolimab <text:s text:c="2"/>Imsidolimabas <text:s text:c="2"/>Imsidolimabum“;</text:span></text:p>
      <text:p text:style-name="P393"><text:span text:style-name="T394">60</text:span><text:span text:style-name="T395">.</text:span><text:span text:style-name="T396"><text:tab/>Papildau nauja eilute po eilutės „Inecalcitol <text:s text:c="2"/>Inekalcitolis <text:s text:c="2"/>Inecalcitolum“:</text:span></text:p>
      <text:p text:style-name="P397"><text:span text:style-name="T398">„Inetagugene geperpavec <text:s text:c="2"/>Inetagugenas geperpavekas <text:s text:c="2"/>Inetagugenum geperpavecum“;</text:span></text:p>
      <text:p text:style-name="P399"><text:span text:style-name="T400">61</text:span><text:span text:style-name="T401">.</text:span><text:span text:style-name="T402"><text:tab/>Papildau nauja eilute po eilutės „Isamoxole <text:s text:c="2"/>Izamoksolis <text:s text:c="2"/>Isamoxolum“:</text:span></text:p>
      <text:p text:style-name="P403"><text:span text:style-name="T404">„Isaralgagene civaparvovec <text:s text:c="2"/>Isaralgagenas civaparvovekas <text:s text:c="2"/>Isaralgagenum civaparvovecum“;</text:span></text:p>
      <text:p text:style-name="P405"><text:span text:style-name="T406">62</text:span><text:span text:style-name="T407">.</text:span><text:span text:style-name="T408"><text:tab/>Papildau nauja eilute po eilutės „Isunakinra <text:s text:c="2"/>Isunakinra <text:s text:c="2"/>Isunakinrum“:</text:span></text:p>
      <text:p text:style-name="P409"><text:span text:style-name="T410">„Isuzinaxib <text:s text:c="2"/>Isuzinaksibas <text:s text:c="2"/>Isuzinaxibum“;</text:span></text:p>
      <text:p text:style-name="P411"><text:span text:style-name="T412">63</text:span><text:span text:style-name="T413">.</text:span><text:span text:style-name="T414"><text:tab/>Papildau nauja eilute po eilutės „Labradimil <text:s text:c="2"/>Labradimilis <text:s text:c="2"/>Labradimilum“:</text:span></text:p>
      <text:p text:style-name="P415"><text:span text:style-name="T416">„Labuvirtide <text:s text:c="2"/>Labuvirtidas <text:s text:c="2"/>Labuvirtidum“;</text:span></text:p>
      <text:p text:style-name="P417"><text:span text:style-name="T418">64</text:span><text:span text:style-name="T419">.</text:span><text:span text:style-name="T420"><text:tab/>Papildau nauja eilute po eilutės „Larotrectinib <text:s text:c="2"/>Larotrektinibas <text:s text:c="2"/>Larotrectinibum“:</text:span></text:p>
      <text:p text:style-name="P421"><text:span text:style-name="T422">„Larsucosterol <text:s text:c="2"/>Larsukosterolas <text:s text:c="2"/>Larsucosterolum“;</text:span></text:p>
      <text:p text:style-name="P423"><text:span text:style-name="T424">65</text:span><text:span text:style-name="T425">.</text:span><text:span text:style-name="T426"><text:tab/>Papildau nauja eilute po eilutės „Latidectin <text:s text:c="2"/>Latidektinas <text:s text:c="2"/>Latidectinum“:</text:span></text:p>
      <text:p text:style-name="P427"><text:span text:style-name="T428">„Latozinemab <text:s text:c="2"/>Latozinemabas <text:s text:c="2"/>Latozinemabum“;</text:span></text:p>
      <text:p text:style-name="P429"><text:span text:style-name="T430">66</text:span><text:span text:style-name="T431">.</text:span><text:span text:style-name="T432"><text:tab/>Papildau nauja eilute po eilutės „Ledazerol <text:s text:c="2"/>Ledazerolis <text:s text:c="2"/>Ledazerolum“:</text:span></text:p>
      <text:p text:style-name="P433"><text:span text:style-name="T434">„Ledelabricin alfa <text:s text:c="2"/>Ledelabricinas alfa <text:s text:c="2"/>Ledelabricinum alfa“;</text:span></text:p>
      <text:p text:style-name="P435"><text:span text:style-name="T436">67</text:span><text:span text:style-name="T437">.</text:span><text:span text:style-name="T438"><text:tab/>Papildau nauja eilute po eilutės „Lemuteporfin <text:s text:c="2"/>Lemuteporfinas <text:s text:c="2"/>Lemuteporfinum“:</text:span></text:p>
      <text:p text:style-name="P439"><text:span text:style-name="T440">„Lemzoparlimab <text:s text:c="2"/>Lemzoparlimabas <text:s text:c="2"/>Lemzoparlimabum“;</text:span></text:p>
      <text:p text:style-name="P441"><text:span text:style-name="T442">68</text:span><text:span text:style-name="T443">.</text:span><text:span text:style-name="T444"><text:tab/>Papildau nauja eilute po eilutės „Lenperone <text:s text:c="2"/>Lenperonas <text:s text:c="2"/>Lenperonum“:</text:span></text:p>
      <text:p text:style-name="P445"><text:span text:style-name="T446">„Lenrispodun <text:s text:c="2"/>Lenrispodunas <text:s text:c="2"/>Lenrispodunum“;</text:span></text:p>
      <text:p text:style-name="P447"><text:span text:style-name="T448">69</text:span><text:span text:style-name="T449">.</text:span><text:span text:style-name="T450"><text:tab/>Papildau naujomis eilutėmis po eilutės „Libivirumab <text:s text:c="2"/>Libivirumabas <text:s text:c="2"/>Libivirumabum“:</text:span></text:p>
      <text:p text:style-name="P451"><text:span text:style-name="T452">„Libvatrep <text:s text:c="2"/>Libvatrepas <text:s text:c="2"/>Libvatrepum</text:span></text:p>
      <text:p text:style-name="P453"><text:span text:style-name="T454">Licaminlimab <text:s text:c="2"/>Likaminlimabas <text:s text:c="2"/>Licaminlimabum“;</text:span></text:p>
      <text:p text:style-name="P455"><text:span text:style-name="T456">70</text:span><text:span text:style-name="T457">.</text:span><text:span text:style-name="T458"><text:tab/>Papildau nauja eilute po eilutės „Liranaftate <text:s text:c="2"/>Liranaftatas <text:s text:c="2"/>Liranaftatum“:</text:span></text:p>
      <text:p text:style-name="P459"><text:span text:style-name="T460">„Lirentelimab <text:s text:c="2"/>Lirentelimabas <text:s text:c="2"/>Lirentelimabum“;</text:span></text:p>
      <text:p text:style-name="P461"><text:span text:style-name="T462">71</text:span><text:span text:style-name="T463">.</text:span><text:span text:style-name="T464"><text:tab/>Papildau nauja eilute po eilutės „Locicortolone dicibate <text:s text:c="2"/>Locikortolono dicibatas <text:s text:c="2"/>Locicortoloni dicibas“:</text:span></text:p>
      <text:p text:style-name="P465"><text:span text:style-name="T466">„Locnartecan <text:s text:c="2"/>Loknartekanas <text:s text:c="2"/>Locnartecanum“;</text:span></text:p>
      <text:p text:style-name="P467"><text:span text:style-name="T468">72</text:span><text:span text:style-name="T469">.</text:span><text:span text:style-name="T470"><text:tab/>Papildau naujomis eilutėmis po eilutės „Lonidamine <text:s text:c="2"/>Lonidaminas <text:s text:c="2"/>Lonidaminum“:</text:span></text:p>
      <text:p text:style-name="P471"><text:span text:style-name="T472">„Lonigutamab <text:s text:c="2"/>Lonigutamabas <text:s text:c="2"/>Lonigutamabum</text:span></text:p>
      <text:p text:style-name="P473"><text:span text:style-name="T474">Lonigutamab ugodotin <text:s text:c="2"/>Lonigutamabas ugodotinas <text:s text:c="2"/>Lonigutamabum ugodotinum“;</text:span></text:p>
      <text:p text:style-name="P475"><text:span text:style-name="T476">73</text:span><text:span text:style-name="T477">.</text:span><text:span text:style-name="T478"><text:tab/>Papildau nauja eilute po eilutės „Lusutrombopag <text:s text:c="2"/>Luzutrombopagas <text:s text:c="2"/>Lusutrombopagum“:</text:span></text:p>
      <text:p text:style-name="P479"><text:span text:style-name="T480">„Lusvertikimab <text:s text:c="2"/>Lusvertikimabas <text:s text:c="2"/>Lusvertikimabum“;</text:span></text:p>
      <text:p text:style-name="P481"><text:span text:style-name="T482">74</text:span><text:span text:style-name="T483">.</text:span><text:span text:style-name="T484"><text:tab/>Papildau nauja eilute po eilutės „Mevastatin <text:s text:c="2"/>Mevastatinas <text:s text:c="2"/>Mevastatinum“:</text:span></text:p>
      <text:p text:style-name="P485"><text:span text:style-name="T486">„Mevidalen <text:s text:c="2"/>Mevidalenas <text:s text:c="2"/>Mevidalenum“;</text:span></text:p>
      <text:p text:style-name="P487"><text:span text:style-name="T488">75</text:span><text:span text:style-name="T489">.</text:span><text:span text:style-name="T490"><text:tab/>Papildau nauja eilute po eilutės „Mibampator <text:s text:c="2"/>Mibampatoras <text:s text:c="2"/>Mibampatorum“:</text:span></text:p>
      <text:p text:style-name="P491"><text:span text:style-name="T492">„Mibavademab <text:s text:c="2"/>Mibavademabas <text:s text:c="2"/>Mibavademabum“;</text:span></text:p>
      <text:p text:style-name="P493"><text:span text:style-name="T494">76</text:span><text:span text:style-name="T495">.</text:span><text:span text:style-name="T496"><text:tab/>Papildau nauja eilute po eilutės „Mipetresgene autoleucel <text:s text:c="2"/>Mipetresgenas autoleucelas <text:s text:c="2"/>Mipetresgenum autoleucelum“:</text:span></text:p>
      <text:p text:style-name="P497"><text:span text:style-name="T498">„Mipicoledine <text:s text:c="2"/>Mipikoledinas <text:s text:c="2"/>Mipicoledinum“;</text:span></text:p>
      <text:p text:style-name="P499"><text:span text:style-name="T500">77</text:span><text:span text:style-name="T501">.</text:span><text:span text:style-name="T502"><text:tab/>Papildau nauja eilute po eilutės „Nacubactam <text:s text:c="2"/>Nakubaktamas <text:s text:c="2"/>Nacubactamum“:</text:span></text:p>
      <text:p text:style-name="P503"><text:span text:style-name="T504">„Nadecnemab <text:s text:c="2"/>Nadeknemabas <text:s text:c="2"/>Nadecnemabum“;</text:span></text:p>
      <text:p text:style-name="P505"><text:span text:style-name="T506">78</text:span><text:span text:style-name="T507">.</text:span><text:span text:style-name="T508"><text:tab/>Papildau nauja eilute po eilutės „Nantradol <text:s text:c="2"/>Nantradolis <text:s text:c="2"/>Nantradolum“:</text:span></text:p>
      <text:p text:style-name="P509"><text:span text:style-name="T510">„Nanvuranlat <text:s text:c="2"/>Nanvuranlatas <text:s text:c="2"/>Nanvuranlatum“;</text:span></text:p>
      <text:p text:style-name="P511"><text:span text:style-name="T512">79</text:span><text:span text:style-name="T513">.</text:span><text:span text:style-name="T514"><text:tab/>Papildau nauja eilute po eilutės „Navoximod <text:s text:c="2"/>Navoksimodas <text:s text:c="2"/>Navoximodum“:</text:span></text:p>
      <text:p text:style-name="P515"><text:span text:style-name="T516">„Navtemadlin <text:s text:c="2"/>Navtemadlinas <text:s text:c="2"/>Navtemadlinum“;</text:span></text:p>
      <text:p text:style-name="P517"><text:span text:style-name="T518">80</text:span><text:span text:style-name="T519">.</text:span><text:span text:style-name="T520"><text:tab/>Papildau nauja eilute po eilutės „Nemorubicin <text:s text:c="2"/>Nemorubicinas <text:s text:c="2"/>Nemorubicinum“:</text:span></text:p>
      <text:p text:style-name="P521"><text:span text:style-name="T522">„Nemtabrutinib <text:s text:c="2"/>Nemtabrutinibas <text:s text:c="2"/>Nemtabrutinibum“;</text:span></text:p>
      <text:p text:style-name="P523"><text:span text:style-name="T524">81</text:span><text:span text:style-name="T525">.</text:span><text:span text:style-name="T526"><text:tab/>Papildau naujomis eilutėmis po eilutės „Nemvaleukin alfa <text:s text:c="2"/>Nemvaleukinas alfa <text:s text:c="2"/>Nemvaleukinum alfa“:</text:span></text:p>
      <text:p text:style-name="P527"><text:span text:style-name="T528">„Nendratareotide <text:s text:c="2"/>Nendratareotidas <text:s text:c="2"/>Nendratareotidum</text:span></text:p>
      <text:p text:style-name="P529"><text:span text:style-name="T530">Nendratareotide uzatansine <text:s text:c="2"/>Nendratareotidas uzatansinas <text:s text:c="2"/>Nendratareotidum uzatansinum“;</text:span></text:p>
      <text:p text:style-name="P531"><text:span text:style-name="T532">82</text:span><text:span text:style-name="T533">.</text:span><text:span text:style-name="T534"><text:tab/>Papildau nauja eilute po eilutės „Nilestriol <text:s text:c="2"/>Nilestriolis <text:s text:c="2"/>Nilestriolum “:</text:span></text:p>
      <text:p text:style-name="P535"><text:span text:style-name="T536">„Nilofabicin <text:s text:c="2"/>Nilofabicinas <text:s text:c="2"/>Nilofabicinum“;</text:span></text:p>
      <text:p text:style-name="P537"><text:span text:style-name="T538">83</text:span><text:span text:style-name="T539">.</text:span><text:span text:style-name="T540"><text:tab/>Papildau nauja eilute po eilutės „Nimustine <text:s text:c="2"/>Nimustinas <text:s text:c="2"/>Nimustinum“:</text:span></text:p>
      <text:p text:style-name="P541"><text:span text:style-name="T542">„Ninerafaxstat <text:s text:c="2"/>Ninerafaksstatas</text:span><text:span text:style-name="T543"><text:tab/><text:s text:c="3"/>Ninerafaxstatum“;</text:span></text:p>
      <text:p text:style-name="P544"><text:span text:style-name="T545">84</text:span><text:span text:style-name="T546">.</text:span><text:span text:style-name="T547"><text:tab/>Papildau naujomis eilutėmis po eilutės „Nivacortol <text:s text:c="2"/>Nivakortolis <text:s text:c="2"/>Nivacortolum“:</text:span></text:p>
      <text:p text:style-name="P548"><text:span text:style-name="T549">„Nivadstrocel <text:s text:c="2"/>Nivadstrocelas <text:s text:c="2"/>Nivadstrocelum</text:span></text:p>
      <text:p text:style-name="P550"><text:span text:style-name="T551">Nivatrotamab <text:s text:c="2"/>Nivatrotamabas <text:s text:c="2"/>Nivatrotamabum“;</text:span></text:p>
      <text:p text:style-name="P552"><text:span text:style-name="T553">85</text:span><text:span text:style-name="T554">.</text:span><text:span text:style-name="T555"><text:tab/>Papildau nauja eilute po eilutės „Ocaratuzumab <text:s text:c="2"/>Okaratuzumabas <text:s text:c="2"/>Ocaratuzumabum“:</text:span></text:p>
      <text:p text:style-name="P556"><text:span text:style-name="T557">„Ocarocoxib <text:s text:c="2"/>Okarokoksibas <text:s text:c="2"/>Ocarocoxibum“;</text:span></text:p>
      <text:p text:style-name="P558"><text:span text:style-name="T559">86</text:span><text:span text:style-name="T560">.</text:span><text:span text:style-name="T561"><text:tab/>Papildau nauja eilute po eilutės „Ongericimab <text:s text:c="2"/>Ongericimabas <text:s text:c="2"/>Ongericimabum“:</text:span></text:p>
      <text:p text:style-name="P562"><text:span text:style-name="T563">„Onilcamotide <text:s text:c="2"/>Onilkamotidas <text:s text:c="2"/>Onilcamotidum“;</text:span></text:p>
      <text:p text:style-name="P564"><text:span text:style-name="T565">87</text:span><text:span text:style-name="T566">.</text:span><text:span text:style-name="T567"><text:tab/>Papildau nauja eilute po eilutės „Onvatilimab <text:s text:c="2"/>Onvatilimabas <text:s text:c="2"/>Onvatilimabum“:</text:span></text:p>
      <text:p text:style-name="P568"><text:span text:style-name="T569">„Onzigolide <text:s text:c="2"/>Onzigolidas <text:s text:c="2"/>Onzigolidum“;</text:span></text:p>
      <text:p text:style-name="P570"><text:span text:style-name="T571">88</text:span><text:span text:style-name="T572">.</text:span><text:span text:style-name="T573"><text:tab/>Papildau nauja eilute po eilutės „Opebacan <text:s text:c="2"/>Opebakanas <text:s text:c="2"/>Opebacanum“:</text:span></text:p>
      <text:p text:style-name="P574"><text:span text:style-name="T575">„Opelconazole <text:s text:c="2"/>Opelkonazolas <text:s text:c="2"/>Opelconazolum“;</text:span></text:p>
      <text:p text:style-name="P576"><text:span text:style-name="T577">89</text:span><text:span text:style-name="T578">.</text:span><text:span text:style-name="T579"><text:tab/>Papildau nauja eilute po eilutės „Orconazole <text:s text:c="2"/>Orkonazolas <text:s text:c="2"/>Orconazolum“:</text:span></text:p>
      <text:p text:style-name="P580"><text:span text:style-name="T581">„Ordesekimab <text:s text:c="2"/>Ordesekimabas <text:s text:c="2"/>Ordesekimabum“;</text:span></text:p>
      <text:p text:style-name="P582"><text:span text:style-name="T583">90</text:span><text:span text:style-name="T584">.</text:span><text:span text:style-name="T585"><text:tab/>Papildau nauja eilute po eilutės „Orelabrutinib <text:s text:c="2"/>Orelabrutinibas <text:s text:c="2"/>Orelabrutinibum“:</text:span></text:p>
      <text:p text:style-name="P586"><text:span text:style-name="T587">„Oremepermin alfa <text:s text:c="2"/>Oremeperminas alfa <text:s text:c="2"/>Oremeperminum alfa“;</text:span></text:p>
      <text:p text:style-name="P588"><text:span text:style-name="T589">91</text:span><text:span text:style-name="T590">.</text:span><text:span text:style-name="T591"><text:tab/>Papildau nauja eilute po eilutės „Orlistat <text:s text:c="2"/>Orlistatas <text:s text:c="2"/>Orlistatum“:</text:span></text:p>
      <text:p text:style-name="P592"><text:span text:style-name="T593">„Orludodstat <text:s text:c="2"/>Orludodstatas <text:s text:c="2"/>Orludodstatum“;</text:span></text:p>
      <text:p text:style-name="P594"><text:span text:style-name="T595">92</text:span><text:span text:style-name="T596">.</text:span><text:span text:style-name="T597"><text:tab/>Papildau nauja eilute po eilutės „Ostreogrycin <text:s text:c="2"/>Ostreogricinas <text:s text:c="2"/>Ostreogrycinum“:</text:span></text:p>
      <text:p text:style-name="P598"><text:span text:style-name="T599">„Osugacestat <text:s text:c="2"/>Osugacestatas <text:s text:c="2"/>Osugacestatum“;</text:span></text:p>
      <text:p text:style-name="P600"><text:span text:style-name="T601">93</text:span><text:span text:style-name="T602">.</text:span><text:span text:style-name="T603"><text:tab/>Papildau nauja eilute po eilutės „Ozarelix <text:s text:c="2"/>Ozareliksas <text:s text:c="2"/>Ozarelixum“:</text:span></text:p>
      <text:p text:style-name="P604"><text:span text:style-name="T605">„Ozarlimogene inteplasmid <text:s text:c="2"/>Ozarlimogenas inteplazmidas <text:s text:c="2"/>Ozarlimogenum inteplasmidum“;</text:span></text:p>
      <text:p text:style-name="P606"><text:span text:style-name="T607">94</text:span><text:span text:style-name="T608">.</text:span><text:span text:style-name="T609"><text:tab/>Papildau nauja eilute po eilutės „Pafenolol <text:s text:c="2"/>Pafenololis <text:s text:c="2"/>Pafenololum“:</text:span></text:p>
      <text:p text:style-name="P610"><text:span text:style-name="T611">„Pafolacianine <text:s text:c="2"/>Pafolacianinas <text:s text:c="2"/>Pafolacianinum“;</text:span></text:p>
      <text:p text:style-name="P612"><text:span text:style-name="T613">95</text:span><text:span text:style-name="T614">.</text:span><text:span text:style-name="T615"><text:tab/>Papildau nauja eilute po eilutės „Palonosetron <text:s text:c="2"/>Palonosetronas <text:s text:c="2"/>Palonosetronum“:</text:span></text:p>
      <text:p text:style-name="P616"><text:span text:style-name="T617">„Palopegteriparatide <text:s text:c="2"/>Palopegteriparatidas <text:s text:c="2"/>Palopegteriparatidum“;</text:span></text:p>
      <text:p text:style-name="P618"><text:span text:style-name="T619">96</text:span><text:span text:style-name="T620">.</text:span><text:span text:style-name="T621"><text:tab/>Papildau nauja eilute po eilutės „Pazufloxacin <text:s text:c="2"/>Pazufloksacinas <text:s text:c="2"/>Pazufloxacinum“:</text:span></text:p>
      <text:p text:style-name="P622"><text:span text:style-name="T623">„Peboctocogene camaparvovec <text:s text:c="2"/>Peboktokogenas kamaparvovekas <text:s text:c="2"/>Peboctocogenum camaparvovecum“;</text:span></text:p>
      <text:p text:style-name="P624"><text:span text:style-name="T625">97</text:span><text:span text:style-name="T626">.</text:span><text:span text:style-name="T627"><text:tab/>Papildau nauja eilute po eilutės „Peldesine <text:s text:c="2"/>Peldezinas <text:s text:c="2"/>Peldesinum“:</text:span></text:p>
      <text:p text:style-name="P628"><text:span text:style-name="T629">„Pelgifatamab corixetan <text:s text:c="2"/>Pelgifatamabas koriksetanas <text:s text:c="2"/>Pelgifatamabum corixetanum“;</text:span></text:p>
      <text:p text:style-name="P630"><text:span text:style-name="T631">98</text:span><text:span text:style-name="T632">.</text:span><text:span text:style-name="T633"><text:tab/>Papildau nauja eilute po eilutės „Plauracin <text:s text:c="2"/>Plauracinas <text:s text:c="2"/>Plauracinum“:</text:span></text:p>
      <text:p text:style-name="P634"><text:span text:style-name="T635">„Plazinemdor <text:s text:c="2"/>Plazinemdoras <text:s text:c="2"/>Plazinemdorum“;</text:span></text:p>
      <text:p text:style-name="P636"><text:span text:style-name="T637">99</text:span><text:span text:style-name="T638">.</text:span><text:span text:style-name="T639"><text:tab/>Papildau nauja eilute po eilutės „Plomestane <text:s text:c="2"/>Plomestanas <text:s text:c="2"/>Plomestanum“:</text:span></text:p>
      <text:p text:style-name="P640"><text:span text:style-name="T641">„Plonmarlimab <text:s text:c="2"/>Plonmarlimabas <text:s text:c="2"/>Plonmarlimabum“;</text:span></text:p>
      <text:p text:style-name="P642"><text:span text:style-name="T643">100</text:span><text:span text:style-name="T644">.</text:span><text:span text:style-name="T645"><text:tab/>Papildau nauja eilute po eilutės „Ponfibrate <text:s text:c="2"/>Ponfibratas <text:s text:c="2"/>Ponfibratum“:</text:span></text:p>
      <text:p text:style-name="P646"><text:span text:style-name="T647">„Ponsegromab <text:s text:c="2"/>Ponsegromabas <text:s text:c="2"/>Ponsegromabum“;</text:span></text:p>
      <text:p text:style-name="P648"><text:span text:style-name="T649">101</text:span><text:span text:style-name="T650">.</text:span><text:span text:style-name="T651"><text:tab/>Papildau nauja eilute po eilutės „Prulifloxacin <text:s text:c="2"/>Prulifloksacinas <text:s text:c="2"/>Prulifloxacinum“:</text:span></text:p>
      <text:p text:style-name="P652"><text:span text:style-name="T653">„Prusogliptin <text:s text:c="2"/>Prusogliptinas <text:s text:c="2"/>Prusogliptinum“;</text:span></text:p>
      <text:p text:style-name="P654"><text:span text:style-name="T655">102</text:span><text:span text:style-name="T656">.</text:span><text:span text:style-name="T657"><text:tab/>Papildau nauja eilute po eilutės „Psilocybine <text:s text:c="2"/>Psilocibinas <text:s text:c="2"/>Psilocybinum“:</text:span></text:p>
      <text:p text:style-name="P658"><text:span text:style-name="T659">„Pucotenlimab <text:s text:c="2"/>Pukotenlimabas <text:s text:c="2"/>Pucotenlimabum“;</text:span></text:p>
      <text:p text:style-name="P660"><text:span text:style-name="T661">103</text:span><text:span text:style-name="T662">.</text:span><text:span text:style-name="T663"><text:tab/>Papildau nauja eilute po eilutės „Pudexacianinium chloride <text:s text:c="2"/>Pudeksacianinio chloridas <text:s text:c="2"/>Pudexacianinii chloridum“:</text:span></text:p>
      <text:p text:style-name="P664"><text:span text:style-name="T665">„Pulrodemstat <text:s text:c="2"/>Pulrodemstatas <text:s text:c="2"/>Pulrodemstatum“;</text:span></text:p>
      <text:p text:style-name="P666"><text:span text:style-name="T667">104</text:span><text:span text:style-name="T668">.</text:span><text:span text:style-name="T669"><text:tab/>Papildau nauja eilute po eilutės „Quadrosilan <text:s text:c="2"/>Kvadrosilanas <text:s text:c="2"/>Quadrosilanum“:</text:span></text:p>
      <text:p text:style-name="P670"><text:span text:style-name="T671">„Quaratusugene ozeplasmid <text:s text:c="2"/>Kvaratusugenas ozeplazmidas <text:s text:c="2"/>Quaratusugenum ozeplasmidum“;</text:span></text:p>
      <text:p text:style-name="P672"><text:span text:style-name="T673">105</text:span><text:span text:style-name="T674">.</text:span><text:span text:style-name="T675"><text:tab/>Papildau nauja eilute po eilutės „Quazolast <text:s text:c="2"/>Kvazolastas <text:s text:c="2"/>Quazolastum“:</text:span></text:p>
      <text:p text:style-name="P676"><text:span text:style-name="T677">„Quemliclustat <text:s text:c="2"/>Kvemliklustatas <text:s text:c="2"/>Quemliclustatum“;</text:span></text:p>
      <text:p text:style-name="P678"><text:span text:style-name="T679">106</text:span><text:span text:style-name="T680">.</text:span><text:span text:style-name="T681"><text:tab/>Papildau nauja eilute po eilutės „Retinol <text:s text:c="2"/>Retinolis <text:s text:c="2"/>Retinolum“:</text:span></text:p>
      <text:p text:style-name="P682"><text:span text:style-name="T683">„Retlirafusp alfa <text:s text:c="2"/>Retlirafuspas alfa <text:s text:c="2"/>Retlirafuspum alfa“;</text:span></text:p>
      <text:p text:style-name="P684"><text:span text:style-name="T685">107</text:span><text:span text:style-name="T686">.</text:span><text:span text:style-name="T687"><text:tab/>Papildau nauja eilute po eilutės „Rontalizumab <text:s text:c="2"/>Rontalizumabas <text:s text:c="2"/>Rontalizumabum“:</text:span></text:p>
      <text:p text:style-name="P688"><text:span text:style-name="T689">„Ropanicant <text:s text:c="2"/>Ropanikantas <text:s text:c="2"/>Ropanicantum“;</text:span></text:p>
      <text:p text:style-name="P690"><text:span text:style-name="T691">108</text:span><text:span text:style-name="T692">.</text:span><text:span text:style-name="T693"><text:tab/>Papildau nauja eilute po eilutės „Runcaciguat <text:s text:c="2"/>Runkaciguatas <text:s text:c="2"/>Runcaciguatum“:</text:span></text:p>
      <text:p text:style-name="P694"><text:span text:style-name="T695">„Runimotamab <text:s text:c="2"/>Runimotamabas <text:s text:c="2"/>Runimotamabum“;</text:span></text:p>
      <text:p text:style-name="P696"><text:span text:style-name="T697">109</text:span><text:span text:style-name="T698">.</text:span><text:span text:style-name="T699"><text:tab/>Papildau nauja eilute po eilutės „Sanguinarium chloride <text:s text:c="2"/>Sangvinario chloridas <text:s text:c="2"/>Sanguinarii chloridum“:</text:span></text:p>
      <text:p text:style-name="P700"><text:span text:style-name="T701">„Sapablursen <text:s text:c="2"/>Sapablursenas <text:s text:c="2"/>Sapablursenum“;</text:span></text:p>
      <text:p text:style-name="P702"><text:span text:style-name="T703">110</text:span><text:span text:style-name="T704">.</text:span><text:span text:style-name="T705"><text:tab/>Papildau nauja eilute po eilutės „Serum gonadotrophin <text:s text:c="2"/>Seruminis gonadotrofinas <text:s text:c="2"/>Gonadotrophinum sericum“:</text:span></text:p>
      <text:p text:style-name="P706"><text:span text:style-name="T707">„Sesiclenegene cosaparvovec <text:s text:c="2"/>Sesiklenegenas kosaparvovekas <text:s text:c="2"/>Sesiclenegenum cosaparvovecum“;</text:span></text:p>
      <text:p text:style-name="P708"><text:span text:style-name="T709">111</text:span><text:span text:style-name="T710">.</text:span><text:span text:style-name="T711"><text:tab/>Papildau nauja eilute po eilutės „Sibenadet <text:s text:c="2"/>Sibenadetas <text:s text:c="2"/>Sibenadetum“:</text:span></text:p>
      <text:p text:style-name="P712"><text:span text:style-name="T713">„Sibeprenlimab <text:s text:c="2"/>Sibeprenlimabas <text:s text:c="2"/>Sibeprenlimabum“;</text:span></text:p>
      <text:p text:style-name="P714"><text:span text:style-name="T715">112</text:span><text:span text:style-name="T716">.</text:span><text:span text:style-name="T717"><text:tab/>Papildau nauja eilute po eilutės „Simotaxel <text:s text:c="2"/>Simotakselis <text:s text:c="2"/>Simotaxelum“:</text:span></text:p>
      <text:p text:style-name="P718"><text:span text:style-name="T719">„Simpinicline <text:s text:c="2"/>Simpiniklinas <text:s text:c="2"/>Simpiniclinum“;</text:span></text:p>
      <text:p text:style-name="P720"><text:span text:style-name="T721">113</text:span><text:span text:style-name="T722">.</text:span><text:span text:style-name="T723"><text:tab/>Papildau nauja eilute po eilutės „Siratiazem <text:s text:c="2"/>Siratiazemas <text:s text:c="2"/>Siratiazemum“:</text:span></text:p>
      <text:p text:style-name="P724"><text:span text:style-name="T725">„Sirelretigene suboparvovec <text:s text:c="2"/>Sirelretigenas suboparvovekas <text:s text:c="2"/>Sirelretigenum suboparvovecum“;</text:span></text:p>
      <text:p text:style-name="P726"><text:span text:style-name="T727">114</text:span><text:span text:style-name="T728">.</text:span><text:span text:style-name="T729"><text:tab/>Papildau nauja eilute po eilutės „Sudoxicam <text:s text:c="2"/>Sudoksikamas <text:s text:c="2"/>Sudoxicamum“:</text:span></text:p>
      <text:p text:style-name="P730"><text:span text:style-name="T731">„Sudubrilimab <text:s text:c="2"/>Sudubrilimabas <text:s text:c="2"/>Sudubrilimabum“;</text:span></text:p>
      <text:p text:style-name="P732"><text:span text:style-name="T733">115</text:span><text:span text:style-name="T734">.</text:span><text:span text:style-name="T735"><text:tab/>Papildau nauja eilute po eilutės „Sunitinib <text:s text:c="2"/>Sunitinibas <text:s text:c="2"/>Sunitinibum“:</text:span></text:p>
      <text:p text:style-name="P736"><text:span text:style-name="T737">„Sunobinop <text:s text:c="2"/>Sunobinopas <text:s text:c="2"/>Sunobinopum“;</text:span></text:p>
      <text:p text:style-name="P738"><text:span text:style-name="T739">116</text:span><text:span text:style-name="T740">.</text:span><text:span text:style-name="T741"><text:tab/>Papildau nauja eilute po eilutės „Surotomycin <text:s text:c="2"/>Surotomicinas <text:s text:c="2"/>Surotomycinum“:</text:span></text:p>
      <text:p text:style-name="P742"><text:span text:style-name="T743">„Surzebiclimab <text:s text:c="2"/>Surzebiklimabas <text:s text:c="2"/>Surzebiclimabum“;</text:span></text:p>
      <text:p text:style-name="P744"><text:span text:style-name="T745">117</text:span><text:span text:style-name="T746">.</text:span><text:span text:style-name="T747"><text:tab/>Papildau nauja eilute po eilutės „Tacapenem <text:s text:c="2"/>Takapenemas <text:s text:c="2"/>Tacapenemum“:</text:span></text:p>
      <text:p text:style-name="P748"><text:span text:style-name="T749">„Tacatresgene autoleucel <text:s text:c="2"/>Takatresgenas autoleucelas <text:s text:c="2"/>Tacatresgenum autoleucelum“;</text:span></text:p>
      <text:p text:style-name="P750"><text:span text:style-name="T751">118</text:span><text:span text:style-name="T752">.</text:span><text:span text:style-name="T753"><text:tab/>Papildau nauja eilute po eilutės „Tadekinig alfa <text:s text:c="2"/>Tadekinigas alfa <text:s text:c="2"/>Tadekinigum alfa“:</text:span></text:p>
      <text:p text:style-name="P754"><text:span text:style-name="T755">„Tadnersen <text:s text:c="2"/>Tadnersenas <text:s text:c="2"/>Tadnersenum“;</text:span></text:p>
      <text:p text:style-name="P756"><text:span text:style-name="T757">119</text:span><text:span text:style-name="T758">.</text:span><text:span text:style-name="T759"><text:tab/>Papildau nauja eilute po eilutės „Tasuldine <text:s text:c="2"/>Tasuldinas <text:s text:c="2"/>Tasuldinum“:</text:span></text:p>
      <text:p text:style-name="P760"><text:span text:style-name="T761">„Tasurgratinib <text:s text:c="2"/>Tasurgratinibas <text:s text:c="2"/>Tasurgratinibum“;</text:span></text:p>
      <text:p text:style-name="P762"><text:span text:style-name="T763">120</text:span><text:span text:style-name="T764">.</text:span><text:span text:style-name="T765"><text:tab/>Papildau nauja eilute po eilutės „Temelimab <text:s text:c="2"/>Temelimabas <text:s text:c="2"/>Temelimabum“:</text:span></text:p>
      <text:p text:style-name="P766"><text:span text:style-name="T767">„Temgicoluril <text:s text:c="2"/>Temgikolurilas <text:s text:c="2"/>Temgicolurilum“;</text:span></text:p>
      <text:p text:style-name="P768"><text:span text:style-name="T769">121</text:span><text:span text:style-name="T770">.</text:span><text:span text:style-name="T771"><text:tab/>Papildau nauja eilute po eilutės „Tenofovir alafenamide <text:s text:c="2"/>Tenofoviras alafenamidas <text:s text:c="2"/>Tenofovirum alafenamidum“:</text:span></text:p>
      <text:p text:style-name="P772"><text:span text:style-name="T773">„Tenofovir amibufenamide <text:s text:c="2"/>Tenofoviras amibufenamidas <text:s text:c="2"/>Tenofovirum amibufenamidum“;</text:span></text:p>
      <text:p text:style-name="P774"><text:span text:style-name="T775">122</text:span><text:span text:style-name="T776">.</text:span><text:span text:style-name="T777"><text:tab/>Papildau nauja eilute po eilutės „Tifalibep <text:s text:c="2"/>Tifalibepas <text:s text:c="2"/>Tifalibepum“:</text:span></text:p>
      <text:p text:style-name="P778"><text:span text:style-name="T779">„Tifcemalimab <text:s text:c="2"/>Tifcemalimabas <text:s text:c="2"/>Tifcemalimabum“;</text:span></text:p>
      <text:p text:style-name="P780"><text:span text:style-name="T781">123</text:span><text:span text:style-name="T782">.</text:span><text:span text:style-name="T783"><text:tab/>Papildau nauja eilute po eilutės „Tigolaner <text:s text:c="2"/>Tigolaneras <text:s text:c="2"/>Tigolanerum“:</text:span></text:p>
      <text:p text:style-name="P784"><text:span text:style-name="T785">„Tigulixostat <text:s text:c="2"/>Tiguliksostatas <text:s text:c="2"/>Tigulixostatum“;</text:span></text:p>
      <text:p text:style-name="P786"><text:span text:style-name="T787">124</text:span><text:span text:style-name="T788">.</text:span><text:span text:style-name="T789"><text:tab/>Papildau nauja eilute po eilutės „Tirilazad <text:s text:c="2"/>Tirilazadas <text:s text:c="2"/>Tirilazadum“:</text:span></text:p>
      <text:p text:style-name="P790"><text:span text:style-name="T791">„Tirnovetmab <text:s text:c="2"/>Tirnovetmabas <text:s text:c="2"/>Tirnovetmabum“;</text:span></text:p>
      <text:p text:style-name="P792"><text:span text:style-name="T793">125</text:span><text:span text:style-name="T794">.</text:span><text:span text:style-name="T795"><text:tab/>Papildau nauja eilute po eilutės „Tolimidone <text:s text:c="2"/>Tolimidonas <text:s text:c="2"/>Tolimidonum“:</text:span></text:p>
      <text:p text:style-name="P796"><text:span text:style-name="T797">„Tolinapant <text:s text:c="2"/>Tolinapantas <text:s text:c="2"/>Tolinapantum“;</text:span></text:p>
      <text:p text:style-name="P798"><text:span text:style-name="T799">126</text:span><text:span text:style-name="T800">.</text:span><text:span text:style-name="T801"><text:tab/>Papildau nauja eilute po eilutės „Tomivosertib <text:s text:c="2"/>Tomivosertibas <text:s text:c="2"/>Tomivosertibum“:</text:span></text:p>
      <text:p text:style-name="P802"><text:span text:style-name="T803">„Tomligisiran <text:s text:c="2"/>Tomligisiranas <text:s text:c="2"/>Tomligisiranum“;</text:span></text:p>
      <text:p text:style-name="P804"><text:span text:style-name="T805">127</text:span><text:span text:style-name="T806">.</text:span><text:span text:style-name="T807"><text:tab/>Papildau nauja eilute po eilutės „Toripristone <text:s text:c="2"/>Toripristonas <text:s text:c="2"/>Toripristonum“:</text:span></text:p>
      <text:p text:style-name="P808"><text:span text:style-name="T809">„Torudokimab <text:s text:c="2"/>Torudokimabas <text:s text:c="2"/>Torudokimabum“;</text:span></text:p>
      <text:p text:style-name="P810"><text:span text:style-name="T811">128</text:span><text:span text:style-name="T812">.</text:span><text:span text:style-name="T813"><text:tab/>Papildau nauja eilute po eilutės „Tozinameran <text:s text:c="2"/>Tozinameranas <text:s text:c="2"/>Tozinameranum“:</text:span></text:p>
      <text:p text:style-name="P814"><text:span text:style-name="T815">„Tozorakimab <text:s text:c="2"/>Tozorakimabas <text:s text:c="2"/>Tozorakimabum“;</text:span></text:p>
      <text:p text:style-name="P816"><text:span text:style-name="T817">129</text:span><text:span text:style-name="T818">.</text:span><text:span text:style-name="T819"><text:tab/>Papildau nauja eilute po eilutės „Uldazepam <text:s text:c="2"/>Uldazepamas <text:s text:c="2"/>Uldazepamum“:</text:span></text:p>
      <text:p text:style-name="P820"><text:span text:style-name="T821">„Ulevostinag <text:s text:c="2"/>Ulevostinagas <text:s text:c="2"/>Ulevostinagum“;</text:span></text:p>
      <text:p text:style-name="P822"><text:span text:style-name="T823">130</text:span><text:span text:style-name="T824">.</text:span><text:span text:style-name="T825"><text:tab/>Papildau nauja eilute po eilutės „Ulifloxacin <text:s text:c="2"/>Ulifloksacinas <text:s text:c="2"/>Ulifloxacinum“:</text:span></text:p>
      <text:p text:style-name="P826"><text:span text:style-name="T827">„Uliledlimab <text:s text:c="2"/>Uliledlimabas <text:s text:c="2"/>Uliledlimabum“;</text:span></text:p>
      <text:p text:style-name="P828"><text:span text:style-name="T829">131</text:span><text:span text:style-name="T830">.</text:span><text:span text:style-name="T831"><text:tab/>Papildau nauja eilute po eilutės „Ulodesine <text:s text:c="2"/>Ulodesinas <text:s text:c="2"/>Ulodesinum“:</text:span></text:p>
      <text:p text:style-name="P832"><text:span text:style-name="T833">„Ulotaront <text:s text:c="2"/>Ulotarontas <text:s text:c="2"/>Ulotarontum“;</text:span></text:p>
      <text:p text:style-name="P834"><text:span text:style-name="T835">132</text:span><text:span text:style-name="T836">.</text:span><text:span text:style-name="T837"><text:tab/>Papildau nauja eilute po eilutės „Umifenovir <text:s text:c="2"/>Umifenoviras <text:s text:c="2"/>Umifenovirum“:</text:span></text:p>
      <text:p text:style-name="P838"><text:span text:style-name="T839">„Umifoxolaner <text:s text:c="2"/>Umifoksolaneras <text:s text:c="2"/>Umifoxolanerum“;</text:span></text:p>
      <text:p text:style-name="P840"><text:span text:style-name="T841">133</text:span><text:span text:style-name="T842">.</text:span><text:span text:style-name="T843"><text:tab/>Papildau naujomis eilutėmis po eilutės „Umirolimus <text:s text:c="2"/>Umirolimusas <text:s text:c="2"/>Umirolimusum“:</text:span></text:p>
      <text:p text:style-name="P844"><text:span text:style-name="T845">„Unasnemab <text:s text:c="2"/>Unasnemabas <text:s text:c="2"/>Unasnemabum</text:span></text:p>
      <text:p text:style-name="P846"><text:span text:style-name="T847">Unesbulin <text:s text:c="2"/>Unesbulinas <text:s text:c="2"/>Unesbulinum“;</text:span></text:p>
      <text:p text:style-name="P848"><text:span text:style-name="T849">134</text:span><text:span text:style-name="T850">.</text:span><text:span text:style-name="T851"><text:tab/>Papildau nauja eilute po eilutės „Usistapide <text:s text:c="2"/>Usistapidas <text:s text:c="2"/>Usistapidum“:</text:span></text:p>
      <text:p text:style-name="P852"><text:span text:style-name="T853">„Usmarapride <text:s text:c="2"/>Usmarapridas <text:s text:c="2"/>Usmarapridum“;</text:span></text:p>
      <text:p text:style-name="P854"><text:span text:style-name="T855">135</text:span><text:span text:style-name="T856">.</text:span><text:span text:style-name="T857"><text:tab/>Papildau nauja eilute po eilutės „Valganciclovir <text:s text:c="2"/>Valgancikloviras <text:s text:c="2"/>Valganciclovirum“:</text:span></text:p>
      <text:p text:style-name="P858"><text:span text:style-name="T859">„Valiloxybate <text:s text:c="2"/>Valiloksibatas <text:s text:c="2"/>Valiloxybatum“;</text:span></text:p>
      <text:p text:style-name="P860"><text:span text:style-name="T861">136</text:span><text:span text:style-name="T862">.</text:span><text:span text:style-name="T863"><text:tab/>Papildau nauja eilute po eilutės „Vangatalcite <text:s text:c="2"/>Vangatalcitas <text:s text:c="2"/>Vangatalcitum“:</text:span></text:p>
      <text:p text:style-name="P864"><text:span text:style-name="T865">„Vanglusagene ensiparvovec <text:s text:c="2"/>Vanglusagenas ensiparvovekas <text:s text:c="2"/>Vanglusagenum ensiparvovecum“;</text:span></text:p>
      <text:p text:style-name="P866"><text:span text:style-name="T867">137</text:span><text:span text:style-name="T868">.</text:span><text:span text:style-name="T869"><text:tab/>Papildau nauja eilute po eilutės „Varodarsen <text:s text:c="2"/>Varodarsenas <text:s text:c="2"/>Varodarsenum“:</text:span></text:p>
      <text:p text:style-name="P870"><text:span text:style-name="T871">„Varoglutamstat <text:s text:c="2"/>Varoglutamstatas <text:s text:c="2"/>Varoglutamstatum“;</text:span></text:p>
      <text:p text:style-name="P872"><text:span text:style-name="T873">138</text:span><text:span text:style-name="T874">.</text:span><text:span text:style-name="T875"><text:tab/>Papildau nauja eilute po eilutės „Velusetrag <text:s text:c="2"/>Veluzetragas <text:s text:c="2"/>Velusetragum“:</text:span></text:p>
      <text:p text:style-name="P876"><text:span text:style-name="T877">„Vemircopan <text:s text:c="2"/>Vemirkopanas <text:s text:c="2"/>Vemircopanum“;</text:span></text:p>
      <text:p text:style-name="P878"><text:span text:style-name="T879">139</text:span><text:span text:style-name="T880">.</text:span><text:span text:style-name="T881"><text:tab/>Papildau nauja eilute po eilutės „Vixotrigine <text:s text:c="2"/>Viksotriginas <text:s text:c="2"/>Vixotriginum“:</text:span></text:p>
      <text:p text:style-name="P882"><text:span text:style-name="T883">„Vixtimotamab <text:s text:c="2"/>Vikstimotamabas <text:s text:c="2"/>Vixtimotamabum“;</text:span></text:p>
      <text:p text:style-name="P884"><text:span text:style-name="T885">140</text:span><text:span text:style-name="T886">.</text:span><text:span text:style-name="T887"><text:tab/>Papildau nauja eilute po eilutės „Voxelotor <text:s text:c="2"/>Vokselotoras <text:s text:c="2"/>Voxelotorum“:</text:span></text:p>
      <text:p text:style-name="P888"><text:span text:style-name="T889">„Voxeralgagene autotemcel <text:s text:c="2"/>Vokseralgagenas autotemcelas <text:s text:c="2"/>Voxeralgagenum autotemcelum“;</text:span></text:p>
      <text:p text:style-name="P890"><text:span text:style-name="T891">141</text:span><text:span text:style-name="T892">.</text:span><text:span text:style-name="T893"><text:tab/>Papildau nauja eilute po eilutės „Yttrium (</text:span><text:span text:style-name="T894">90</text:span><text:span text:style-name="T895">Y) tacatuzumab <text:s text:c="2"/>Itrio (</text:span><text:span text:style-name="T896">90</text:span><text:span text:style-name="T897">Y) takatuzumabas <text:s text:c="2"/>Yttrium (</text:span><text:span text:style-name="T898">90</text:span><text:span text:style-name="T899">Y) tacatuzumabum“:</text:span></text:p>
      <text:p text:style-name="P900"><text:span text:style-name="T901">„Zabedosertib <text:s text:c="2"/>Zabedosertibas <text:s text:c="2"/>Zabedosertibum“;</text:span></text:p>
      <text:p text:style-name="P902"><text:span text:style-name="T903">142</text:span><text:span text:style-name="T904">.</text:span><text:span text:style-name="T905"><text:tab/>Papildau nauja eilute po eilutės „Zalifrelimab <text:s text:c="2"/>Zalifrelimabas <text:s text:c="2"/>Zalifrelimabum“:</text:span></text:p>
      <text:p text:style-name="P906"><text:span text:style-name="T907">„Zaloglanstat <text:s text:c="2"/>Zaloglanstatas <text:s text:c="2"/>Zaloglanstatum“;</text:span></text:p>
      <text:p text:style-name="P908"><text:span text:style-name="T909">143</text:span><text:span text:style-name="T910">.</text:span><text:span text:style-name="T911"><text:tab/>Papildau nauja eilute po eilutės „Zampilimab <text:s text:c="2"/>Zampilimabas <text:s text:c="2"/>Zampilimabum“:</text:span></text:p>
      <text:p text:style-name="P912"><text:span text:style-name="T913">„Zamtocabtagene autoleucel <text:s text:c="2"/>Zamtokabtagenas autoleucelas <text:s text:c="2"/>Zamtocabtagenum autoleucelum“;</text:span></text:p>
      <text:p text:style-name="P914"><text:span text:style-name="T915">144</text:span><text:span text:style-name="T916">.</text:span><text:span text:style-name="T917"><text:tab/>Papildau nauja eilute po eilutės „Zaurategrast <text:s text:c="2"/>Zaurategrastas <text:s text:c="2"/>Zaurategrastum“:</text:span></text:p>
      <text:p text:style-name="P918"><text:span text:style-name="T919">„Zavegepant <text:s text:c="2"/>Zavegepantas <text:s text:c="2"/>Zavegepantum“;</text:span></text:p>
      <text:p text:style-name="P920"><text:span text:style-name="T921">145</text:span><text:span text:style-name="T922">.</text:span><text:span text:style-name="T923"><text:tab/>Papildau nauja eilute po eilutės „Zelquistinel <text:s text:c="2"/>Zelkvistinelis <text:s text:c="2"/>Zelquistinelum“:</text:span></text:p>
      <text:p text:style-name="P924"><text:span text:style-name="T925">„Zeluvalimab <text:s text:c="2"/>Zeluvalimabas <text:s text:c="2"/>Zeluvalimabum“;</text:span></text:p>
      <text:p text:style-name="P926"><text:span text:style-name="T927">146</text:span><text:span text:style-name="T928">.</text:span><text:span text:style-name="T929"><text:tab/>Papildau nauja eilute po eilutės „Zeranol <text:s text:c="2"/>Zeranolis <text:s text:c="2"/>Zeranolum“:</text:span></text:p>
      <text:p text:style-name="P930"><text:span text:style-name="T931">„Zeteletinib <text:s text:c="2"/>Zeteletinibas <text:s text:c="2"/>Zeteletinibum“;</text:span></text:p>
      <text:p text:style-name="P932"><text:span text:style-name="T933">147</text:span><text:span text:style-name="T934">.</text:span><text:span text:style-name="T935"><text:tab/>Papildau nauja eilute po eilutės „Zildistrogene varoparvovec <text:s text:c="2"/>Zildistrogenas varoparvovekas <text:s text:c="2"/>Zildistrogenum varoparvovecum“:</text:span></text:p>
      <text:p text:style-name="P936"><text:span text:style-name="T937">„Zilebesiran <text:s text:c="2"/>Zilebesiranas <text:s text:c="2"/>Zilebesiranum“;</text:span></text:p>
      <text:p text:style-name="P938"><text:span text:style-name="T939">148</text:span><text:span text:style-name="T940">.</text:span><text:span text:style-name="T941"><text:tab/>Papildau naujomis eilutėmis po eilutės „Zileuton <text:s text:c="2"/>Zileutonas <text:s text:c="2"/>Zileutonum“:</text:span></text:p>
      <text:p text:style-name="P942"><text:span text:style-name="T943">„Zilovertamab <text:s text:c="2"/>Zilovertamabas <text:s text:c="2"/>Zilovertamabum</text:span></text:p>
      <text:p text:style-name="P944">Zilovertamab vedotin <text:s text:c="2"/>Zilovertamabas vedotinas <text:s text:c="2"/>Zilovertamabum vedotinum“.</text:p>
      <text:p text:style-name="P945"/>
      <text:p text:style-name="P946"/>
      <text:p text:style-name="P947"/>
      <text:p text:style-name="P948"><text:span text:style-name="T949">Viršininkas</text:span><text:span text:style-name="T950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Mockutė</meta:initial-creator>
    <dc:creator>adlibuser</dc:creator>
    <meta:creation-date>2021-11-22T16:38:00Z</meta:creation-date>
    <dc:date>2021-11-22T16:38:00Z</dc:date>
    <meta:print-date>2021-11-16T12:50:00Z</meta:print-date>
    <meta:template xlink:href="Normal.dotm" xlink:type="simple"/>
    <meta:editing-cycles>2</meta:editing-cycles>
    <meta:editing-duration>PT0S</meta:editing-duration>
    <meta:document-statistic meta:page-count="8" meta:paragraph-count="180" meta:word-count="2842" meta:character-count="23329" meta:row-count="430" meta:non-whitespace-character-count="20667"/>
  </office:meta>
</office:document-meta>
</file>