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5" style:parent-style-name="Normal" style:family="paragraph">
      <style:paragraph-properties fo:text-align="center">
        <style:tab-stops>
          <style:tab-stop style:type="left" style:position="0.9in"/>
          <style:tab-stop style:type="left" style:position="1.9687in"/>
          <style:tab-stop style:type="left" style:position="2.2645in"/>
          <style:tab-stop style:type="left" style:position="2.3625in"/>
          <style:tab-stop style:type="center" style:position="2.884in"/>
          <style:tab-stop style:type="right" style:position="5.768in"/>
        </style:tab-stops>
      </style:paragraph-properties>
      <style:text-properties style:font-weight-complex="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birželio 26 d. Nr. 1V-556</text:p>
      <text:p text:style-name="P16">Vilnius</text:p>
      <text:p text:style-name="P17"/>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1 m. gegužės 31 d. teikimą Nr. 13P-184 ir 2021 m. birželio 2 d. teikimą Nr. 13P-187 „Dėl Lietuvos Respublikos pilietybės atkūrimo“:</text:span></text:p>
      <text:p text:style-name="P23"><text:span text:style-name="T24">1</text:span><text:span text:style-name="T25">. N u s p r e n d ž i u, kad šie asmenys atkuria Lietuvos Respublikos pilietybę:</text:span></text:p>
      <text:p text:style-name="P26">J. B., gim. 1994 m. kovo 4 d. Brazilijoje;<text:s/></text:p>
      <text:p text:style-name="P27">C. M. C., gim. 1973 m. lapkričio 18 d. Jungtinėse Valstijose;</text:p>
      <text:p text:style-name="P28">N. M. J., gim. 1991 m. spalio 13 d. Jungtinėse Valstijose;</text:p>
      <text:p text:style-name="P29">V. K. Z. G. Z., gim. 1982 m. gruodžio 17 d. Brazilijoje;</text:p>
      <text:p text:style-name="P30">S. P. C., gim. 1980 m. kovo 8 d. Brazilijoje;<text:s/></text:p>
      <text:p text:style-name="P31">G. P. D. M., gim. 2010 m. rugsėjo 3 d. Brazilijoje;<text:s/></text:p>
      <text:p text:style-name="P32">N. P. D. M., gim. 2013 m. vasario 6 d. Brazilijoje;</text:p>
      <text:p text:style-name="P33">R. R. P., gim. 2011 m. sausio 11 d. Brazilijoje;<text:s/></text:p>
      <text:p text:style-name="P34">N. R., gim. 1988 m. balandžio 13 d. Izraelyje;</text:p>
      <text:p text:style-name="P35">D. T., gim. 1985 m. vasario 7 d. Rusijoje;</text:p>
      <text:p text:style-name="P36">A. Z., gim. 2007 m. spalio 16 d. Izraelyje;<text:s/></text:p>
      <text:p text:style-name="P37">R. Z., gim. 2014 m. rugsėjo 8 d. Izraelyje;<text:s/></text:p>
      <text:p text:style-name="P38">H. B. T., gim. 2015 m. balandžio 7 d. Brazilijoje;</text:p>
      <text:p text:style-name="P39">J. B. T., gim. 2010 m. rugsėjo 26 d. Brazilijoje;</text:p>
      <text:p text:style-name="P40">H. S. T., gim. 2013 m. spalio 30 d. Brazilijoje;</text:p>
      <text:p text:style-name="P41">I. S. T., gim. 1976 m. balandžio 2 d. Brazilijoje;</text:p>
      <text:p text:style-name="P42">I. S. T., gim. 2017 m. rugsėjo 1 d. Brazilijoje;</text:p>
      <text:p text:style-name="P43">A. S. T., gim. 2016 m. lapkričio 20 d. Brazilijoje;<text:s/></text:p>
      <text:p text:style-name="P44">I. T., gim. 1981 m. balandžio 2 d. Brazilijoje;</text:p>
      <text:p text:style-name="P45">N. T., gim. 1977 m. rugpjūčio 22 d. Brazilijoje;</text:p>
      <text:p text:style-name="P46">M. B., gim. 1945 m. gegužės 6 d. Ukrainoje;<text:s/></text:p>
      <text:p text:style-name="P47">C. A. B., gim. 1959 m. lapkričio 13 d. Brazilijoje;<text:s/></text:p>
      <text:p text:style-name="P48">Y. C. K., gim. 1989 m. balandžio 9 d. Brazilijoje;</text:p>
      <text:p text:style-name="P49">S. T. K., gim. 1960 m. spalio 24 d. Brazilijoje;<text:s/></text:p>
      <text:p text:style-name="P50">K. G. D., gim. 1985 m. gegužės 18 d. Pietų Afrikoje;</text:p>
      <text:p text:style-name="P51">L. G. D., gim. 2018 m. lapkričio 10 d. Pietų Afrikoje;</text:p>
      <text:p text:style-name="P52">A. G., gim. 1983 m. vasario 11 d. Pietų Afrikoje;</text:p>
      <text:p text:style-name="P53">S. R. G., gim. 1955 m. rugpjūčio 24 d. Pietų Afrikoje;<text:s/></text:p>
      <text:p text:style-name="P54">E. D. S. A. K., gim. 2003 m. spalio 1 d. Brazilijoje;</text:p>
      <text:p text:style-name="P55">O. K., gim. 1974 m. spalio 3 d. Brazilijoje;<text:s/></text:p>
      <text:p text:style-name="P56">D. E. J., gim. 1978 m. balandžio 7 d. Brazilijoje;</text:p>
      <text:p text:style-name="P57">M. K., gim. 1947 m. kovo 20 d. Lietuvoje;</text:p>
      <text:p text:style-name="P58">D. O., gim. 1953 m. spalio 22 d. Izraelyje;<text:s/></text:p>
      <text:soft-page-break/>
      <text:p text:style-name="P59">E. P. C., gim. 1975 m. liepos 9 d. Brazilijoje;</text:p>
      <text:p text:style-name="P60"><text:span text:style-name="T61">M. V., gim. 1951 m. birželio 9 d. Lietuvoje.</text:span></text:p>
      <text:p text:style-name="P62"><text:span text:style-name="T63">2</text:span><text:span text:style-name="T64">.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65">https://e.teismas.lt</text:span><text:span text:style-name="T66">)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P67"><text:span text:style-name="T68">Vidaus reikalų ministrė<text:s/></text:span><text:span text:style-name="T69"><text:tab/></text:span><text:span text:style-name="T7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06-28T05:09:00Z</meta:creation-date>
    <dc:date>2021-06-28T05:09:00Z</dc:date>
    <meta:print-date>2021-03-02T16:04:00Z</meta:print-date>
    <meta:template xlink:href="Normal.dotm" xlink:type="simple"/>
    <meta:editing-cycles>2</meta:editing-cycles>
    <meta:editing-duration>PT0S</meta:editing-duration>
    <meta:document-statistic meta:page-count="2" meta:paragraph-count="93" meta:word-count="351" meta:character-count="2808" meta:row-count="141" meta:non-whitespace-character-count="2550"/>
  </office:meta>
</office:document-meta>
</file>