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style:vertical-align="middle" fo:line-height="115%"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fo:line-height="115%" fo:text-indent="0.0416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LIETUVOS<text:s/></text:span><text:span text:style-name="T13">POLICIJOS GENERALINIS KOMISARAS</text:span></text:p>
      <text:p text:style-name="P14"/>
      <text:p text:style-name="P15"><text:span text:style-name="T16">ĮSAKYMAS</text:span></text:p>
      <text:p text:style-name="P17">DĖL LIETUVOS POLICIJOS GENERALINIO KOMISARO 2011 M. KOVO 3 D. ĮSAKYMO NR. 5-V-180 „DĖL REIKALAVIMŲ, KELIAMŲ PATALPOMS, KURIOSE VYKDOMA GINKLŲ, ŠAUDMENŲ, JŲ DALIŲ APYVARTA, PATVIRTINIMO“ PAKEITIMO</text:p>
      <text:p text:style-name="P18"/>
      <text:p text:style-name="P19">2015 m. gegužės 21 d. Nr. 5-V-510 <text:s text:c="3"/></text:p>
      <text:p text:style-name="P20">Vilnius</text:p>
      <text:p text:style-name="P21"/>
      <text:p text:style-name="P22"><text:span text:style-name="T23">Siekdamas tinkamai reglamentuoti ginklų apyvartos tvarką,</text:span></text:p>
      <text:p text:style-name="P24"><text:span text:style-name="T25">p a k e i č i u  Reikalavimus, keliamus patalpoms, kuriose vykdoma ginklų, šaudmenų, jų dalių apyvarta, patvirtintus Lietuvos policijos generalinio komisaro 2011 m. kovo 3 d. įsakymu Nr. 5-V-180 „Dėl Reikalavimų, keliamų patalpoms, kuriose vykdoma ginklų, šaudmenų, jų dalių apyvarta, patvirtinimo“, ir išdėstau IV skyrių taip:</text:span></text:p>
      <text:p text:style-name="P26"><text:span text:style-name="T27">„</text:span><text:span text:style-name="T28">IV</text:span><text:span text:style-name="T29">.<text:s/></text:span><text:span text:style-name="T30">PATALPOMS, KURIOSE ŪKIO SUBJEKTAI GAMINA GINKLŲ PRIEDĖLIUS, GINKLUS (GAMYBOS APIMTYS – NE DAUGIAU KAIP 500 GINKLŲ PER METUS) IR ŠAUDMENIS (GAMYBOS APIMTYS – NE DAUGIAU KAIP 1 MLN. 500 TŪKST. ŠOVINIŲ PER METUS) BEI JUOS TAISO (PERDIRBA), KELIAMI REIKALAVIMAI</text:span></text:p>
      <text:p text:style-name="P31"/>
      <text:p text:style-name="P32"><text:span text:style-name="T33">21</text:span><text:span text:style-name="T34">. Patalpos, kuriose ūkio subjektai gamina ginklų priedėlius (gamybos apimtys neribojamos), ginklus (gamybos apimtys – ne daugiau kaip 500 ginklų per metus) ir šaudmenis (gamybos apimtys – ne daugiau kaip 1 mln. 500 tūkst. šovinių per metus) bei juos taiso (perdirba), turi atitikti šiuos reikalavimus:</text:span></text:p>
      <text:p text:style-name="P35"><text:span text:style-name="T36">21.1</text:span><text:span text:style-name="T37">. turi būti atskirtos nuo bendro naudojimo patalpų, į kurias gali įeiti pašaliniai asmenys;</text:span></text:p>
      <text:p text:style-name="P38"><text:span text:style-name="T39">21.2</text:span><text:span text:style-name="T40">. turi būti įrengta apsauginė užpuolimo signalizacija ir apsauginė įsilaužimo signalizacija, sudaryta iš pirmojo arba iš pirmojo ir antrojo saugomo objekto apsaugos ruožų;</text:span></text:p>
      <text:p text:style-name="P41"><text:span text:style-name="T42">21.3</text:span><text:span text:style-name="T43">. negali būti laikoma daugiau kaip 20 kg parako ir daugiau kaip 10 000 vnt. kapsulių;</text:span></text:p>
      <text:p text:style-name="P44"><text:span text:style-name="T45">21.4</text:span><text:span text:style-name="T46">. ginklai ir šaudmenys gamybos, taisymo (perdirbimo) patalpoje laikomi tik juridinio asmens darbo laiku. Pasibaigus darbo laikui, ginklai, ginklų dalys ir šaudmenys išnešami į ginklų saugyklą</text:span><text:span text:style-name="T47">.</text:span></text:p>
      <text:p text:style-name="P48"><text:span text:style-name="T49">22</text:span><text:span text:style-name="T50">. Reikalavimas, nurodytas šių Reikalavimų 21.4 punkte, netaikomas, jeigu patalpa, kurioje gaminami, taisomi (perdirbami) ginklai ir šaudmenys, atitinka šių Reikalavimų 20 punkto nuostatas.</text:span></text:p>
      <text:p text:style-name="P51"><text:span text:style-name="T52">23</text:span><text:span text:style-name="T53">. Į šių Reikalavimų 21 punkte nurodytas patalpas gali įeiti administracijos vadovas, darbuotojai, gaminantys ar taisantys (perdirbantys) ginklus (šaudmenis), taip pat ginklininkas ir:</text:span></text:p>
      <text:p text:style-name="P54"><text:span text:style-name="T55">23.1</text:span><text:span text:style-name="T56">. techninę priežiūrą atliekantis personalas;</text:span></text:p>
      <text:p text:style-name="P57"><text:span text:style-name="T58">23.2</text:span><text:span text:style-name="T59">. asmenys, teisės aktų nustatyta tvarka vykdantys ginklų ir šaudmenų apyvartos kontrolę.</text:span></text:p>
      <text:p text:style-name="P60"><text:span text:style-name="T61">24</text:span><text:span text:style-name="T62">. Medžiagos, reikalingos šoviniams gaminti, turi būti laikomos:</text:span></text:p>
      <text:p text:style-name="P63"><text:span text:style-name="T64">24.1</text:span><text:span text:style-name="T65">. parako kiekis iki 100 kg – izoliuotoje patalpoje, kurioje nėra įrengtų nuolatinių darbo<text:s/></text:span><text:soft-page-break/><text:span text:style-name="T66">vietų;</text:span></text:p>
      <text:p text:style-name="P67"><text:span text:style-name="T68">24.2</text:span><text:span text:style-name="T69">. parako kiekis, didesnis kaip 100 kg – atskiroje saugykloje, įrengtoje pagal nustatytus sprogstamųjų medžiagų laikymo reikalavimus;</text:span></text:p>
      <text:p text:style-name="P70"><text:span text:style-name="T71">24.3</text:span><text:span text:style-name="T72">. kapsulės (daugiau kaip 10 000 vnt.), šoviniams gaminti naudojamas lakas ir kitos lengvai užsidegančios medžiagos – izoliuotoje patalpoje, kurioje nėra įrengtų nuolatinių darbo vietų.“</text:span></text:p>
      <text:p text:style-name="P73"/>
      <text:p text:style-name="P74"><text:span text:style-name="T75">Policijos generalinis komisaras</text:span><text:span text:style-name="T76"><text:tab/></text:span><text:span text:style-name="T77"><text:tab/></text:span><text:span text:style-name="T78"><text:tab/><text:s text:c="25"/>Linas Pernavas</text:span></text:p>
      <text:p text:style-name="P79"/>
      <text:p text:style-name="P80">SUDERINTA</text:p>
      <text:p text:style-name="P81">Lietuvos Respublikos ginklų fondo</text:p>
      <text:p text:style-name="P82">prie Lietuvos Respublikos vidaus reikalų ministerijos<text:s/></text:p>
      <text:p text:style-name="P83"><text:span text:style-name="T84">direktoriaus pavaduotojas, laikinai einantis direktoriaus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a</meta:initial-creator>
    <dc:creator>Adlib User</dc:creator>
    <meta:creation-date>2016-02-17T09:58:00Z</meta:creation-date>
    <dc:date>2016-02-17T09:58:00Z</dc:date>
    <meta:print-date>2015-05-05T10:24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425" meta:character-count="3117" meta:row-count="130" meta:non-whitespace-character-count="2735"/>
  </office:meta>
</office:document-meta>
</file>