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5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</text:span><text:span text:style-name="T36"><text:s/>straipsnio pakeitimas</text:span></text:p>
        <text:p text:style-name="P37"><text:span text:style-name="T38">Pakeisti 28 straipsnio 2 punktą ir jį išdėstyti taip:</text:span></text:p>
        <text:p text:style-name="P39"><text:span text:style-name="T40">„</text:span><text:span text:style-name="T41">2</text:span><text:span text:style-name="T42">)<text:s/></text:span><text:span text:style-name="T43">nacionaliniam saugumui užtikrinti svarbių<text:s/></text:span><text:span text:style-name="T44">įmonių, įrenginių ir turto</text:span><text:span text:style-name="T45">,</text:span><text:span text:style-name="T46"><text:s/>taip pat<text:s/></text:span><text:span text:style-name="T47">valstybinės reikšmės ir rizikos objekt</text:span><text:span text:style-name="T48">ų sustiprinta (ginkluota) apsauga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18 m. kov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57:00Z</meta:creation-date>
    <dc:date>2018-01-23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04" meta:row-count="33" meta:non-whitespace-character-count="531"/>
  </office:meta>
</office:document-meta>
</file>