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12 M. GRUODŽIO 28 D. ĮSAKYMO NR. 1K-457 „DĖL BIUDŽETO PAJAMŲ PLANŲ ŠALIŠKUMO VERTINIMO IR IŠVADŲ DĖL ŠALIŠKUMO RENGIMO FINANSŲ MINISTERIJOJE TVARKOS APRAŠO PATVIRTINIMO“ PAKEITIMO</text:span></text:p>
      <text:p text:style-name="P17"/>
      <text:p text:style-name="P18">2019 m. liepos 23 d. Nr. 1K-224</text:p>
      <text:p text:style-name="P19">Vilnius</text:p>
      <text:p text:style-name="P20"/>
      <text:p text:style-name="P21"/>
      <text:p text:style-name="P22"><text:span text:style-name="T23">P a k e i č i u Biudžeto pajamų planų šališkumo vertinimo ir išvadų dėl šališkumo rengimo Finansų ministerijoje tvarkos aprašą, patvirtintą Lietuvos Respublikos finansų ministro 2012 m. gruodžio 28 d. įsakymu Nr. 1K-457 „Dėl Biudžeto pajamų planų šališkumo vertinimo ir išvadų dėl šališkumo rengimo Finansų ministerijoje tvarkos aprašo patvirtinimo“:</text:span></text:p>
      <text:p text:style-name="P24"><text:span text:style-name="T25">1</text:span><text:span text:style-name="T26">.</text:span><text:span text:style-name="T27"><text:tab/>Pakeičiu 2 punktą ir jį išdėstau taip:</text:span></text:p>
      <text:p text:style-name="P28"><text:span text:style-name="T29">„</text:span><text:span text:style-name="T30">2</text:span><text:span text:style-name="T31">.<text:s/></text:span><text:span text:style-name="T32">Planų šališkumo vertinimą atlieka Finansų ministerijos<text:s/></text:span><text:span text:style-name="T33">administracijos padalinys, atsakingas už pajamų į valstybės ir savivaldybių biudžetus prognozavimą (toliau – <text:s/>padalinys, atsakingas už pajamų prognozavimą).“</text:span></text:p>
      <text:p text:style-name="P34"><text:span text:style-name="T35">2</text:span><text:span text:style-name="T36">.</text:span><text:span text:style-name="T37"><text:tab/>Pakeičiu 7 punktą ir jį išdėstau taip:</text:span></text:p>
      <text:p text:style-name="P38"><text:span text:style-name="T39">„</text:span><text:span text:style-name="T40">7</text:span><text:span text:style-name="T41">. Techninis planas skirtas tik planų šališkumui vertinti. Techninius planus <text:s/>kiekvienais metais iki kovo 5 dienos apskaičiuoja<text:s/></text:span><text:span text:style-name="T42">padalinys, atsakingas už pajamų prognozavimą.“</text:span></text:p>
      <text:p text:style-name="P43"><text:span text:style-name="T44">3</text:span><text:span text:style-name="T45">.</text:span><text:span text:style-name="T46"><text:tab/>Pakeičiu 9 punkto pirmąją pastraipą ir ją išdėstau taip:</text:span></text:p>
      <text:p text:style-name="P47"><text:span text:style-name="T48">„</text:span><text:span text:style-name="T49">9</text:span><text:span text:style-name="T50">. Kiekvienais metais iki kovo 5 dienos padalinys, atsakingas už pajamų prognozavimą, apskaičiuoja kiekvieno iš aprašo 1 lentelėje išvardytų mokesčių pajamų planų ir techninių planų paklaidas. Paklaidos skaičiuojamos pagal šias formules:“.</text:span></text:p>
      <text:p text:style-name="P51"><text:span text:style-name="T52">4</text:span><text:span text:style-name="T53">.</text:span><text:span text:style-name="T54"><text:tab/>Pakeičiu 11 punkto pirmąją pastraipą ir ją išdėstau taip:</text:span></text:p>
      <text:p text:style-name="P55"><text:span text:style-name="T56">„</text:span><text:span text:style-name="T57">11</text:span><text:span text:style-name="T58">. Padalinys, atsakingas už pajamų prognozavimą, iki<text:s/></text:span><text:span text:style-name="T59">kiekvienų kalendorinių metų kovo 20 dienos<text:s/></text:span><text:span text:style-name="T60">finansų viceministrui,<text:s/></text:span><text:span text:style-name="T61">kuriam pagal veiklos sritį priskirtas<text:s/></text:span><text:span text:style-name="T62">padalinys, atsakingas už pajamų prognozavimą</text:span><text:span text:style-name="T63">,<text:s/></text:span><text:span text:style-name="T64">raštu parengia išvadą dėl planų šališkumo, kurioje:“.</text:span></text:p>
      <text:p text:style-name="P65"><text:span text:style-name="T66">5</text:span><text:span text:style-name="T67">.</text:span><text:span text:style-name="T68"><text:tab/>Pakeičiu 12 punktą ir jį išdėstau taip:</text:span></text:p>
      <text:p text:style-name="P69"><text:span text:style-name="T70">„</text:span><text:span text:style-name="T71">12</text:span><text:span text:style-name="T72">. Pagal aprašo 11 punktą parengtą išvadą pasirašo finansų viceministras,<text:s/></text:span><text:span text:style-name="T73">kuriam pagal veiklos sritį priskirtas padalinys, atsakingas už pajamų prognozavimą, ir iki kiekvienų kalendorinių metų balandžio 5 dienos teikia ją finansų ministrui</text:span><text:span text:style-name="T74">.“</text:span></text:p>
      <text:p text:style-name="Normal"/>
      <text:p text:style-name="Normal"/>
      <text:p text:style-name="Normal"/>
      <text:p text:style-name="Normal"><text:span text:style-name="T75">Laikinai einantis finansų ministro pareig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Lekavičiūtė</meta:initial-creator>
    <dc:creator>adlibuser</dc:creator>
    <meta:creation-date>2019-07-24T10:28:00Z</meta:creation-date>
    <dc:date>2019-07-24T10:2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5" meta:row-count="15" meta:non-whitespace-character-count="1837"/>
  </office:meta>
</office:document-meta>
</file>