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justify" style:vertical-align="baseline"/>
    </style:style>
    <style:style style:name="P4" style:parent-style-name="Normal" style:family="paragraph">
      <style:paragraph-properties style:punctuation-wrap="simple" fo:text-align="center" style:vertical-align="baseline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0" style:parent-style-name="Normal" style:family="paragraph">
      <style:paragraph-properties style:punctuation-wrap="simple" fo:text-align="center" style:vertical-align="baseline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fo:text-align="justify" fo:line-height="150%" fo:text-indent="0.5909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style:punctuation-wrap="simple" fo:text-align="justify" style:vertical-align="baseline" fo:line-height="150%" fo:text-indent="0.5166in">
        <style:tab-stops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909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style:punctuation-wrap="simple" fo:text-align="justify" style:vertical-align="baseline" fo:line-height="150%" fo:text-indent="0.6027in">
        <style:tab-stops>
          <style:tab-stop style:type="left" style:position="0.6895in"/>
        </style:tab-stops>
      </style:paragraph-properties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letter-spacing="0.0013in" style:font-size-complex="12pt" fo:background-color="#FFFFFF"/>
    </style:style>
    <style:style style:name="T41" style:parent-style-name="DefaultParagraphFont" style:family="text">
      <style:text-properties fo:letter-spacing="0.0013in" style:font-size-complex="12pt" fo:background-color="#FFFFFF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letter-spacing="0.0013in" style:font-size-complex="12pt" fo:background-color="#FFFFFF"/>
    </style:style>
    <style:style style:name="T44" style:parent-style-name="DefaultParagraphFont" style:family="text">
      <style:text-properties fo:letter-spacing="0.0013in" style:font-size-complex="12pt" fo:background-color="#FFFFFF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909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style:punctuation-wrap="simple" fo:text-align="justify" style:vertical-align="baseline" fo:line-height="150%" fo:text-indent="0.5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style:punctuation-wrap="simple" fo:text-align="justify" style:vertical-align="baseline"/>
    </style:style>
    <style:style style:name="P54" style:parent-style-name="Normal" style:family="paragraph">
      <style:paragraph-properties style:punctuation-wrap="simple" fo:text-align="justify" style:vertical-align="baseline"/>
    </style:style>
    <style:style style:name="P55" style:parent-style-name="Normal" style:family="paragraph">
      <style:paragraph-properties style:punctuation-wrap="simple" fo:text-align="justify" style:vertical-align="baseline"/>
    </style:style>
    <style:style style:name="P56" style:parent-style-name="Normal" style:family="paragraph">
      <style:paragraph-properties style:punctuation-wrap="simple" fo:text-align="justify" style:vertical-align="baseline">
        <style:tab-stops>
          <style:tab-stop style:type="left" style:position="5.118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4"><text:span text:style-name="T5"><draw:frame draw:style-name="a0" draw:name="Paveikslėlis 2" text:anchor-type="as-char" svg:x="0in" svg:y="0in" svg:width="1.15625in" svg:height="0.7916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ŽEMĖS ŪKIO MINISTRAS</text:p>
      <text:p text:style-name="P8"/>
      <text:p text:style-name="P9">ĮSAKYMAS</text:p>
      <text:p text:style-name="P10"><text:span text:style-name="T11">DĖL ŽEMĖS ŪKIO MINISTRO 2019 M. SPALIO 16 D. ĮSAKYMO NR. 3D-575 „DĖL ŪKININKAVIMO PRADMENŲ MOKYMO PROGRAMOS VYKDYMO“ PAKEITIMO</text:span></text:p>
      <text:p text:style-name="P12"/>
      <text:p text:style-name="P13">2020 m. sausio 21 d. Nr. 3D-29</text:p>
      <text:p text:style-name="P14">Vilnius</text:p>
      <text:p text:style-name="P15"/>
      <text:p text:style-name="P16"/>
      <text:p text:style-name="P17"><text:span text:style-name="T18">P a k e i č i u Lietuvos<text:s/></text:span><text:span text:style-name="T19">Respublikos žemės ūkio ministro 2019 m. spalio 16 d. įsakymą Nr. 3D-575 „Dėl Ūkininkavimo pradmenų mokymo programos vykdymo“:</text:span></text:p>
      <text:p text:style-name="P20"><text:span text:style-name="T21">1</text:span><text:span text:style-name="T22">.</text:span><text:span text:style-name="T23"><text:tab/>Pakeičiu 1 punktą ir jį išdėstau taip:</text:span></text:p>
      <text:p text:style-name="P24"><text:span text:style-name="T25">„</text:span><text:span text:style-name="T26">1</text:span><text:span text:style-name="T27">.<text:s/></text:span><text:span text:style-name="T28">P a v e d u iki 2020 m. vasario 28 d. mokymo įstaigoms, turėjusioms Švietimo,<text:s/></text:span><text:span text:style-name="T29"><text:s/>mokslo ir sporto ministerijos išduotą licenciją vykdyti Ūkininkavimo pradmenų mokymo programą (kodas 261081106) ir pateikusioms<text:s/></text:span>VšĮ Kaimo verslo ir rinkų plėtros agentūrai<text:span text:style-name="T30"><text:s/>įrodymus apie programos vykdymą nuo 2017 m. rugsėjo mėn. 1 d. iki <text:s/>2019 metų rugsėj</text:span><text:span text:style-name="T31">o 1 d., baigti 2019 metais pradėtus mokymo kursus pagal esamą mokymo programą ir ją baigusiems asmenims išduoti pažymą apie Ūkininkavimo pradmenų mokymo programos (kodas 261081106) baigimą.</text:span><text:span text:style-name="T32">“</text:span></text:p>
      <text:p text:style-name="P33"><text:span text:style-name="T34">2</text:span><text:span text:style-name="T35">. Pakeičiu 2.2 papunktį ir jį išdėstau taip:</text:span></text:p>
      <text:p text:style-name="P36"><text:span text:style-name="T37">„</text:span><text:span text:style-name="T38">2.2</text:span><text:span text:style-name="T39">.</text:span><text:span text:style-name="T40"><text:s/>sav</text:span><text:span text:style-name="T41">ivaldybių administracijų Žemės ūkio skyrius<text:s/></text:span><text:span text:style-name="T42">iki 2020 m. vasario 28 d. išduotą<text:s/></text:span><text:span text:style-name="T43">pažymą apie baigtą Ūkininkavimo pradmenų mokymo programą (kodas 261081106) laikyti lygiaverte dokumentui, kuriuo patvirtinamas ūkį registruojančio asmens arba jo partnerio profes</text:span><text:span text:style-name="T44">inis pasirengimas ūkininkauti.</text:span><text:span text:style-name="T45">“</text:span></text:p>
      <text:p text:style-name="P46"><text:span text:style-name="T47">3</text:span><text:span text:style-name="T48">. Papildau įsakymą 5 punktu ir jį išdėstau taip:</text:span></text:p>
      <text:p text:style-name="P49"><text:span text:style-name="T50">„</text:span><text:span text:style-name="T51">5</text:span><text:span text:style-name="T52">. P a v e d u <text:s/>akredituotoms mokymo įstaigoms išduoti pažymas mokymo kursus baigusiems asmenims tol, kol bus pagaminti Profesinio pasirengimo ūkininkauti pažymėjimo blankai.“</text:span></text:p>
      <text:p text:style-name="P53"/>
      <text:p text:style-name="P54"/>
      <text:p text:style-name="P55"/>
      <text:p text:style-name="P56">Žemės ūkio ministras<text:tab/>Andrius Palion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OSPONIENĖ Karolina</meta:initial-creator>
    <dc:creator>adlibuser</dc:creator>
    <meta:creation-date>2020-01-21T09:37:00Z</meta:creation-date>
    <dc:date>2020-01-21T09:37:00Z</dc:date>
    <meta:template xlink:href="Normal.dotm" xlink:type="simple"/>
    <meta:editing-cycles>2</meta:editing-cycles>
    <meta:editing-duration>PT0S</meta:editing-duration>
    <meta:document-statistic meta:page-count="1" meta:paragraph-count="15" meta:word-count="238" meta:character-count="1580" meta:row-count="61" meta:non-whitespace-character-count="1357"/>
  </office:meta>
</office:document-meta>
</file>