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 fo:background-color="#FFFFFF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25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P25" style:parent-style-name="Normal" style:family="paragraph">
      <style:paragraph-properties fo:text-align="justify" fo:line-height="125%" fo:text-indent="0.4923in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5875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1.7722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0.5902in" style:use-optimal-column-width="false"/>
    </style:style>
    <style:style style:name="Table29" style:family="table">
      <style:table-properties style:width="6.6902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-asian="Calibri" style:font-size-complex="12pt" style:language-asian="lt" style:country-asian="LT"/>
    </style:style>
    <style:style style:name="P45" style:parent-style-name="Normal" style:family="paragraph">
      <style:text-properties style:font-name-asian="Calibri" style:font-size-complex="12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line-height="115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16 M. VASARIO 26 D. ĮSAKYMO NR. 1V-146<text:s/></text:span><text:span text:style-name="T14">„DĖL PROJEKTŲ, FINANSUOTINŲ IŠ NACIONALINĖS VIDAUS SAUGUMO FONDO 2014</text:span><text:span text:style-name="T15">–</text:span><text:span text:style-name="T16">2020 M. PROGRAMOS, SĄRAŠO PATVIRTINIMO“ PAKEITIMO</text:span></text:p>
      <text:p text:style-name="P17"/>
      <text:p text:style-name="P18"><text:span text:style-name="T19">2023 m. lapkričio 15 d. Nr.<text:s/></text:span><text:span text:style-name="T20">1V-723</text:span></text:p>
      <text:p text:style-name="P21">Vilnius</text:p>
      <text:p text:style-name="Normal"/>
      <text:p text:style-name="P22"><text:span text:style-name="T23">Atsižvelgdama į viešosios įstaigos Centrinės projektų valdymo agentūros 2023 m. spalio 18 d. rašte Nr. 2023/2-8267 pateiktą išvadą dėl projekto Nr. LT/2019/VSF/5.1.1.8 „</text:span><text:span text:style-name="T24">Pajėgumų stiprinimas užkardant, atskleidžiant ir tiriant elektroninius nusikaltimus, II etapas“ finansavimo padidinimo,</text:span></text:p>
      <text:p text:style-name="P25"><text:span text:style-name="T26">pakeičiu<text:s/></text:span><text:span text:style-name="T27">Projektų, finansuotinų iš nacionalinės Vidaus saugumo fondo 2014–2020 m. programos, sąrašą, patvirtintą Lietuvos Respublikos vidaus reikalų ministro 2016 m. vasario 26 d. įsakymu Nr. 1V-146 „Dėl Projektų, finansuotinų iš nacionalinės Vidaus saugumo fondo<text:s/></text:span><text:span text:style-name="T28"><text:line-break/>2014–2020 m. programos, sąrašo patvirtinimo“, ir 119 punktą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119.</text:span></text:p>
          </table:table-cell>
          <table:table-cell table:style-name="TableCell41">
            <text:p text:style-name="P42">5.1.1.8.</text:p>
          </table:table-cell>
          <table:table-cell table:style-name="TableCell43">
            <text:p text:style-name="P44">Pajėgumų stiprinimas užkardant, atskleidžiant<text:s/><text:soft-page-break/>ir tiriant elektroninius nusikaltimus, II etapas,</text:p>
            <text:p text:style-name="P45">Nr. LT/2019/VSF/5.1.1.8**</text:p>
          </table:table-cell>
          <table:table-cell table:style-name="TableCell46">
            <text:p text:style-name="P47">865 631,72</text:p>
          </table:table-cell>
          <table:table-cell table:style-name="TableCell48">
            <text:p text:style-name="P49">288 543,91</text:p>
          </table:table-cell>
          <table:table-cell table:style-name="TableCell50">
            <text:p text:style-name="P51">1 154 175,63</text:p>
          </table:table-cell>
          <table:table-cell table:style-name="TableCell52">
            <text:p text:style-name="P53">PD“</text:p>
          </table:table-cell>
        </table:table-row>
      </table:table>
      <text:p text:style-name="P54"/>
      <text:p text:style-name="P55"/>
      <text:p text:style-name="P56"/>
      <text:p text:style-name="P57"><text:span text:style-name="T58">Vidaus reikalų ministrė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7"/></text:span><text:span text:style-name="T64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Kriukienė</meta:initial-creator>
    <dc:creator>adlibuser</dc:creator>
    <meta:creation-date>2023-11-15T12:43:00Z</meta:creation-date>
    <dc:date>2023-11-15T12:43:00Z</dc:date>
    <meta:template xlink:href="Normal.dotm" xlink:type="simple"/>
    <meta:editing-cycles>2</meta:editing-cycles>
    <meta:editing-duration>PT0S</meta:editing-duration>
    <meta:document-statistic meta:page-count="2" meta:paragraph-count="6" meta:word-count="147" meta:character-count="1174" meta:row-count="17" meta:non-whitespace-character-count="1033"/>
  </office:meta>
</office:document-meta>
</file>