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keep-together="always" fo:widows="0" fo:orphans="0" fo:text-align="justify" fo:line-height="115%" fo:text-indent="0.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widows="0" fo:orphans="0" fo:text-align="justify" fo:line-height="115%" fo:text-indent="0.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widows="0" fo:orphans="0" fo:text-align="justify" fo:line-height="115%"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widows="0" fo:orphans="0" fo:text-align="justify"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widows="0" fo:orphans="0" fo:text-align="justify" fo:line-height="115%"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widows="0" fo:orphans="0" fo:text-align="justify" fo:line-height="115%"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line-height="115%"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34in"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together="always" fo:widows="0" fo:orphans="0" fo:text-align="justify" fo:line-height="11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text-transform="uppercase" style:font-size-complex="12pt" style:language-asian="lt" style:country-asian="LT"/>
    </style:style>
    <style:style style:name="T116" style:parent-style-name="DefaultParagraphFont" style:family="text">
      <style:text-properties style:font-weight-complex="bold" fo:text-transform="uppercase" style:font-size-complex="12pt" style:language-asian="lt" style:country-asian="LT"/>
    </style:style>
    <style:style style:name="T117" style:parent-style-name="DefaultParagraphFont" style:family="text">
      <style:text-properties style:font-weight-complex="bold" fo:text-transform="uppercase" style:font-size-complex="12pt" style:language-asian="lt" style:country-asian="LT"/>
    </style:style>
    <style:style style:name="T118" style:parent-style-name="DefaultParagraphFont" style:family="text">
      <style:text-properties style:font-weight-complex="bold" fo:text-transform="uppercas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FINANSINIŲ NUSIKALTIMŲ TYRIMO TARNYBOS</text:p>
      <text:p text:style-name="P12">PRIE LIETUVOS RESPUBLIKOS VIDAUS REIKALŲ MINISTERIJOS</text:p>
      <text:p text:style-name="P13">DIREKTORIUS</text:p>
      <text:p text:style-name="P14"/>
      <text:p text:style-name="P15"/>
      <text:p text:style-name="P16">ĮSAKYMAS</text:p>
      <text:p text:style-name="P17"><text:span text:style-name="T18">DĖL FINANSINIŲ NUSIKALTIMŲ TYRIMO TARNYBOS PRIE VIDAUS REIKALŲ MINISTERIJOS PAREIGŪNŲ ATLIEKAMŲ ūkio subjektų PATIKRINIMŲ tvarkos aprašO PAKEITIMO</text:span><text:span text:style-name="T19"><text:s/></text:span></text:p>
      <text:p text:style-name="P20"/>
      <text:p text:style-name="P21">2018 m. gruodžio 19 d. Nr. V-247</text:p>
      <text:p text:style-name="P22">Vilnius</text:p>
      <text:p text:style-name="P23"/>
      <text:p text:style-name="P24"/>
      <text:p text:style-name="P25"><text:span text:style-name="T26">1</text:span><text:span text:style-name="T27">.</text:span><text:span text:style-name="T28"><text:tab/>P a p i l d a u <text:s/>Finansinių nusikaltimų tyrimo tarnybos prie Lietuvos Respublikos vidaus reikalų ministerijos (toliau – Tarnyba) direktoriaus 2008 m. gegužės 10 d. įsakymu Nr. 46-V (Finansinių nusikaltimų tyrimo tarnybos prie Lietuvos Respublikos vidaus reikalų ministerijos direktoriaus 2017 m. rugsėjo 14 d. įsakymo Nr. V-133 redakcija) patvirtinto Finansinių nusikaltimų tyrimo tarnybos prie Vidaus reikalų ministerijos pareigūnų atliekamų ūkio subjektų patikrinimų tvarkos aprašo (toliau – Aprašas) 3 punktą Tarnybos administracinio padalinio sąvoka:</text:span></text:p>
      <text:p text:style-name="P29"><text:span text:style-name="T30">„</text:span><text:span text:style-name="T31">Tarnybos administracinis padalinys –</text:span><text:span text:style-name="T32"><text:s/>Tarnybos Vilniaus, Kauno, Klaipėdos, Šiaulių ir Panevėžio apygardų valdybos, Specialiųjų užduočių valdyba, Pinigų plovimo prevencijos valdyba ir Neteisėtos paramos prevencijos ir tyrimo valdyba.“</text:span></text:p>
      <text:p text:style-name="P33"><text:span text:style-name="T34">2</text:span><text:span text:style-name="T35">.</text:span><text:span text:style-name="T36"><text:tab/>P a k e i č i u <text:s/>Aprašo 4, 5, 6, 16, 24, 35, 37, 38 ir 46 punktus:</text:span></text:p>
      <text:p text:style-name="P37"><text:span text:style-name="T38">2.1</text:span><text:span text:style-name="T39">. Pakeičiu 4–6 punktus ir juos išdėstau taip:<text:s/></text:span></text:p>
      <text:p text:style-name="P40"><text:span text:style-name="T41">„</text:span><text:span text:style-name="T42">4</text:span><text:span text:style-name="T43">. Šio Tvarkos aprašo nuostatos netaikomos nagrinėjant skundus, pareiškimus ar pranešimus apie nusikalstamą veiką arba patiems pareigūnams nustačius nusikalstamos veikos požymius.<text:s/></text:span></text:p>
      <text:p text:style-name="P44"><text:span text:style-name="T45">5</text:span><text:span text:style-name="T46">. Patikrinimas atliekamas Tarnybos administracijos padalinio buveinėje arba (ir) nuvykus pas tikrinamąjį ūkio subjektą,</text:span><text:span text:style-name="T47"><text:s/></text:span><text:span text:style-name="T48">jei turima informacijos ar kyla pagrįstų įtarimų dėl ūkio subjekto veikos, kuri gali prieštarauti teisės aktams ar neatitikti teisės aktų reikalavimų.</text:span><text:span text:style-name="T49"><text:s/></text:span><text:span text:style-name="T50">Patikrinimas taip pat gali būti atliekamas vadovaujantis <text:s/></text:span><text:span text:style-name="T51">Lietuvos Respublikos pinigų plovimo ir teroristų finansavimo prevencijos įstatymo 31 straipsnio 1 punktu pagal<text:s/></text:span><text:span text:style-name="T52">patvirtintą<text:s/></text:span><text:span text:style-name="T53">patikrinimų planą (priežiūros planą).</text:span><text:span text:style-name="T54"><text:s/></text:span></text:p>
      <text:p text:style-name="P55"><text:span text:style-name="T56">6</text:span><text:span text:style-name="T57">. Patikrinimas pradedamas Tarnybos administracinio padalinio vadovui<text:s/></text:span><text:span text:style-name="T58">ar Tarnybos direktoriaus įgaliotam asmeniui</text:span><text:span text:style-name="T59"><text:s/>gavus ir<text:s/></text:span><text:span text:style-name="T60">įvertinus pateiktą</text:span><text:span text:style-name="T61"><text:s/>pareigūno tarnybinį pranešimą ar asmens skundą, kuriame nurodytos faktinį pagrindą inicijuoti patikrinimą pagrindžiančios aplinkybės, ir</text:span><text:span text:style-name="T62"><text:s/>priimant vieną iš sprendimų, užrašant rezoliuciją:</text:span></text:p>
      <text:p text:style-name="P63"><text:span text:style-name="T64">6.1</text:span><text:span text:style-name="T65">. pradėti patikrinimo procedūrą;</text:span></text:p>
      <text:p text:style-name="P66"><text:span text:style-name="T67">6.2</text:span><text:span text:style-name="T68">. nepradėti patikrinimo procedūros.“</text:span></text:p>
      <text:p text:style-name="P69"><text:span text:style-name="T70">2.2</text:span><text:span text:style-name="T71">. Pakeičiu 16 punktą ir išdėstau jį taip:</text:span></text:p>
      <text:p text:style-name="P72"><text:span text:style-name="T73">„</text:span><text:span text:style-name="T74">16</text:span><text:span text:style-name="T75">. Patikrinimai turi būti atliekami per objektyviai įmanomą trumpiausią laiką. Tarnybos administracijos padalinio vadovas ar Tarnybos direktoriaus įgaliotas asmuo, pasirašydamas Pavedimą, nustato patikrinimo trukmę, kuri negali būti ilgesnė nei 30 kalendorinių dienų.“</text:span></text:p>
      <text:p text:style-name="P76"><text:span text:style-name="T77">2.3</text:span><text:span text:style-name="T78">. Pakeičiu 24 punktą ir išdėstau jį taip:</text:span></text:p>
      <text:p text:style-name="P79"><text:span text:style-name="T80">„</text:span><text:span text:style-name="T81">24</text:span><text:span text:style-name="T82">. Esant ūkio subjekto, iš kurio paimti dokumentai, raštiškam motyvuotam prašymui, jame nurodytų paimtų dokumentų kopijos turi būti padaromos per penkias darbo dienas nuo prašymo gavimo dienos.“<text:s/></text:span></text:p>
      <text:p text:style-name="P83"><text:span text:style-name="T84">2.4</text:span><text:span text:style-name="T85">. Pakeičiu 35 punktą ir išdėstau jį taip:</text:span></text:p>
      <text:p text:style-name="P86"><text:span text:style-name="T87">„</text:span><text:span text:style-name="T88">35</text:span><text:span text:style-name="T89">. Patikrinimo eiga ir/ar rezultatai surašomi į Patikrinimo aktą 2 (dviem) egzemplioriais (3 priedas). Antrasis egzempliorius pasirašytinai įteikiamas tikrinto ūkio subjekto vadovui ar jo atstovui ar fiziniam asmeniui. Jei ūkio subjekto patikrinimo atlikimo metu nustatomi<text:s/></text:span><text:span text:style-name="T90">nusikalstamos veikos požymiai ir pradedamas ikiteisminis tyrimas, ūkio subjektas, dėl kurio atliekamas patikrinimas, su Patikrinimo aktu nėra supažindinamas ir antrasis akto egzempliorius jam neįteikiamas.“</text:span></text:p>
      <text:p text:style-name="P91"><text:span text:style-name="T92">2.5</text:span><text:span text:style-name="T93">.<text:s/></text:span><text:span text:style-name="T94">Pakeičiu 37–38 punktus ir išdėstau juos taip:</text:span></text:p>
      <text:p text:style-name="P95"><text:span text:style-name="T96">„</text:span><text:span text:style-name="T97">37</text:span><text:span text:style-name="T98">. Patikrinimo akto dėstomojoje dalyje turi būti aprašyta ūkio subjekto patikrinimo eiga, jo rezultatai (jeigu pakanka Patikrinimo akto surašymo metu turimų duomenų), kas konkrečiai tikrinta, kas nustatyta.</text:span></text:p>
      <text:p text:style-name="P99"><text:span text:style-name="T100">38</text:span><text:span text:style-name="T101">. Pažeidimo esmė Patikrinimo akto dėstomojoje dalyje turi būti aprašyta aiškiai ir tiksliai.</text:span><text:span text:style-name="T102"><text:s/></text:span><text:span text:style-name="T103">Jei patikrinimo metu nustatomi akivaizdūs pažeidimai, Patikrinimo akto dėstomojoje dalyje turi būti detaliai aprašyta nustatytų pažeidimų esmė.“<text:s/></text:span></text:p>
      <text:p text:style-name="P104"><text:span text:style-name="T105">2.6</text:span><text:span text:style-name="T106">. Pakeičiu 46 punktą ir išdėstau jį taip:</text:span></text:p>
      <text:p text:style-name="P107"><text:span text:style-name="T108">„</text:span><text:span text:style-name="T109">46</text:span><text:span text:style-name="T110">. Jeigu reikia tęsti patikrinimą, administracijos padalinio vadovas ar Tarnybos direktoriaus įgaliotas asmuo, gavęs motyvuotą tarnybinį pranešimą, nustato ne ilgesnį nei 30 kalendorinių dienų patikrinimo pratęsimo terminą. Patikrinimo atlikimo terminas gali būti pratęstas vieną kartą.“<text:s/></text:span></text:p>
      <text:p text:style-name="P111"><text:span text:style-name="T112">3</text:span><text:span text:style-name="T113">. Aprašo 6 skyriaus pavadinimą išdėstau taip:<text:s/></text:span><text:span text:style-name="T114">„</text:span><text:span text:style-name="T115">VI</text:span><text:span text:style-name="T116">.<text:s/></text:span><text:span text:style-name="T117">Patikrinimo REZULTATŲ tvirtinimas</text:span><text:span text:style-name="T118">“.</text:span></text:p>
      <text:p text:style-name="Normal"/>
      <text:p text:style-name="Normal"/>
      <text:p text:style-name="Normal"/>
      <text:p text:style-name="Normal"><text:span text:style-name="T119">Direktorius</text:span><text:span text:style-name="T120"><text:tab/></text:span><text:span text:style-name="T121"><text:tab/></text:span><text:span text:style-name="T122"><text:tab/></text:span><text:span text:style-name="T123"><text:tab/></text:span><text:span text:style-name="T124"><text:tab/></text:span><text:span text:style-name="T125"><text:tab/>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835</meta:initial-creator>
    <dc:creator>adlibuser</dc:creator>
    <meta:creation-date>2019-01-07T06:16:00Z</meta:creation-date>
    <dc:date>2019-01-07T06:16:00Z</dc:date>
    <meta:template xlink:href="Normal.dotm" xlink:type="simple"/>
    <meta:editing-cycles>2</meta:editing-cycles>
    <meta:editing-duration>PT0S</meta:editing-duration>
    <meta:user-defined meta:name="ContentTypeId">0x0101008C2E3BD23E9C9F479F7069210CE2C850</meta:user-defined>
    <meta:user-defined meta:name="DpaItemGuid"/>
    <meta:document-statistic meta:page-count="2" meta:paragraph-count="117" meta:word-count="554" meta:character-count="4360" meta:row-count="217" meta:non-whitespace-character-count="3923"/>
  </office:meta>
</office:document-meta>
</file>