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
      <text:p text:style-name="P9"/>
      <text:p text:style-name="P10">LIETUVOS RESPUBLIKOS Aplinkos ministrAS</text:p>
      <text:p text:style-name="P11"/>
      <text:p text:style-name="P12">LIETUVOS RESPUBLIKOS sveikatos apsaugos ministrAS</text:p>
      <text:p text:style-name="P13"/>
      <text:p text:style-name="P14">ĮSAKYMAS</text:p>
      <text:p text:style-name="P15"/>
      <text:p text:style-name="P16"><text:span text:style-name="T17">DĖL LIETUVOS RESPUBLIKOS<text:s/></text:span><text:span text:style-name="T18">Aplinkos ministro ir LIETUVOS RESPUBLIKOS sveikatos apsaugos ministro 2001 m. gruodžio 11 d. įsakymo</text:span><text:span text:style-name="T19"><text:s/>NR. 591/640 „DĖL APLINKOS ORO<text:s/></text:span><text:span text:style-name="T20">UŽTERŠTUMO sieros dioksidu, azoto dioksidu, azoto oksidais, benzenu, anglies monoksidu, švinu, kietosiomis dalelėmis ir ozonu</text:span><text:span text:style-name="T21"><text:s/></text:span><text:span text:style-name="T22">NORMŲ<text:s/></text:span><text:span text:style-name="T23">patvirtinimo</text:span><text:span text:style-name="T24">“ PAKEITIMO</text:span></text:p>
      <text:p text:style-name="P25"/>
      <text:p text:style-name="P26">2017 m. liepos 4 d. Nr. D1-578/V-835</text:p>
      <text:p text:style-name="P27">Vilnius</text:p>
      <text:p text:style-name="P28"/>
      <text:p text:style-name="P29"/>
      <text:p text:style-name="P30"><text:span text:style-name="T31">P a k e i č i a m e <text:s/></text:span><text:span text:style-name="T32">Aplinkos oro užterštumo sieros dioksidu, azoto dioksidu, azoto oksidais, benzenu, anglies monoksidu, švinu, kietosiomis dalelėmis ir ozonu normas, patvirtintas<text:s/></text:span><text:span text:style-name="T33">Lietuvos Respublikos aplinkos ministro ir Lietuvos Respublikos sveikatos apsaugos ministro<text:s/></text:span><text:span text:style-name="T34">2001 m. gruodžio 11 d. įsakymu Nr. 591/640 „Dėl Aplinkos oro užterštumo sieros dioksidu, azoto dioksidu, azoto oksidais, benzenu, anglies monoksidu, švinu, kietosiomis dalelėmis ir ozonu normų patvirtinimo“, ir 2 punktą išdėstome taip:</text:span></text:p>
      <text:p text:style-name="P35"><text:span text:style-name="T36">„</text:span><text:span text:style-name="T37">2</text:span><text:span text:style-name="T38">. Normose vartojamos sąvokos:</text:span></text:p>
      <text:p text:style-name="P39"><text:span text:style-name="T40">2.1</text:span><text:span text:style-name="T41">.</text:span><text:span text:style-name="T42"><text:s/>aplinkos oro kokybės valdymo programa</text:span><text:span text:style-name="T43"><text:s/>(toliau – Programa) – savivaldybės strateginiame plėtros ir (ar) savivaldybės strateginiame veiklos planuose vadovaujantis Strateginio planavimo savivaldybėse rekomendacijomis, patvirtintomis Lietuvos Respublikos Vyriausybės 2014 m. gruodžio 13 d. nutarimu Nr. 1435 „Dėl Strateginio planavimo savivaldybėse rekomendacijų patvirtinimo“ (toliau – strateginio planavimo rekomendacijos), pagal Aplinkos oro apsaugos įstatymo 4 straipsnio 3 dalį numatytos aplinkos oro kokybės valdymo priemonės;</text:span></text:p>
      <text:p text:style-name="P44"><text:span text:style-name="T45">2.2</text:span><text:span text:style-name="T46">.<text:s/></text:span><text:span text:style-name="T47">patikslinta aplinkos oro kokybės valdymo programa</text:span><text:span text:style-name="T48"><text:s/>(toliau – Patikslinta programa) – savivaldybės strateginiame plėtros ir (ar) savivaldybės strateginiame veiklos planuose pagal Aplinkos oro apsaugos įstatymo 7 straipsnio 2 dalį patikslintos aplinkos oro kokybės valdymo priemonės ir numatytos papildomos priemonės;</text:span></text:p>
      <text:p text:style-name="P49"><text:span text:style-name="T50">2.3</text:span><text:span text:style-name="T51">. kitos Normose vartojamos sąvokos suprantamos taip, kaip jos apibrėžtos Aplinkos oro apsaugos įstatyme ir Aplinkos oro kokybės vertinimo tvarkos apraše, patvirtintame Lietuvos Respublikos aplinkos ministro 2001 m. gruodžio 12 d. įsakymu Nr. 596 „Dėl Aplinkos oro kokybės vertinimo tvarkos aprašo patvirtinimo“ (toliau – Aplinkos oro kokybės vertinimo tvarkos aprašas)“. <text:s/></text:span></text:p>
      <text:p text:style-name="P52"/>
      <text:p text:style-name="P53"/>
      <text:p text:style-name="P54"/>
      <text:p text:style-name="P55">Aplinkos ministras<text:s/><text:tab/><text:tab/><text:tab/><text:tab/><text:tab/><text:tab/><text:tab/><text:tab/>Kęstutis Navickas</text:p>
      <text:p text:style-name="P56"/>
      <text:p text:style-name="P57"/>
      <text:p text:style-name="P58"/>
      <text:p text:style-name="P59">Sveikatos apsaugos ministras<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augliene</meta:initial-creator>
    <dc:creator>adlibuser</dc:creator>
    <meta:creation-date>2017-07-13T06:34:00Z</meta:creation-date>
    <dc:date>2017-07-13T06:34:00Z</dc:date>
    <meta:print-date>2017-06-29T05:41:00Z</meta:print-date>
    <meta:template xlink:href="Normal.dotm" xlink:type="simple"/>
    <meta:editing-cycles>2</meta:editing-cycles>
    <meta:editing-duration>PT0S</meta:editing-duration>
    <meta:document-statistic meta:page-count="1" meta:paragraph-count="28" meta:word-count="321" meta:character-count="2333" meta:row-count="127" meta:non-whitespace-character-count="2040"/>
  </office:meta>
</office:document-meta>
</file>