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4" style:parent-style-name="DefaultParagraphFont" style:family="text">
      <style:text-properties fo:font-size="9pt" style:font-size-asian="9pt" style:font-size-complex="7pt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3.9375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3736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2.8131in">
        <style:tab-stops>
          <style:tab-stop style:type="left" style:position="2.4687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ableColumn138" style:family="table-column">
      <style:table-column-properties style:column-width="0.3902in"/>
    </style:style>
    <style:style style:name="TableColumn139" style:family="table-column">
      <style:table-column-properties style:column-width="3.9375in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1.3736in"/>
    </style:style>
    <style:style style:name="Table137" style:family="table">
      <style:table-properties style:width="6.6861in" fo:margin-left="0in" table:align="left"/>
    </style:style>
    <style:style style:name="TableRow142" style:family="table-row">
      <style:table-row-properties style:min-row-height="0.64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center" style:position="0.5152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1.8513in">
        <style:tab-stops>
          <style:tab-stop style:type="center" style:position="1.6965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 fo:text-align="justify" fo:margin-left="0.75in" fo:text-indent="-0.25in">
        <style:tab-stops>
          <style:tab-stop style:type="right" style:position="0.1361in"/>
          <style:tab-stop style:type="center" style:position="2.134in"/>
          <style:tab-stop style:type="right" style:position="5.01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left="0.75in" fo:text-indent="-0.25in">
        <style:tab-stops>
          <style:tab-stop style:type="left" style:position="0.1361in"/>
          <style:tab-stop style:type="center" style:position="2.134in"/>
          <style:tab-stop style:type="right" style:position="5.01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neformaliojo švietimo programų klasių (grupių) skaIČIAUS IR DYDŽIO PASVALIO MUZIKOS IR SPORTO MOKYKLOSE 2023–2024 mokslo metais NUSTATYMO</text:span></text:p>
      <text:p text:style-name="P11"/>
      <text:p text:style-name="P12">2023 m. rugsėjo 27 d. Nr. T1-233</text:p>
      <text:p text:style-name="P13">Pasvalys</text:p>
      <text:p text:style-name="Normal"/>
      <text:p text:style-name="P14">Vadovaudamasi Lietuvos Respublikos vietos savivaldos įstatymo 6 straipsnio 8 punktu, 16 straipsnio 1 dalimi, Lietuvos Respublikos švietimo įstatymo 15 straipsnio 1 ir 2 dalimis, 58 straipsnio 1 dalies 3 punktu, vykdydama<text:s/><text:span text:style-name="T15">Rekomendacijų dėl meninio formalųjį švietimą papildančio ugdymo programų rengimo ir įgyvendinimo, patvirtintų Lietuvos Respublikos švietimo ir mokslo ministro 2015 m. sausio 27 d. įsakymu Nr. V-48 „Dėl Rekomendacijų dėl meninio formalųjį švietimą papildančio ugdymo programų rengimo ir įgyvendinimo patvirtinimo“, 3 punktą,</text:span><text:s/>Sportinio ugdymo organizavimo rekomendacijas, patvirtintas Lietuvos Respublikos<text:s/><text:span text:style-name="T16">švietimo, mokslo ir sporto ministro 2019 m. rugsėjo 4 d. įsakymą Nr. V-976 „Dėl Sportinio ugdymo organizavimo rekomendacijų tvirtinimo“ (</text:span>Lietuvos Respublikos<text:s/><text:span text:style-name="T17">švietimo, mokslo ir sporto ministro 2020 m. rugpjūčio 17 d. įsakymo Nr. V-1236 redakcija) (su visais aktualiais pakeitimais),</text:span><text:span text:style-name="T18"><text:s/></text:span>atsižvelgdama į<text:s/><text:span text:style-name="T19">Pasvalio sporto mokyklos 2023 m. rugpjūčio 31 d. raštą Nr. SR-66 „Dėl grupių ir mokinių skaičiaus nustatymo“ ir į Pasvalio muzikos mokyklos 2023 m.<text:s/></text:span><text:soft-page-break/><text:span text:style-name="T20">rugsėjo 6 d. raštą Nr. SD-101 „Dėl dokumentų patvirtinimo“,<text:s/></text:span>Pasvalio rajono savivaldybės taryba<text:s/><text:span text:style-name="T21">nusprendžia</text:span>:</text:p>
      <text:p text:style-name="P22">1.<text:tab/>Nustatyti neformaliojo švietimo programų klasių (grupių) skaičių ir dydį 2023–2024 mokslo metais:</text:p>
      <text:p text:style-name="P23">1.1.<text:tab/><text:span text:style-name="T24"><text:s/></text:span>Pasvalio muzikos mokykloje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rograma</text:p>
          </table:table-cell>
          <table:table-cell table:style-name="TableCell35">
            <text:p text:style-name="P36">Grupės</text:p>
          </table:table-cell>
          <table:table-cell table:style-name="TableCell37">
            <text:p text:style-name="P38">Vidutinis mokinių skaičius grupėje</text:p>
          </table: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(110200222) Pradinio dailės formalųjį švietimą papildančio ugdymo programa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(110200223) Pagrindinio dailės formalųjį švietimą papildančio ugdymo <text:s/>programa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10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(110102405) Pradinio muzikinio formalųjį švietimą papildančio ugdymo <text:s/>programa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(110102406) Pagrindinio muzikinio formalųjį švietimą papildančio ugdymo <text:s/>programa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(120101910) Muzikos mėgėjų ugdymo programa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(120101911) Išplėstinio muzikinio ugdymo programa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(120101304) Kryptingo muzikinio ugdymo meno kolektyvuose programa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(120101912) Ankstyvojo muzikinio ugdymo programa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(120200848) Dailės ankstyvojo ugdymo programa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(221000833) Suaugusiųjų muzikinio ugdymo programa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 table:number-columns-spanned="2">
            <text:p text:style-name="P131">Iš viso:</text:p>
          </table:table-cell>
          <table:covered-table-cell/>
          <table:table-cell table:style-name="TableCell132">
            <text:p text:style-name="P133">37</text:p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1.2.<text:tab/><text:s/>Pasvalio sporto mokykloje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Programa</text:p>
          </table:table-cell>
          <table:table-cell table:style-name="TableCell147">
            <text:p text:style-name="P148">Grupės</text:p>
            <text:p text:style-name="P149"/>
          </table:table-cell>
          <table:table-cell table:style-name="TableCell150">
            <text:p text:style-name="P151">Vidutinis mokinių skaičius grupėje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(110500761) Formalųjį švietimą papildančio bokso meistriškumo ugdymo programa</text:p>
          </table:table-cell>
          <table:table-cell table:style-name="TableCell157">
            <text:p text:style-name="P158"><text:tab/><text:s/>2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(110501810) Dziudo meistriškumo ugdymo program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</text:p>
          </table:table-cell>
        </table:table-row>
        <text:soft-page-break/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(110500768) Formalųjį švietimą papildančio futbolo sporto šakos pradinio ugdymo programa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2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(110500784) Formalųjį švietimą papildančio futbolo sporto šakos meistriškumo ugdymo programa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(110500780) Formalųjį švietimą papildančio krepšinio sporto šakos pradinio ugdymo programa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15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(110500781) Formalųjį švietimą papildančio krepšinio sporto šakos meistriškumo ugdymo programa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5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(110500754) Lengvosios atletikos pradinio ugdymo program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2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(110500755) Formalųjį švietimą papildančio lengvosios atletikos meistriškumo ugdymo programa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(110500764) Formalųjį švietimą papildančio plaukimo sporto šakos pradinio ugdymo programa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12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(110501812) Formalųjį švietimą papildančio plaukimo <text:s/>meistriškumo ugdymo programa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9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(110500788) Formalųjį švietimą papildančio rankinio sporto šakos pradinio ugdymo programa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16</text:p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(110500770) Formalųjį švietimą papildančio rankinio meistriškumo ugdymo programa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14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Iš viso:</text:p>
          </table:table-cell>
          <table:table-cell table:style-name="TableCell265">
            <text:p text:style-name="P266">32</text:p>
          </table:table-cell>
          <table:table-cell table:style-name="TableCell267">
            <text:p text:style-name="P268"/>
          </table:table-cell>
        </table:table-row>
      </table:table>
      <text:p text:style-name="Normal"/>
      <text:p text:style-name="P269">2.<text:tab/>Pripažinti netekusiu galios Pasvalio rajono savivaldybės tarybos 2023 m. gegužės 24 d. sprendimą Nr. T1-110 „Dėl neformaliojo švietimo programų klasių (grupių) skaičiaus ir dydžio Pasvalio muzikos ir sporto mokyklose 2023–2024 mokslo metais nustatymo“.</text:p>
      <text:p text:style-name="P270"><text:span text:style-name="T271">3</text:span><text:span text:style-name="T272">.</text:span><text:span text:style-name="T273"><text:tab/>Nustatyti, kad:</text:span></text:p>
      <text:p text:style-name="P274"><text:span text:style-name="T275">3.1</text:span><text:span text:style-name="T276">.</text:span><text:span text:style-name="T277"><text:tab/>sprendimas skelbiamas Teisės aktų registre ir Pasvalio rajono savivaldybės interneto svetainėje<text:s/></text:span><text:span text:style-name="T278">www.pasvalys.lt</text:span><text:span text:style-name="T279">;</text:span></text:p>
      <text:p text:style-name="P280"><text:span text:style-name="T281">3.2</text:span><text:span text:style-name="T282">.</text:span><text:span text:style-name="T283"><text:tab/>sprendimas įsigalioja kitą dieną po oficialaus paskelbimo Teisės aktų registre.</text:span></text:p>
      <text:p text:style-name="P284"><text:span text:style-name="T285"><text:tab/></text:span><text:span text:style-name="T286">Sprendimas gali būti skundžiamas Lietuvos Respublikos administracinių bylų teisenos įstatymo nustatyta tvarka.</text:span><text:span text:style-name="T287"><text:s/></text:span></text:p>
      <text:p text:style-name="P288"/>
      <text:p text:style-name="P289"/>
      <text:p text:style-name="P29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4:44:00Z</meta:creation-date>
    <dc:date>2023-09-28T14:44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15" meta:character-count="4141" meta:row-count="195" meta:non-whitespace-character-count="3717"/>
  </office:meta>
</office:document-meta>
</file>