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84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4.9222in"/>
        </style:tab-stops>
      </style:paragraph-properties>
    </style:style>
    <style:style style:name="P74" style:parent-style-name="Normal" style:family="paragraph">
      <style:paragraph-properties fo:text-align="justify">
        <style:tab-stops>
          <style:tab-stop style:type="left" style:position="4.9222in"/>
        </style:tab-stops>
      </style:paragraph-properties>
    </style:style>
    <style:style style:name="P75" style:parent-style-name="Normal" style:family="paragraph">
      <style:paragraph-properties fo:text-align="justify">
        <style:tab-stops>
          <style:tab-stop style:type="left" style:position="4.9222in"/>
        </style:tab-stops>
      </style:paragraph-properties>
    </style:style>
    <style:style style:name="P76" style:parent-style-name="Normal" style:family="paragraph">
      <style:paragraph-properties fo:text-align="justify">
        <style:tab-stops>
          <style:tab-stop style:type="left" style:position="4.9222in"/>
        </style:tab-stops>
      </style:paragraph-properties>
      <style:text-properties style:font-size-complex="12pt"/>
    </style:style>
    <style:style style:name="P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7 M. VASARIO 21 D. SPRENDIMO NR. T-47</text:span><text:span text:style-name="T14">„DĖL ŠIAULIŲ RAJONO TRADICINIŲ RELIGINIŲ BENDRUOMENIŲ IR BENDRIJŲ RĖMIMO NUOSTATŲ PATVIRTINIMO“ PAKEITIMO</text:span></text:p>
      <text:p text:style-name="P15"/>
      <text:p text:style-name="P16">2020 m. spalio 13 d. Nr. T-330</text:p>
      <text:p text:style-name="P17">Šiauliai</text:p>
      <text:p text:style-name="P18"/>
      <text:p text:style-name="P19"/>
      <text:p text:style-name="P20"><text:span text:style-name="T21">Vadovaudamasi Lietuvos Respublikos vietos savivaldos įstatymo 18 straipsnio 1 dalimi, Šiaulių rajono savivaldybės taryba n u s p r e n d ž i a:</text:span></text:p>
      <text:p text:style-name="P22"><text:span text:style-name="T23">Pakeisti Šiaulių rajono tradicinių religinių bendruomenių ir bendrijų rėmimo nuostatus, patvirtintus Šiaulių rajono savivaldybės tarybos 2017 m. vasario 21 d. sprendimu Nr. T-47 „Dėl Šiaulių rajono <text:s/>tradicinių religinių bendruomenių ir bendrijų rėmimo nuostatų patvirtinimo“:</text:span></text:p>
      <text:p text:style-name="P24"><text:span text:style-name="T25">1</text:span><text:span text:style-name="T26">.</text:span><text:span text:style-name="T27"><text:tab/>Pakeisti 11 punktą ir jį išdėstyti taip:</text:span></text:p>
      <text:p text:style-name="P28"><text:span text:style-name="T29">„</text:span><text:span text:style-name="T30">11</text:span><text:span text:style-name="T31">. Lėšos Religinėms bendruomenėms pagal pateiktus prašymus skiriamos:</text:span></text:p>
      <text:p text:style-name="P32"><text:span text:style-name="T33">11.1</text:span><text:span text:style-name="T34">. jubiliejinių ir kitų renginių organizavimo patirtų išlaidų kompensavimui – iki 500 Eur;</text:span></text:p>
      <text:p text:style-name="P35"><text:span text:style-name="T36">11.2</text:span><text:span text:style-name="T37">. bažnytinio inventoriaus įsigijimo ir jo remonto ar restauravimo patirtų išlaidų kompensavimui – iki 1 000 Eur.“</text:span></text:p>
      <text:p text:style-name="P38"><text:span text:style-name="T39">2</text:span><text:span text:style-name="T40">. Pakeisti 12 punktą ir jį išdėstyti taip:</text:span></text:p>
      <text:p text:style-name="P41"><text:span text:style-name="T42">„</text:span><text:span text:style-name="T43">12</text:span><text:span text:style-name="T44">. Lėšos pagal pateiktus prašymus – projektus skiriamos:</text:span></text:p>
      <text:p text:style-name="P45"><text:span text:style-name="T46">12.1</text:span><text:span text:style-name="T47">. Religinėms bendruomenėms nuosavybės teise priklausančių pastatų, patalpų remonto darbų atlikimui, šių pastatų, patalpų pritaikymui bendruomenės poreikiams, šių pastatų priežiūros finansavimui – iki 2000 Eur;</text:span></text:p>
      <text:p text:style-name="P48"><text:span text:style-name="T49">12.2</text:span><text:span text:style-name="T50"><text:s/>dokumentų dėl pastatų, valstybinės žemės sklypų suteikimo Religinių bendruomenių nuosavybėn (teisinei registracijai, inventorizacijai) – iki 700 Eur.“</text:span></text:p>
      <text:p text:style-name="P51"><text:span text:style-name="T52">3</text:span><text:span text:style-name="T53">. Papildyti nauju 12</text:span><text:span text:style-name="T54">1</text:span><text:span text:style-name="T55"><text:s/>punktu:</text:span></text:p>
      <text:p text:style-name="P56"><text:span text:style-name="T57">„</text:span><text:span text:style-name="T58">12</text:span><text:span text:style-name="T59">1</text:span><text:span text:style-name="T60">. Religinėms bendruomenėms, kurių nuosavybės teise priklausantys pastatai yra įtraukti į Kultūros vertybių registrą, Nuostatų 12.1 papunktyje nurodytos Lėšos skiriamos, jei tuose pastatuose planuojami vykdyti remonto darbai yra suderinti su Kultūros paveldo departamento prie Kultūros ministerijos Šiaulių skyriaus specialistais.“</text:span></text:p>
      <text:p text:style-name="P61"><text:span text:style-name="T62">4</text:span><text:span text:style-name="T63">. Papildyti nauju 13</text:span><text:span text:style-name="T64">1</text:span><text:span text:style-name="T65"><text:s/>punktu:</text:span></text:p>
      <text:p text:style-name="P66"><text:span text:style-name="T67">„</text:span><text:span text:style-name="T68">13</text:span><text:span text:style-name="T69">1</text:span><text:span text:style-name="T70">. Kai Religinės bendruomenės prašyme - projekte nurodyta prašoma skirti Lėšų suma viršija maksimalią Nuostatų 12.1 papunktyje nurodytą Lėšų sumą, gali būti rengiamas Savivaldybės tarybos sprendimo projektas dėl papildomų lėšų skyrimo Religinei bendruomenei, jei prašymas atitinka Nuostatų 13 punkte nustatytus prioritetus “.</text:span></text:p>
      <text:p text:style-name="P71"><text:span text:style-name="T72">Šis sprendimas skelbiamas Teisės aktų registre ir gali būti skundžiamas Lietuvos Respublikos administracinių bylų teisenos įstatymo nustatyta tvarka.<text:s/></text:span></text:p>
      <text:p text:style-name="P73"/>
      <text:p text:style-name="P74"/>
      <text:p text:style-name="P75"/>
      <text:p text:style-name="P76">Savivaldybės meras<text:tab/><text:tab/>Antanas Bezar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2T08:51:00Z</meta:creation-date>
    <dc:date>2022-06-02T08:51:00Z</dc:date>
    <meta:print-date>2020-10-01T07:06:00Z</meta:print-date>
    <meta:template xlink:href="Normal.dotm" xlink:type="simple"/>
    <meta:editing-cycles>2</meta:editing-cycles>
    <meta:editing-duration>PT0S</meta:editing-duration>
    <meta:user-defined meta:name="AppVersion">12.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1" meta:word-count="326" meta:character-count="2451" meta:row-count="93" meta:non-whitespace-character-count="2156"/>
  </office:meta>
</office:document-meta>
</file>