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9 m. sausio 18 d. įsakymo nr. ĮV-20 „dėl kultūros paso ekspertų komisijos sudarymo“ pakeitimo</text:p>
      <text:p text:style-name="P9"/>
      <text:p text:style-name="P10">2019 m. vasario 25 d. Nr. ĮV-116</text:p>
      <text:p text:style-name="P11">Vilnius</text:p>
      <text:p text:style-name="P12"/>
      <text:p text:style-name="P13"/>
      <text:p text:style-name="P14"><text:span text:style-name="T15">P a k e i č i u Lietuvos Respublikos kultūros ministro 2019 m. sausio 18 d. įsakymo Nr. ĮV-20 „Dėl Kultūros paso ekspertų komisijos sudarymo“ 1 punktą ir jį išdėstau taip:</text:span></text:p>
      <text:p text:style-name="P16"><text:span text:style-name="T17">„</text:span><text:span text:style-name="T18">1</text:span><text:span text:style-name="T19">.</text:span><text:span text:style-name="T20"><text:tab/>S u d a r a u 3 metų laikotarpiui šios sudėties Kultūros paso ekspertų komisiją (toliau – Komisija):</text:span></text:p>
      <text:p text:style-name="P21"><text:span text:style-name="T22">1.1</text:span><text:span text:style-name="T23">.</text:span><text:span text:style-name="T24"><text:tab/>Eva Brazdžionytė – nepriklausoma audiovizualinės industrijos konsultantė;</text:span></text:p>
      <text:p text:style-name="P25"><text:span text:style-name="T26">1.2</text:span><text:span text:style-name="T27">.</text:span><text:span text:style-name="T28"><text:tab/>Dovilė Čiškauskaitė – VšĮ Mokyklų tobulinimo centro projekto „Renkuosi mokyti – mokyklų kaitai!“ mokytojų mokymų ir profesinės pagalbos koordinatorė;</text:span></text:p>
      <text:p text:style-name="P29"><text:span text:style-name="T30">1.3</text:span><text:span text:style-name="T31">.</text:span><text:span text:style-name="T32"><text:tab/>Žydrė Jankevičienė – Ugdymo plėtotės centro Ugdymo turinio skyriaus kalbų ir meninio ugdymo poskyrio metodininkė;</text:span></text:p>
      <text:p text:style-name="P33"><text:span text:style-name="T34">1.4</text:span><text:span text:style-name="T35">.</text:span><text:span text:style-name="T36"><text:tab/>Vaiva Juškienė – Vilniaus kolegijos Pedagogikos fakulteto dekanė;</text:span></text:p>
      <text:p text:style-name="P37"><text:span text:style-name="T38">1.5</text:span><text:span text:style-name="T39">.</text:span><text:span text:style-name="T40"><text:tab/>dr. Nelija Kostinienė – Lietuvos muziejų asociacijos Švietimo sekcijos vadovė, Nacionalinio muziejaus Lietuvos Didžiosios Kunigaikštystės valdovų rūmų Ekskursijų ir edukacijos skyriaus edukatorė-metodininkė;</text:span></text:p>
      <text:p text:style-name="P41"><text:span text:style-name="T42">1.6</text:span><text:span text:style-name="T43">.</text:span><text:span text:style-name="T44"><text:tab/>doc. dr. Auksė Petruškevičiūtė – Vytauto Didžiojo Universiteto Švietimo akademijos lektorė, švietimo konsultantė;</text:span></text:p>
      <text:p text:style-name="P45"><text:span text:style-name="T46">1.7</text:span><text:span text:style-name="T47">.</text:span><text:span text:style-name="T48"><text:tab/>Kornelijus Platelis – Lietuvos meno kūrėjų asociacijos prezidentas;<text:s/></text:span></text:p>
      <text:p text:style-name="P49"><text:span text:style-name="T50">1.8</text:span><text:span text:style-name="T51">.</text:span><text:span text:style-name="T52"><text:tab/>Danguolė Savičienė – Visagino „Verdenės“ gimnazijos pradinio ugdymo mokytoja ekspertė;</text:span></text:p>
      <text:p text:style-name="P53"><text:span text:style-name="T54">1.9</text:span><text:span text:style-name="T55">.</text:span><text:span text:style-name="T56"><text:tab/>Ugnė Šakūnienė – Lietuvos žmonių su negalia sąjungos projektų koordinatorė;</text:span></text:p>
      <text:p text:style-name="P57"><text:span text:style-name="T58">1.10</text:span><text:span text:style-name="T59">.</text:span><text:span text:style-name="T60"><text:tab/>Greta Zaburaitė – Lietuvos moksleivių sąjungos jaunimo politikos koordinatorė.“</text:span></text:p>
      <text:p text:style-name="P61"/>
      <text:p text:style-name="P62"/>
      <text:p text:style-name="Normal"/>
      <text:p text:style-name="P63"><text:span text:style-name="T64">Kultūros ministras</text:span><text:span text:style-name="T6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02-25T13:32:00Z</meta:creation-date>
    <dc:date>2019-02-25T13:32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690" meta:row-count="39" meta:non-whitespace-character-count="1488"/>
  </office:meta>
</office:document-meta>
</file>