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text-properties fo:font-size="10pt" style:font-size-asian="10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fo:font-size="10pt" style:font-size-asian="10pt"/>
    </style:style>
    <style:style style:name="P18" style:parent-style-name="Normal" style:family="paragraph">
      <style:paragraph-properties fo:text-align="justify" fo:text-indent="0.3812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margin-left="0.6312in" fo:text-indent="-0.2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margin-left="0.3812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margin-left="0.3812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margin-left="0.3812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margin-left="0.3812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left="0.6312in" fo:text-indent="-0.2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812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snap-to-layout-grid="false"/>
    </style:style>
    <style:style style:name="P61" style:parent-style-name="Normal" style:family="paragraph">
      <style:paragraph-properties style:snap-to-layout-grid="false"/>
    </style:style>
    <style:style style:name="P62" style:parent-style-name="Normal" style:family="paragraph">
      <style:paragraph-properties style:snap-to-layout-grid="false"/>
    </style:style>
    <style:style style:name="P63" style:parent-style-name="Normal" style:family="paragraph">
      <style:paragraph-properties style:snap-to-layout-grid="false">
        <style:tab-stops>
          <style:tab-stop style:type="left" style:position="5.118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569in" svg:height="0.67986in" style:rel-width="scale" style:rel-height="scale"><draw:image xlink:href="media/image1.png" xlink:type="simple" xlink:show="embed" xlink:actuate="onLoad"/><svg:title/><svg:desc>https://www.e-tar.lt/rs/legalact/70bd2fc0845911e49ac8efb365dd60af/content_files/image001.gif</svg:desc></draw:frame></text:span></text:p>
      <text:p text:style-name="P3"><text:span text:style-name="T4">LIETUVOS RESPUBLIKOS APLINKOS MINISTRAS</text:span></text:p>
      <text:p text:style-name="P5"/>
      <text:p text:style-name="P6"><text:span text:style-name="T7">ĮSAKYMAS</text:span></text:p>
      <text:p text:style-name="P8"><text:span text:style-name="T9">DĖL LIETUVOS RESPUBLIKOS APLINKOS MINISTRO 2008 M. LAPKRIČIO 14 D. ĮSAKYMO NR. D1-611 „</text:span><text:span text:style-name="T10">DĖL VP3-1.4-AM-04-R PRIEMONĖS „VANDENS TELKINIŲ BŪKLĖS GERINIMAS“ PROJEKTŲ FINANSAVIMO SĄLYGŲ APRAŠO PATVIRTINIMO</text:span><text:span text:style-name="T11">“ PAKEITIMO</text:span></text:p>
      <text:p text:style-name="P12"/>
      <text:p text:style-name="P13"><text:span text:style-name="T14">2015 m. rugsėjo 7 d. Nr. D1-638</text:span></text:p>
      <text:p text:style-name="P15">Vilnius</text:p>
      <text:p text:style-name="P16"/>
      <text:p text:style-name="P17"/>
      <text:p text:style-name="P18"><text:span text:style-name="T19">P a k e i č i u<text:s/></text:span><text:span text:style-name="T20">VP3-1.4-AM-04-R priemonės „Vandens telkinių būklės gerinimas“ projektų finansavimo sąlygų aprašą, patvirtintą Lietuvos Respublikos aplinkos ministro 2008 m. lapkričio 14 d. įsakymu Nr. D1-611<text:s/></text:span><text:span text:style-name="T21">„Dėl VP3-1.4-AM-04-R priemonės „</text:span><text:span text:style-name="T22">Vandens telkinių būklės gerinimas</text:span><text:span text:style-name="T23">“ projektų finansavimo sąlygų aprašo patvirtinimo“:</text:span></text:p>
      <text:p text:style-name="P24"><text:span text:style-name="T25">1</text:span><text:span text:style-name="T26">.</text:span><text:span text:style-name="T27"><text:tab/>Pakeičiu 7 punktą ir jį išdėstau taip:</text:span></text:p>
      <text:p text:style-name="P28"><text:span text:style-name="T29">„</text:span><text:span text:style-name="T30">7</text:span><text:span text:style-name="T31">. Pagal Aprašą įgyvendinamų projektų finansavimo šaltiniai:</text:span></text:p>
      <text:p text:style-name="P32"><text:span text:style-name="T33">7.1</text:span><text:span text:style-name="T34">. iki 30 501 384 eurų Europos regioninės plėtros fondo lėšų;</text:span></text:p>
      <text:p text:style-name="P35"><text:span text:style-name="T36">7.2</text:span><text:span text:style-name="T37">. ne mažiau kaip 3 389 042 eurų savivaldybių biudžetų lėšų;</text:span></text:p>
      <text:p text:style-name="P38"><text:span text:style-name="T39">7.3</text:span><text:span text:style-name="T40">. Utenos regionui leidžiama prisiimti įsipareigojimų iš Europos regioninės plėtros fondo lėšų iki 3 165 916 eurų.“</text:span></text:p>
      <text:p text:style-name="P41"><text:span text:style-name="T42">2</text:span><text:span text:style-name="T43">.</text:span><text:span text:style-name="T44"><text:tab/>Pakeičiu 20 punktą ir jį išdėstau taip:</text:span></text:p>
      <text:p text:style-name="P45"><text:span text:style-name="T46">„</text:span><text:span text:style-name="T47">20</text:span><text:span text:style-name="T48">. Projekto veiklų įgyvendinimo trukmė:</text:span></text:p>
      <text:p text:style-name="P49"><text:span text:style-name="T50">20.1</text:span><text:span text:style-name="T51">. turi būti ne ilgesnė kaip 60 mėnesių ir įvykdoma ne vėliau kaip iki 2015 m. rugsėjo 30 d., jeigu pirmoji projekto veikla pradėta įgyvendinti prieš paraiškos dėl projekto finansavimo pateikimą Agentūrai;</text:span></text:p>
      <text:p text:style-name="P52"><text:span text:style-name="T53">20.2</text:span><text:span text:style-name="T54">. turi būti ne ilgesnė kaip 30 mėnesių, jeigu pirmoji projekto veikla pradėta įgyvendinti po paraiškos dėl projekto finansavimo pateikimo Agentūrai;</text:span></text:p>
      <text:p text:style-name="P55"><text:span text:style-name="T56">20.3</text:span><text:span text:style-name="T57">. gali būti pratęsta ne ilgiau kaip iki 2015 m. rugsėjo 30 d. dėl objektyvių priežasčių, kurių projekto vykdytojas negalėjo numatyti paraiškos teikimo bei vertinimo metu ir Projekto finansavimo ir administravimo sutarties sudarymo metu</text:span><text:span text:style-name="T58">. Pagal</text:span><text:span text:style-name="T59"><text:s/>Aprašą finansuojamų projektų veiklų įgyvendinimo pradžia laikoma Projekto finansavimo ir administravimo sutartyje numatytos pirmosios projekto veiklos įgyvendinimo sutarties (paslaugų teikimo, tiekimo, rangos) sudarymo data.“</text:span></text:p>
      <text:p text:style-name="P60"/>
      <text:p text:style-name="P61"/>
      <text:p text:style-name="P62"/>
      <text:p text:style-name="P63"><text:span text:style-name="T64">Aplinkos ministras</text:span><text:span text:style-name="T65"><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 User</dc:creator>
    <meta:creation-date>2015-09-09T10:30:00Z</meta:creation-date>
    <dc:date>2015-09-09T10:30:00Z</dc:date>
    <meta:print-date>2015-08-31T08:34:00Z</meta:print-date>
    <meta:template xlink:href="Normal" xlink:type="simple"/>
    <meta:editing-cycles>2</meta:editing-cycles>
    <meta:editing-duration>PT0S</meta:editing-duration>
    <meta:document-statistic meta:page-count="1" meta:paragraph-count="25" meta:word-count="261" meta:character-count="1967" meta:row-count="61" meta:non-whitespace-character-count="1731"/>
  </office:meta>
</office:document-meta>
</file>